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Arial" svg:font-family="Arial"/>
    <style:font-face style:name="MingLiu" svg:font-family="MingLiu"/>
    <style:font-face style:name="細明體" svg:font-family="細明體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MingLiu" style:font-name-asian="PMingLiu" style:font-name-complex="PMingLiu" style:font-family-generic="roman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ngLiu" style:font-name-asian="MingLiu" style:font-name-complex="MingLiu" fo:font-size="12pt" style:font-size-asian="12pt" style:font-size-complex="12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00FF" style:font-name="MingLiu" style:font-name-asian="MingLiu" style:font-name-complex="MingLiu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MingLiu" style:font-name-asian="MingLiu" style:font-name-complex="MingLiu" fo:font-size="12pt" style:font-size-asian="12pt" style:font-size-complex="12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FF" style:font-name="MingLiu" style:font-name-asian="MingLiu" style:font-name-complex="MingLiu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MingLiu" style:font-name-asian="MingLiu" style:font-name-complex="MingLiu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546A" style:font-name="MingLiu" style:font-name-asian="MingLiu" style:font-name-complex="MingLiu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ck solid #FF0000" fo:border-bottom="thick solid #FF0000" fo:border-left="thick solid #FF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ck solid #FF0000" fo:border-bottom="thick solid #FF0000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ck solid #FF0000" fo:border-bottom="thick solid #FF0000" fo:border-left="thin solid #000000" fo:border-right="thick solid #FF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0AD47" style:font-name="MingLiu" style:font-name-asian="MingLiu" style:font-name-complex="MingLiu"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285F4" style:font-name="MingLiu" style:font-name-asian="MingLiu" style:font-name-complex="MingLiu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9900" style:font-name="MingLiu" style:font-name-asian="MingLiu" style:font-name-complex="MingLiu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34" style:family="table-cell" style:parent-style-name="Default" style:data-style-name="N49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548135" style:font-name="MingLiu" style:font-name-asian="MingLiu" style:font-name-complex="MingLiu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8761D" style:font-name="MingLiu" style:font-name-asian="MingLiu" style:font-name-complex="MingLiu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83F04" style:font-name="MingLiu" style:font-name-asian="MingLiu" style:font-name-complex="MingLiu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66CC" style:font-name="MingLiu" style:font-name-asian="MingLiu" style:font-name-complex="MingLiu" fo:font-size="12pt" style:font-size-asian="12pt" style:font-size-complex="12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72C4" style:font-name="MingLiu" style:font-name-asian="MingLiu" style:font-name-complex="MingLiu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44546A" style:font-name="MingLiu" style:font-name-asian="MingLiu" style:font-name-complex="MingLiu" fo:font-size="12pt" style:font-size-asian="12pt" style:font-size-complex="12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FF0000" style:font-name="MingLiu" style:font-name-asian="MingLiu" style:font-name-complex="MingLiu" fo:font-size="12pt" style:font-size-asian="12pt" style:font-size-complex="12pt" style:font-family-generic="modern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MingLiu" style:font-name-asian="MingLiu" style:font-name-complex="MingLiu" fo:font-size="12pt" style:font-size-asian="12pt" style:font-size-complex="12pt" style:font-family-generic="modern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FF00FF" style:font-name="MingLiu" style:font-name-asian="MingLiu" style:font-name-complex="MingLiu" fo:font-size="12pt" style:font-size-asian="12pt" style:font-size-complex="12pt" style:font-family-generic="modern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MingLiu" style:font-name-asian="MingLiu" style:font-name-complex="MingLiu" fo:font-size="12pt" style:font-size-asian="12pt" style:font-size-complex="12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44546A" style:font-name="MingLiu" style:font-name-asian="MingLiu" style:font-name-complex="MingLiu" fo:font-size="12pt" style:font-size-asian="12pt" style:font-size-complex="12pt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9900FF" style:font-name="MingLiu" style:font-name-asian="MingLiu" style:font-name-complex="MingLiu" fo:font-size="12pt" style:font-size-asian="12pt" style:font-size-complex="12pt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38761D" style:font-name="MingLiu" style:font-name-asian="MingLiu" style:font-name-complex="MingLiu" fo:font-size="12pt" style:font-size-asian="12pt" style:font-size-complex="12pt" style:font-family-generic="modern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3" style:family="table-cell" style:parent-style-name="Default" style:data-style-name="N48">
      <style:table-cell-properties fo:border-top="thick solid #FF0000" fo:border-bottom="thick solid #FF0000" fo:border-left="thick solid #FF0000" fo:border-right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4" style:family="table-cell" style:parent-style-name="Default" style:data-style-name="N48">
      <style:table-cell-properties fo:border-top="thick solid #FF0000" fo:border-bottom="thick solid #FF0000" fo:border-left="none" fo:border-right="thick solid #FF0000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5" style:family="table-cell" style:parent-style-name="Default" style:data-style-name="N48">
      <style:table-cell-properties fo:border-top="thick solid #FF0000" fo:border-bottom="thick solid #FF0000" fo:border-left="none" fo:border-right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85200C" style:font-name="MingLiu" style:font-name-asian="MingLiu" style:font-name-complex="MingLiu" fo:font-size="12pt" style:font-size-asian="12pt" style:font-size-complex="12pt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4472C4" style:font-name="MingLiu" style:font-name-asian="MingLiu" style:font-name-complex="MingLiu" fo:font-size="12pt" style:font-size-asian="12pt" style:font-size-complex="12pt" style:font-family-generic="modern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top" fo:wrap-option="wrap"/>
      <style:text-properties fo:color="#FF0000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4A853" style:font-name="MingLiu" style:font-name-asian="MingLiu" style:font-name-complex="MingLiu" fo:font-size="12pt" style:font-size-asian="12pt" style:font-size-complex="12pt" style:font-family-generic="moder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77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  <style:text-properties fo:color="#9900FF" style:font-name="MingLiu" style:font-name-asian="MingLiu" style:font-name-complex="MingLiu" fo:font-size="12pt" style:font-size-asian="12pt" style:font-size-complex="12pt" style:font-family-generic="modern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FF" style:font-name="MingLiu" style:font-name-asian="MingLiu" style:font-name-complex="MingLiu" fo:font-size="12pt" style:font-size-asian="12pt" style:font-size-complex="12pt" style:font-family-generic="moder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MingLiu" style:font-name-asian="MingLiu" style:font-name-complex="MingLiu" fo:font-size="12pt" style:font-size-asian="12pt" style:font-size-complex="12pt" style:font-family-generic="modern"/>
    </style:style>
    <style:style style:name="ce8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6600" style:font-name="MingLiu" style:font-name-asian="MingLiu" style:font-name-complex="MingLiu" fo:font-size="12pt" style:font-size-asian="12pt" style:font-size-complex="12pt" style:font-family-generic="moder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A64D79" style:font-name="MingLiu" style:font-name-asian="MingLiu" style:font-name-complex="MingLiu" fo:font-size="12pt" style:font-size-asian="12pt" style:font-size-complex="12pt" style:font-family-generic="modern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CC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9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A61C00" style:font-name="MingLiu" style:font-name-asian="MingLiu" style:font-name-complex="MingLiu" fo:font-size="12pt" style:font-size-asian="12pt" style:font-size-complex="12pt" style:font-family-generic="moder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9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FF" style:font-name="MingLiu" style:font-name-asian="MingLiu" style:font-name-complex="MingLiu" fo:font-size="12pt" style:font-size-asian="12pt" style:font-size-complex="12pt" style:font-family-generic="moder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/>
      <style:text-properties fo:color="#44546A" style:font-name="MingLiu" style:font-name-asian="MingLiu" style:font-name-complex="MingLiu" fo:font-size="12pt" style:font-size-asian="12pt" style:font-size-complex="12pt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274E13" style:font-name="MingLiu" style:font-name-asian="MingLiu" style:font-name-complex="MingLiu" fo:font-size="12pt" style:font-size-asian="12pt" style:font-size-complex="12pt" style:font-family-generic="modern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ED7D31" style:font-name="MingLiu" style:font-name-asian="MingLiu" style:font-name-complex="MingLiu" fo:font-size="12pt" style:font-size-asian="12pt" style:font-size-complex="12pt" style:font-family-generic="modern"/>
    </style:style>
    <style:style style:name="ce10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top" fo:wrap-option="wrap" fo:background-color="#FFFFFF"/>
      <style:text-properties fo:color="#44546A" style:font-name="MingLiu" style:font-name-asian="MingLiu" style:font-name-complex="MingLiu" fo:font-size="12pt" style:font-size-asian="12pt" style:font-size-complex="12pt" style:font-family-generic="modern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CC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9900" style:font-name="MingLiu" style:font-name-asian="MingLiu" style:font-name-complex="MingLiu" fo:font-size="12pt" style:font-size-asian="12pt" style:font-size-complex="12pt" style:font-family-generic="moder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34A853" style:font-name="MingLiu" style:font-name-asian="MingLiu" style:font-name-complex="MingLiu" fo:font-size="12pt" style:font-size-asian="12pt" style:font-size-complex="12pt" style:font-family-generic="modern"/>
    </style:style>
    <style:style style:name="ce10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1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top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6pt" style:font-size-asian="26pt" style:font-size-complex="26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12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1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top" fo:wrap-option="wrap" fo:background-color="#FFFFFF"/>
      <style:text-properties style:font-name="MingLiu" style:font-name-asian="MingLiu" style:font-name-complex="MingLiu" fo:font-size="12pt" style:font-size-asian="12pt" style:font-size-complex="12pt" style:font-family-generic="modern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1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fo:color="#5B9BD5" style:font-name="Microsoft JhengHei" style:font-name-asian="Microsoft JhengHei" style:font-name-complex="Microsoft JhengHe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color="#375623" style:font-name="Microsoft JhengHei" style:font-name-asian="Microsoft JhengHei" style:font-name-complex="Microsoft JhengHei" fo:font-size="14pt" style:font-size-asian="14pt" style:font-size-complex="14pt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fo:color="#5B9BD5" style:font-name="Microsoft JhengHei" style:font-name-asian="Microsoft JhengHei" style:font-name-complex="Microsoft JhengHei" fo:font-size="11pt" style:font-size-asian="11pt" style:font-size-complex="11pt"/>
    </style:style>
    <style:style style:name="ce135" style:family="table-cell" style:parent-style-name="Default" style:data-style-name="N0">
      <style:table-cell-properties fo:border="thin solid #000000" style:vertical-align="middle" fo:wrap-option="wrap"/>
      <style:text-properties fo:color="#5B9BD5" style:font-name="Microsoft JhengHei" style:font-name-asian="Microsoft JhengHei" style:font-name-complex="Microsoft JhengHei"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fo:color="#375623" style:font-name="Microsoft JhengHei" style:font-name-asian="Microsoft JhengHei" style:font-name-complex="Microsoft JhengHei"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14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030A0" style:font-name="Microsoft JhengHei" style:font-name-asian="Microsoft JhengHei" style:font-name-complex="Microsoft JhengHei"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6pt" style:font-size-asian="16pt" style:font-size-complex="16pt"/>
    </style:style>
    <style:style style:name="ce14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Microsoft JhengHei" style:font-name-asian="Microsoft JhengHei" style:font-name-complex="Microsoft JhengHei" fo:font-size="14pt" style:font-size-asian="14pt" style:font-size-complex="14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00FF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4A8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4285F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FF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4A8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99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C00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9900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8761D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833C0C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6AA84F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CC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4472C4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FF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ED7D31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A64D79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99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D9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85200C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4A853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99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99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274E13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8520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85200C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5B9BD5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5B9BD5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375623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70AD47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7030A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5B9BD5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375623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375623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ED7D31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5B9BD5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81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80.25pt" style:use-optimal-row-height="false" fo:break-before="auto"/>
    </style:style>
    <style:style style:name="ro41" style:family="table-row">
      <style:table-row-properties style:row-height="7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79.5pt" style:use-optimal-row-height="false" fo:break-before="auto"/>
    </style:style>
    <style:style style:name="ro4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FF0000" style:font-name="MingLiu" style:font-name-asian="MingLiu" style:font-name-complex="MingLiu" fo:font-size="12pt" style:font-size-asian="12pt" style:font-size-complex="12pt" style:font-family-generic="modern"/>
      <style:map style:condition="of:is-true-formula(LEN(TRIM([.L16]))&gt;0)" style:apply-style-name="cf1" style:base-cell-address="113-2行事曆.L16"/>
      <style:map style:condition="of:is-true-formula(LEN(TRIM([.L16]))&gt;0)" style:apply-style-name="cf2" style:base-cell-address="113-2行事曆.L16"/>
      <style:map style:condition="of:is-true-formula(LEN(TRIM([.L17]))&gt;0)" style:apply-style-name="cf1" style:base-cell-address="113-2行事曆.L17"/>
      <style:map style:condition="of:is-true-formula(LEN(TRIM([.L17]))&gt;0)" style:apply-style-name="cf2" style:base-cell-address="113-2行事曆.L17"/>
    </style:style>
    <style:style style:name="ce1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MingLiu" style:font-name-asian="PMingLiu" style:font-name-complex="PMingLiu" fo:font-weight="bold" style:font-weight-asian="bold" style:font-weight-complex="bold" style:font-family-generic="roman"/>
      <style:map style:condition="of:is-true-formula(LEN(TRIM([.L39]))&gt;0)" style:apply-style-name="cf1" style:base-cell-address="113-2行事曆.L39"/>
      <style:map style:condition="of:is-true-formula(LEN(TRIM([.L39]))&gt;0)" style:apply-style-name="cf2" style:base-cell-address="113-2行事曆.L39"/>
    </style:style>
    <style:style style:name="ce152" style:family="table-cell" style:parent-style-name="Default" style:data-style-name="N0">
      <style:text-properties style:font-name="PMingLiu" style:font-name-asian="PMingLiu" style:font-name-complex="PMingLiu" style:font-family-generic="roman"/>
      <style:map style:condition="of:is-true-formula(LEN(TRIM([.L39]))&gt;0)" style:apply-style-name="cf1" style:base-cell-address="113-2行事曆.L39"/>
      <style:map style:condition="of:is-true-formula(LEN(TRIM([.L39]))&gt;0)" style:apply-style-name="cf2" style:base-cell-address="113-2行事曆.L39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00FF" style:font-name="MingLiu" style:font-name-asian="MingLiu" style:font-name-complex="MingLiu" fo:font-size="12pt" style:font-size-asian="12pt" style:font-size-complex="12pt" style:font-family-generic="modern"/>
      <style:map style:condition="of:is-true-formula(LEN(TRIM([.L2]))&gt;0)" style:apply-style-name="cf1" style:base-cell-address="113-2行事曆.L2"/>
      <style:map style:condition="of:is-true-formula(LEN(TRIM([.L2]))&gt;0)" style:apply-style-name="cf2" style:base-cell-address="113-2行事曆.L2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MingLiu" style:font-name-asian="MingLiu" style:font-name-complex="MingLiu" fo:font-size="12pt" style:font-size-asian="12pt" style:font-size-complex="12pt" style:font-family-generic="modern"/>
      <style:map style:condition="of:is-true-formula(LEN(TRIM([.L3]))&gt;0)" style:apply-style-name="cf1" style:base-cell-address="113-2行事曆.L3"/>
      <style:map style:condition="of:is-true-formula(LEN(TRIM([.L3]))&gt;0)" style:apply-style-name="cf2" style:base-cell-address="113-2行事曆.L3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0AD47" style:font-name="MingLiu" style:font-name-asian="MingLiu" style:font-name-complex="MingLiu" fo:font-size="12pt" style:font-size-asian="12pt" style:font-size-complex="12pt" style:font-family-generic="modern"/>
      <style:map style:condition="of:is-true-formula(LEN(TRIM([.L3]))&gt;0)" style:apply-style-name="cf1" style:base-cell-address="113-2行事曆.L3"/>
      <style:map style:condition="of:is-true-formula(LEN(TRIM([.L3]))&gt;0)" style:apply-style-name="cf2" style:base-cell-address="113-2行事曆.L3"/>
    </style:style>
    <style:style style:name="ce156" style:family="table-cell" style:parent-style-name="Default" style:data-style-name="N0">
      <style:table-cell-properties style:vertical-align="top" fo:wrap-option="wrap"/>
      <style:text-properties fo:color="#FF0000" fo:font-size="12pt" style:font-size-asian="12pt" style:font-size-complex="12pt"/>
      <style:map style:condition="of:is-true-formula(LEN(TRIM([.L16]))&gt;0)" style:apply-style-name="cf1" style:base-cell-address="113-2行事曆.L16"/>
      <style:map style:condition="of:is-true-formula(LEN(TRIM([.L16]))&gt;0)" style:apply-style-name="cf2" style:base-cell-address="113-2行事曆.L16"/>
      <style:map style:condition="of:is-true-formula(LEN(TRIM([.L16]))&gt;0)" style:apply-style-name="cf1" style:base-cell-address="113-2行事曆.L16"/>
      <style:map style:condition="of:is-true-formula(LEN(TRIM([.L16]))&gt;0)" style:apply-style-name="cf2" style:base-cell-address="113-2行事曆.L16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MingLiu" style:font-name-asian="MingLiu" style:font-name-complex="MingLiu" fo:font-size="12pt" style:font-size-asian="12pt" style:font-size-complex="12pt" style:font-family-generic="modern"/>
      <style:map style:condition="of:is-true-formula(LEN(TRIM([.L16]))&gt;0)" style:apply-style-name="cf1" style:base-cell-address="113-2行事曆.L16"/>
      <style:map style:condition="of:is-true-formula(LEN(TRIM([.L16]))&gt;0)" style:apply-style-name="cf2" style:base-cell-address="113-2行事曆.L16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  <style:text-properties fo:color="#9900FF" style:font-name="MingLiu" style:font-name-asian="MingLiu" style:font-name-complex="MingLiu" fo:font-size="12pt" style:font-size-asian="12pt" style:font-size-complex="12pt" style:font-family-generic="modern"/>
      <style:map style:condition="of:is-true-formula(LEN(TRIM([.L16]))&gt;0)" style:apply-style-name="cf1" style:base-cell-address="113-2行事曆.L16"/>
      <style:map style:condition="of:is-true-formula(LEN(TRIM([.L16]))&gt;0)" style:apply-style-name="cf2" style:base-cell-address="113-2行事曆.L16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MingLiu" style:font-name-asian="MingLiu" style:font-name-complex="MingLiu" fo:font-size="12pt" style:font-size-asian="12pt" style:font-size-complex="12pt" style:font-family-generic="modern"/>
      <style:map style:condition="of:is-true-formula(LEN(TRIM([.L16]))&gt;0)" style:apply-style-name="cf1" style:base-cell-address="113-2行事曆.L16"/>
      <style:map style:condition="of:is-true-formula(LEN(TRIM([.L16]))&gt;0)" style:apply-style-name="cf2" style:base-cell-address="113-2行事曆.L16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4A853" style:font-name="MingLiu" style:font-name-asian="MingLiu" style:font-name-complex="MingLiu" fo:font-size="12pt" style:font-size-asian="12pt" style:font-size-complex="12pt" style:font-family-generic="modern"/>
      <style:map style:condition="of:is-true-formula(LEN(TRIM([.L16]))&gt;0)" style:apply-style-name="cf1" style:base-cell-address="113-2行事曆.L16"/>
      <style:map style:condition="of:is-true-formula(LEN(TRIM([.L16]))&gt;0)" style:apply-style-name="cf2" style:base-cell-address="113-2行事曆.L16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72C4" style:font-name="MingLiu" style:font-name-asian="MingLiu" style:font-name-complex="MingLiu" fo:font-size="12pt" style:font-size-asian="12pt" style:font-size-complex="12pt" style:font-family-generic="modern"/>
      <style:map style:condition="of:is-true-formula(LEN(TRIM([.L16]))&gt;0)" style:apply-style-name="cf1" style:base-cell-address="113-2行事曆.L16"/>
      <style:map style:condition="of:is-true-formula(LEN(TRIM([.L16]))&gt;0)" style:apply-style-name="cf2" style:base-cell-address="113-2行事曆.L16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MingLiu" style:font-name-asian="MingLiu" style:font-name-complex="MingLiu" fo:font-size="12pt" style:font-size-asian="12pt" style:font-size-complex="12pt" style:font-family-generic="modern"/>
      <style:map style:condition="of:is-true-formula(LEN(TRIM([.L16]))&gt;0)" style:apply-style-name="cf1" style:base-cell-address="113-2行事曆.L16"/>
      <style:map style:condition="of:is-true-formula(LEN(TRIM([.L16]))&gt;0)" style:apply-style-name="cf2" style:base-cell-address="113-2行事曆.L16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16]))&gt;0)" style:apply-style-name="cf1" style:base-cell-address="113-2行事曆.L16"/>
      <style:map style:condition="of:is-true-formula(LEN(TRIM([.L16]))&gt;0)" style:apply-style-name="cf2" style:base-cell-address="113-2行事曆.L16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16]))&gt;0)" style:apply-style-name="cf1" style:base-cell-address="113-2行事曆.L16"/>
      <style:map style:condition="of:is-true-formula(LEN(TRIM([.L16]))&gt;0)" style:apply-style-name="cf2" style:base-cell-address="113-2行事曆.L16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0AD47" style:font-name="MingLiu" style:font-name-asian="MingLiu" style:font-name-complex="MingLiu" fo:font-size="12pt" style:font-size-asian="12pt" style:font-size-complex="12pt" style:font-family-generic="modern"/>
      <style:map style:condition="of:is-true-formula(LEN(TRIM([.L16]))&gt;0)" style:apply-style-name="cf1" style:base-cell-address="113-2行事曆.L16"/>
      <style:map style:condition="of:is-true-formula(LEN(TRIM([.L16]))&gt;0)" style:apply-style-name="cf2" style:base-cell-address="113-2行事曆.L16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MingLiu" style:font-name-asian="MingLiu" style:font-name-complex="MingLiu" fo:font-size="12pt" style:font-size-asian="12pt" style:font-size-complex="12pt" style:font-family-generic="modern"/>
      <style:map style:condition="of:is-true-formula(LEN(TRIM([.L11]))&gt;0)" style:apply-style-name="cf1" style:base-cell-address="113-2行事曆.L11"/>
      <style:map style:condition="of:is-true-formula(LEN(TRIM([.L11]))&gt;0)" style:apply-style-name="cf2" style:base-cell-address="113-2行事曆.L11"/>
      <style:map style:condition="of:is-true-formula(LEN(TRIM([.L7]))&gt;0)" style:apply-style-name="cf1" style:base-cell-address="113-2行事曆.L7"/>
      <style:map style:condition="of:is-true-formula(LEN(TRIM([.L7]))&gt;0)" style:apply-style-name="cf2" style:base-cell-address="113-2行事曆.L7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MingLiu" style:font-name-asian="MingLiu" style:font-name-complex="MingLiu" fo:font-size="12pt" style:font-size-asian="12pt" style:font-size-complex="12pt" style:font-family-generic="modern"/>
      <style:map style:condition="of:is-true-formula(LEN(TRIM([.L7]))&gt;0)" style:apply-style-name="cf1" style:base-cell-address="113-2行事曆.L7"/>
      <style:map style:condition="of:is-true-formula(LEN(TRIM([.L7]))&gt;0)" style:apply-style-name="cf2" style:base-cell-address="113-2行事曆.L7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72C4" style:font-name="MingLiu" style:font-name-asian="MingLiu" style:font-name-complex="MingLiu" fo:font-size="12pt" style:font-size-asian="12pt" style:font-size-complex="12pt" style:font-family-generic="modern"/>
      <style:map style:condition="of:is-true-formula(LEN(TRIM([.L7]))&gt;0)" style:apply-style-name="cf1" style:base-cell-address="113-2行事曆.L7"/>
      <style:map style:condition="of:is-true-formula(LEN(TRIM([.L7]))&gt;0)" style:apply-style-name="cf2" style:base-cell-address="113-2行事曆.L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7]))&gt;0)" style:apply-style-name="cf1" style:base-cell-address="113-2行事曆.L7"/>
      <style:map style:condition="of:is-true-formula(LEN(TRIM([.L7]))&gt;0)" style:apply-style-name="cf2" style:base-cell-address="113-2行事曆.L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FF0000" style:font-name="MingLiu" style:font-name-asian="MingLiu" style:font-name-complex="MingLiu" fo:font-size="12pt" style:font-size-asian="12pt" style:font-size-complex="12pt" style:font-family-generic="modern"/>
      <style:map style:condition="of:is-true-formula(LEN(TRIM([.L7]))&gt;0)" style:apply-style-name="cf1" style:base-cell-address="113-2行事曆.L7"/>
      <style:map style:condition="of:is-true-formula(LEN(TRIM([.L7]))&gt;0)" style:apply-style-name="cf2" style:base-cell-address="113-2行事曆.L7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9900FF" style:font-name="MingLiu" style:font-name-asian="MingLiu" style:font-name-complex="MingLiu" fo:font-size="12pt" style:font-size-asian="12pt" style:font-size-complex="12pt" style:font-family-generic="modern"/>
      <style:map style:condition="of:is-true-formula(LEN(TRIM([.L11]))&gt;0)" style:apply-style-name="cf1" style:base-cell-address="113-2行事曆.L11"/>
      <style:map style:condition="of:is-true-formula(LEN(TRIM([.L11]))&gt;0)" style:apply-style-name="cf2" style:base-cell-address="113-2行事曆.L11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11]))&gt;0)" style:apply-style-name="cf1" style:base-cell-address="113-2行事曆.L11"/>
      <style:map style:condition="of:is-true-formula(LEN(TRIM([.L11]))&gt;0)" style:apply-style-name="cf2" style:base-cell-address="113-2行事曆.L1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4472C4" style:font-name="MingLiu" style:font-name-asian="MingLiu" style:font-name-complex="MingLiu" fo:font-size="12pt" style:font-size-asian="12pt" style:font-size-complex="12pt" style:font-family-generic="modern"/>
      <style:map style:condition="of:is-true-formula(LEN(TRIM([.L11]))&gt;0)" style:apply-style-name="cf1" style:base-cell-address="113-2行事曆.L11"/>
      <style:map style:condition="of:is-true-formula(LEN(TRIM([.L11]))&gt;0)" style:apply-style-name="cf2" style:base-cell-address="113-2行事曆.L11"/>
      <style:map style:condition="of:is-true-formula(LEN(TRIM([.L7]))&gt;0)" style:apply-style-name="cf1" style:base-cell-address="113-2行事曆.L7"/>
      <style:map style:condition="of:is-true-formula(LEN(TRIM([.L7]))&gt;0)" style:apply-style-name="cf2" style:base-cell-address="113-2行事曆.L7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FF0000" style:font-name="MingLiu" style:font-name-asian="MingLiu" style:font-name-complex="MingLiu" fo:font-size="12pt" style:font-size-asian="12pt" style:font-size-complex="12pt" style:font-family-generic="modern"/>
      <style:map style:condition="of:is-true-formula(LEN(TRIM([.L11]))&gt;0)" style:apply-style-name="cf1" style:base-cell-address="113-2行事曆.L11"/>
      <style:map style:condition="of:is-true-formula(LEN(TRIM([.L11]))&gt;0)" style:apply-style-name="cf2" style:base-cell-address="113-2行事曆.L11"/>
      <style:map style:condition="of:is-true-formula(LEN(TRIM([.L7]))&gt;0)" style:apply-style-name="cf1" style:base-cell-address="113-2行事曆.L7"/>
      <style:map style:condition="of:is-true-formula(LEN(TRIM([.L7]))&gt;0)" style:apply-style-name="cf2" style:base-cell-address="113-2行事曆.L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11]))&gt;0)" style:apply-style-name="cf1" style:base-cell-address="113-2行事曆_(黑白).L11"/>
      <style:map style:condition="of:is-true-formula(LEN(TRIM([.L11]))&gt;0)" style:apply-style-name="cf2" style:base-cell-address="113-2行事曆_(黑白).L11"/>
      <style:map style:condition="of:is-true-formula(LEN(TRIM([.L7]))&gt;0)" style:apply-style-name="cf1" style:base-cell-address="113-2行事曆_(黑白).L7"/>
      <style:map style:condition="of:is-true-formula(LEN(TRIM([.L7]))&gt;0)" style:apply-style-name="cf2" style:base-cell-address="113-2行事曆_(黑白).L7"/>
    </style:style>
    <style:style style:name="ce1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MingLiu" style:font-name-asian="PMingLiu" style:font-name-complex="PMingLiu" fo:font-weight="bold" style:font-weight-asian="bold" style:font-weight-complex="bold" style:font-family-generic="roman"/>
      <style:map style:condition="of:is-true-formula(LEN(TRIM([.L39]))&gt;0)" style:apply-style-name="cf1" style:base-cell-address="113-2行事曆_(黑白).L39"/>
      <style:map style:condition="of:is-true-formula(LEN(TRIM([.L39]))&gt;0)" style:apply-style-name="cf2" style:base-cell-address="113-2行事曆_(黑白).L39"/>
    </style:style>
    <style:style style:name="ce177" style:family="table-cell" style:parent-style-name="Default" style:data-style-name="N0">
      <style:text-properties style:font-name="PMingLiu" style:font-name-asian="PMingLiu" style:font-name-complex="PMingLiu" style:font-family-generic="roman"/>
      <style:map style:condition="of:is-true-formula(LEN(TRIM([.L39]))&gt;0)" style:apply-style-name="cf1" style:base-cell-address="113-2行事曆_(黑白).L39"/>
      <style:map style:condition="of:is-true-formula(LEN(TRIM([.L39]))&gt;0)" style:apply-style-name="cf2" style:base-cell-address="113-2行事曆_(黑白).L39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2]))&gt;0)" style:apply-style-name="cf1" style:base-cell-address="113-2行事曆_(黑白).L2"/>
      <style:map style:condition="of:is-true-formula(LEN(TRIM([.L2]))&gt;0)" style:apply-style-name="cf2" style:base-cell-address="113-2行事曆_(黑白).L2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3]))&gt;0)" style:apply-style-name="cf1" style:base-cell-address="113-2行事曆_(黑白).L3"/>
      <style:map style:condition="of:is-true-formula(LEN(TRIM([.L3]))&gt;0)" style:apply-style-name="cf2" style:base-cell-address="113-2行事曆_(黑白).L3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16]))&gt;0)" style:apply-style-name="cf1" style:base-cell-address="113-2行事曆_(黑白).L16"/>
      <style:map style:condition="of:is-true-formula(LEN(TRIM([.L16]))&gt;0)" style:apply-style-name="cf2" style:base-cell-address="113-2行事曆_(黑白).L16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16]))&gt;0)" style:apply-style-name="cf1" style:base-cell-address="113-2行事曆_(黑白).L16"/>
      <style:map style:condition="of:is-true-formula(LEN(TRIM([.L16]))&gt;0)" style:apply-style-name="cf2" style:base-cell-address="113-2行事曆_(黑白).L16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16]))&gt;0)" style:apply-style-name="cf1" style:base-cell-address="113-2行事曆_(黑白).L16"/>
      <style:map style:condition="of:is-true-formula(LEN(TRIM([.L16]))&gt;0)" style:apply-style-name="cf2" style:base-cell-address="113-2行事曆_(黑白).L16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16]))&gt;0)" style:apply-style-name="cf1" style:base-cell-address="113-2行事曆_(黑白).L16"/>
      <style:map style:condition="of:is-true-formula(LEN(TRIM([.L16]))&gt;0)" style:apply-style-name="cf2" style:base-cell-address="113-2行事曆_(黑白).L16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11]))&gt;0)" style:apply-style-name="cf1" style:base-cell-address="113-2行事曆_(黑白).L11"/>
      <style:map style:condition="of:is-true-formula(LEN(TRIM([.L11]))&gt;0)" style:apply-style-name="cf2" style:base-cell-address="113-2行事曆_(黑白).L11"/>
      <style:map style:condition="of:is-true-formula(LEN(TRIM([.L7]))&gt;0)" style:apply-style-name="cf1" style:base-cell-address="113-2行事曆_(黑白).L7"/>
      <style:map style:condition="of:is-true-formula(LEN(TRIM([.L7]))&gt;0)" style:apply-style-name="cf2" style:base-cell-address="113-2行事曆_(黑白).L7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7]))&gt;0)" style:apply-style-name="cf1" style:base-cell-address="113-2行事曆_(黑白).L7"/>
      <style:map style:condition="of:is-true-formula(LEN(TRIM([.L7]))&gt;0)" style:apply-style-name="cf2" style:base-cell-address="113-2行事曆_(黑白).L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7]))&gt;0)" style:apply-style-name="cf1" style:base-cell-address="113-2行事曆_(黑白).L7"/>
      <style:map style:condition="of:is-true-formula(LEN(TRIM([.L7]))&gt;0)" style:apply-style-name="cf2" style:base-cell-address="113-2行事曆_(黑白).L7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11]))&gt;0)" style:apply-style-name="cf1" style:base-cell-address="113-2行事曆_(黑白).L11"/>
      <style:map style:condition="of:is-true-formula(LEN(TRIM([.L11]))&gt;0)" style:apply-style-name="cf2" style:base-cell-address="113-2行事曆_(黑白).L11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11]))&gt;0)" style:apply-style-name="cf1" style:base-cell-address="113-2行事曆_(黑白).L11"/>
      <style:map style:condition="of:is-true-formula(LEN(TRIM([.L11]))&gt;0)" style:apply-style-name="cf2" style:base-cell-address="113-2行事曆_(黑白).L11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modern"/>
      <style:map style:condition="of:is-true-formula(LEN(TRIM([.L16]))&gt;0)" style:apply-style-name="cf1" style:base-cell-address="113-2行事曆_(黑白).L16"/>
      <style:map style:condition="of:is-true-formula(LEN(TRIM([.L16]))&gt;0)" style:apply-style-name="cf2" style:base-cell-address="113-2行事曆_(黑白).L16"/>
      <style:map style:condition="of:is-true-formula(LEN(TRIM([.L16]))&gt;0)" style:apply-style-name="cf1" style:base-cell-address="113-2行事曆_(黑白).L16"/>
      <style:map style:condition="of:is-true-formula(LEN(TRIM([.L17]))&gt;0)" style:apply-style-name="cf2" style:base-cell-address="113-2行事曆_(黑白).L17"/>
    </style:style>
    <style:style style:name="ce190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  <style:map style:condition="of:is-true-formula(LEN(TRIM([.L16]))&gt;0)" style:apply-style-name="cf1" style:base-cell-address="113-2行事曆_(黑白).L16"/>
      <style:map style:condition="of:is-true-formula(LEN(TRIM([.L16]))&gt;0)" style:apply-style-name="cf2" style:base-cell-address="113-2行事曆_(黑白).L16"/>
      <style:map style:condition="of:is-true-formula(LEN(TRIM([.L16]))&gt;0)" style:apply-style-name="cf1" style:base-cell-address="113-2行事曆_(黑白).L16"/>
      <style:map style:condition="of:is-true-formula(LEN(TRIM([.L16]))&gt;0)" style:apply-style-name="cf2" style:base-cell-address="113-2行事曆_(黑白).L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2行事曆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number-columns-repeated="12" table:default-cell-style-name="ce4"/>
        <table:table-column table:style-name="co8" table:number-columns-repeated="16358" table:default-cell-style-name="ce4"/>
        <table:table-row table:style-name="ro1">
          <table:table-cell office:value-type="string" table:number-columns-spanned="14" table:number-rows-spanned="1" table:style-name="ce115">
            <text:p>國立臺南大學附屬高級中學 <text:s/>113學年度 <text:s text:c="2"/>第2學期 行事曆 <text:s text:c="6"/>( 訂定日期：校務會議114.02.04)</text:p>
          </table:table-cell>
          <table:covered-table-cell table:number-columns-repeated="13"/>
          <table:table-cell table:number-columns-repeated="9" table:style-name="ce2"/>
          <table:table-cell table:number-columns-repeated="3" table:style-name="ce3"/>
          <table:table-cell table:number-columns-repeated="16358"/>
        </table:table-row>
        <table:table-row table:style-name="ro2">
          <table:table-cell office:value-type="string" table:style-name="ce5">
            <text:p>週次</text:p>
          </table:table-cell>
          <table:table-cell office:value-type="string" table:style-name="ce6">
            <text:p><text:s text:c="6"/>星期</text:p>
            <text:p><text:s/>月份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office:value-type="string" table:style-name="ce7">
            <text:p>六</text:p>
          </table:table-cell>
          <table:table-cell table:style-name="ce9"/>
          <table:table-cell office:value-type="string" table:style-name="ce10">
            <text:p>教務處</text:p>
          </table:table-cell>
          <table:table-cell office:value-type="string" table:style-name="ce153">
            <text:p>學務處</text:p>
          </table:table-cell>
          <table:table-cell office:value-type="string" table:style-name="ce12">
            <text:p>輔導處</text:p>
          </table:table-cell>
          <table:table-cell office:value-type="string" table:style-name="ce10">
            <text:p><text:span text:style-name="T3">圖書館</text:span><text:span text:style-name="T4">+</text:span><text:span text:style-name="T5">總務處</text:span><text:span text:style-name="T4">+實習處</text:span></text:p>
          </table:table-cell>
          <table:table-cell table:number-columns-repeated="9" table:style-name="ce2"/>
          <table:table-cell table:number-columns-repeated="3" table:style-name="ce3"/>
          <table:table-cell table:number-columns-repeated="16358"/>
        </table:table-row>
        <table:table-row table:style-name="ro3">
          <table:table-cell table:style-name="ce13"/>
          <table:table-cell office:value-type="string" table:number-columns-spanned="1" table:number-rows-spanned="4" table:style-name="ce116">
            <text:p>一月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☘</text:p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4">
            <text:p>11</text:p>
          </table:table-cell>
          <table:table-cell table:style-name="ce18"/>
          <table:table-cell office:value-type="string" table:style-name="ce19">
            <text:p>6期末考繳卷截止(試)<text:s text:c="69"/></text:p>
            <text:p><text:span text:style-name="T8">6~7日高二學生變更學程申請(實)</text:span><text:span text:style-name="T9"/></text:p>
            <text:p><text:span text:style-name="T10">10日高三普高學術期末考成績輸入截止(註)</text:span></text:p>
          </table:table-cell>
          <table:table-cell office:value-type="string" table:style-name="ce154">
            <text:p>8日 第二次班聯大會(班聯會)</text:p>
            <text:p><text:span text:style-name="T11">7日導師會報暨一、二、三年級德行會議</text:span></text:p>
          </table:table-cell>
          <table:table-cell office:value-type="string" table:style-name="ce21">
            <text:p>6日起特教期末IEP會議</text:p>
          </table:table-cell>
          <table:table-cell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4">
          <table:table-cell table:style-name="ce13"/>
          <table:covered-table-cell/>
          <table:table-cell office:value-type="float" office:value="12" table:style-name="ce14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8">
            <text:p>18</text:p>
          </table:table-cell>
          <table:table-cell office:value-type="string" table:style-name="ce18">
            <text:p>1/18-1/20大學學測考試(高三)</text:p>
          </table:table-cell>
          <table:table-cell office:value-type="string" table:style-name="ce19">
            <text:p>15~17高一高二及高三專門學程期末考(試)</text:p>
          </table:table-cell>
          <table:table-cell office:value-type="string" table:style-name="ce155">
            <text:p>17日 環境教育實作-大掃除(5)(衛)</text:p>
          </table:table-cell>
          <table:table-cell table:style-name="ce21"/>
          <table:table-cell table:style-name="ce30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5">
          <table:table-cell table:style-name="ce13"/>
          <table:covered-table-cell/>
          <table:table-cell office:value-type="float" office:value="19" table:style-name="ce14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14">
            <text:p>25</text:p>
          </table:table-cell>
          <table:table-cell office:value-type="string" table:style-name="ce18">
            <text:p>1/20休業式</text:p>
          </table:table-cell>
          <table:table-cell office:value-type="string" table:style-name="ce32">
            <text:p>19日高一高二及高三專門學程期末考成績輸入截止(註)</text:p>
            <text:p>21日公布補考名單(註)</text:p>
          </table:table-cell>
          <table:table-cell office:value-type="string" table:style-name="ce154">
            <text:p>20日 休業典禮(訓)</text:p>
          </table:table-cell>
          <table:table-cell table:style-name="ce21"/>
          <table:table-cell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6">
          <table:table-cell table:style-name="ce33"/>
          <table:covered-table-cell/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date" office:date-value="2024-02-01T00:00:00" table:style-name="ce34">
            <text:p>2/1</text:p>
          </table:table-cell>
          <table:table-cell office:value-type="string" table:style-name="ce35">
            <text:p>1/27調整放假</text:p>
            <text:p>1/28-1/31農曆春節</text:p>
          </table:table-cell>
          <table:table-cell table:style-name="ce36"/>
          <table:table-cell table:style-name="ce154"/>
          <table:table-cell table:style-name="ce21"/>
          <table:table-cell office:value-type="string" table:style-name="ce37">
            <text:p>1⽇中學⽣網站閱讀⼼得、⼩論文比賽開始上傳稿件(圖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7">
          <table:table-cell office:value-type="float" office:value="0" table:style-name="ce38">
            <text:p>0</text:p>
          </table:table-cell>
          <table:table-cell office:value-type="string" table:number-columns-spanned="1" table:number-rows-spanned="4" table:style-name="ce116">
            <text:p>二月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4">
            <text:p>8</text:p>
          </table:table-cell>
          <table:table-cell office:value-type="string" table:style-name="ce40">
            <text:p>2/5開學<text:span text:style-name="T14">(2/5-2/10補全中運4/21-4/24)</text:span><text:span text:style-name="T14"/></text:p>
            <text:p><text:span text:style-name="T15">2/8補1/27上班</text:span><text:span text:style-name="T15"/></text:p>
            <text:p><text:span text:style-name="T1">(不上課)</text:span></text:p>
          </table:table-cell>
          <table:table-cell office:value-type="string" table:style-name="ce41">
            <text:p><text:span text:style-name="T7">3~4補考(試)<text:s/></text:span><text:span text:style-name="T7"/></text:p>
            <text:p><text:span text:style-name="T16">4教務會議(教)</text:span><text:span text:style-name="T16"/></text:p>
            <text:p><text:span text:style-name="T17">5教科書發放(設)</text:span><text:span text:style-name="T17"/></text:p>
            <text:p><text:span text:style-name="T17">6教科書退換(設)</text:span><text:span text:style-name="T16"/></text:p>
            <text:p><text:span text:style-name="T8">6</text:span><text:span text:style-name="T18">日一年級職業試探開始</text:span><text:span text:style-name="T8">(</text:span><text:span text:style-name="T18">實</text:span><text:span text:style-name="T8">)</text:span></text:p>
          </table:table-cell>
          <table:table-cell office:value-type="string" table:style-name="ce167">
            <text:p>4日教職員工大合照</text:p>
            <text:p>5日開學典禮(訓)</text:p>
            <text:p><text:span text:style-name="T19">5日(午休)幹部訓練</text:span><text:span text:style-name="T19"/></text:p>
            <text:p>5日教育儲蓄戶申請開始(訓)</text:p>
          </table:table-cell>
          <table:table-cell office:value-type="string" table:style-name="ce21">
            <text:p>4日(下午)全校教職員工性別平等教育研習(輔)</text:p>
            <text:p>5日(中午)輔導股長性別暨生命教育宣導座談(輔)</text:p>
          </table:table-cell>
          <table:table-cell office:value-type="string" table:style-name="ce42">
            <text:p><text:span text:style-name="T20">4校務會議(文書組)</text:span><text:span text:style-name="T20"/></text:p>
            <text:p><text:span text:style-name="T13">5⽇愛閱⼈借書比賽開始(圖)</text:span><text:span text:style-name="T13"/></text:p>
            <text:p><text:span text:style-name="T6">7日校內專題製作競賽收件截止(實)</text:span>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8">
          <table:table-cell office:value-type="float" office:value="1" table:formula="of:=[.A7]+1" table:style-name="ce43">
            <text:p>1</text:p>
          </table:table-cell>
          <table:covered-table-cell/>
          <table:table-cell office:value-type="float" office:value="9" table:style-name="ce28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☆</text:p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4">
            <text:p>15</text:p>
          </table:table-cell>
          <table:table-cell table:style-name="ce18"/>
          <table:table-cell office:value-type="string" table:style-name="ce44">
            <text:p><text:span text:style-name="T12">9日補考成績輸入截止(註)</text:span><text:span text:style-name="T12"/></text:p>
            <text:p><text:span text:style-name="T17">11教科書退換(設)</text:span><text:span text:style-name="T13"/></text:p>
            <text:p><text:span text:style-name="T7">12(6)210~215英文科開學考(試)</text:span><text:span text:style-name="T7"/></text:p>
            <text:p><text:span text:style-name="T21">12(6)普高選組說明會(註)</text:span></text:p>
          </table:table-cell>
          <table:table-cell office:value-type="string" table:style-name="ce168">
            <text:p>10三年級游泳(⾃泳)課起(體)</text:p>
            <text:p>11-17友善校園週</text:p>
            <text:p><text:span text:style-name="T2">12日(7)月會(訓)</text:span></text:p>
          </table:table-cell>
          <table:table-cell office:value-type="string" table:style-name="ce45">
            <text:p>11日輔導工作委員會暨家庭教育推動執行小組會議(輔)</text:p>
            <text:p>13日特教推行委員會(特)</text:p>
          </table:table-cell>
          <table:table-cell office:value-type="string" table:style-name="ce46">
            <text:p>職業安全教育週(實)</text:p>
            <text:p><text:span text:style-name="T13">2/10-2/21校園書展(圖)</text:span><text:span text:style-name="T13"/></text:p>
            <text:p><text:span text:style-name="T20">15日曉水珠脫癮而出公益借用活動中心(總)</text:span>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9">
          <table:table-cell office:value-type="float" office:value="2" table:formula="of:=[.A8]+1" table:style-name="ce43">
            <text:p>2</text:p>
          </table:table-cell>
          <table:covered-table-cell/>
          <table:table-cell office:value-type="float" office:value="16" table:style-name="ce28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string" table:style-name="ce14">
            <text:p>▲</text:p>
            <text:p>22</text:p>
          </table:table-cell>
          <table:table-cell table:style-name="ce18"/>
          <table:table-cell office:value-type="string" table:style-name="ce19">
            <text:p>17~18統測第三次模擬考(試)</text:p>
            <text:p>18~19高二普高學術學測模擬考(試)</text:p>
            <text:p><text:span text:style-name="T17">18教科書退換(設)</text:span><text:span text:style-name="T17"/></text:p>
            <text:p>20分科測驗第一次模擬考(試)</text:p>
            <text:p><text:span text:style-name="T22">22週六檢定班</text:span></text:p>
          </table:table-cell>
          <table:table-cell office:value-type="string" table:style-name="ce169">
            <text:p>19日班會(67)</text:p>
          </table:table-cell>
          <table:table-cell table:style-name="ce21"/>
          <table:table-cell office:value-type="string" table:style-name="ce37">
            <text:p>19⽇班級讀書會開始(圖)</text:p>
            <text:p><text:span text:style-name="T20">16日兒扶借用活動中心(總)</text:span>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0">
          <table:table-cell office:value-type="float" office:value="3" table:formula="of:=[.A9]+1" table:style-name="ce43">
            <text:p>3</text:p>
          </table:table-cell>
          <table:covered-table-cell/>
          <table:table-cell office:value-type="float" office:value="23" table:style-name="ce28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4">
            <text:p>28</text:p>
          </table:table-cell>
          <table:table-cell office:value-type="date" office:date-value="2024-03-01T00:00:00" table:style-name="ce34">
            <text:p>3/1</text:p>
          </table:table-cell>
          <table:table-cell office:value-type="string" table:style-name="ce18">
            <text:p>228紀念日</text:p>
          </table:table-cell>
          <table:table-cell table:style-name="ce41"/>
          <table:table-cell office:value-type="string" table:style-name="ce170">
            <text:p>26日防災演練（6）(教官室)</text:p>
            <text:p>26日防制學生藥物濫用入班宣導（7）(教官室)</text:p>
            <text:p><text:span text:style-name="T6">26日(7)班會</text:span><text:span text:style-name="T6"/></text:p>
            <text:p><text:span text:style-name="T2">27日模範生、孝親楷模推選(訓)</text:span><text:span text:style-name="T2"/></text:p>
            <text:p><text:span text:style-name="T2">27日教育儲蓄戶申請結束(訓)</text:span><text:span text:style-name="T2"/></text:p>
            <text:p/>
          </table:table-cell>
          <table:table-cell office:value-type="string" table:style-name="ce21">
            <text:p>25日繁星說明會(輔)</text:p>
            <text:p>26日特教義工說明會(特)</text:p>
          </table:table-cell>
          <table:table-cell office:value-type="string" table:style-name="ce49">
            <text:p>26(6)自衛消防編組訓練(總)</text:p>
            <text:p>26(7)消防講習宣導(總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1">
          <table:table-cell office:value-type="float" office:value="4" table:formula="of:=[.A10]+1" table:style-name="ce43">
            <text:p>4</text:p>
          </table:table-cell>
          <table:table-cell office:value-type="string" table:number-columns-spanned="1" table:number-rows-spanned="5" table:style-name="ce117">
            <text:p>三月</text:p>
          </table:table-cell>
          <table:table-cell office:value-type="date" office:date-value="2024-03-02T00:00:00" table:style-name="ce50">
            <text:p>2</text:p>
          </table:table-cell>
          <table:table-cell office:value-type="date" office:date-value="2024-03-03T00:00:00" table:style-name="ce51">
            <text:p>3</text:p>
          </table:table-cell>
          <table:table-cell office:value-type="string" table:style-name="ce52">
            <text:p>☘</text:p>
            <text:p>4</text:p>
          </table:table-cell>
          <table:table-cell office:value-type="float" office:value="5" table:style-name="ce53">
            <text:p>5</text:p>
          </table:table-cell>
          <table:table-cell office:value-type="date" office:date-value="2024-03-06T00:00:00" table:style-name="ce51">
            <text:p>6</text:p>
          </table:table-cell>
          <table:table-cell office:value-type="date" office:date-value="2024-03-07T00:00:00" table:style-name="ce51">
            <text:p>7</text:p>
          </table:table-cell>
          <table:table-cell office:value-type="string" table:style-name="ce28">
            <text:p>❤</text:p>
            <text:p>8</text:p>
          </table:table-cell>
          <table:table-cell office:value-type="string" table:style-name="ce18">
            <text:p>3/8一年級親師座談會</text:p>
          </table:table-cell>
          <table:table-cell office:value-type="string" table:style-name="ce54">
            <text:p>6高二第一次期中考繳卷截止(試)</text:p>
            <text:p><text:span text:style-name="T10">6</text:span><text:span text:style-name="T24">日全校資訊股長學檔午休共備</text:span><text:span text:style-name="T10">(</text:span><text:span text:style-name="T24">註</text:span><text:span text:style-name="T10">)</text:span><text:span text:style-name="T25"/></text:p>
            <text:p><text:span text:style-name="T8">8</text:span><text:span text:style-name="T18">日一年級親師座談會</text:span><text:span text:style-name="T8">(</text:span><text:span text:style-name="T18">實</text:span><text:span text:style-name="T8">)</text:span><text:span text:style-name="T8"/></text:p>
            <text:p>3-4日繁星正式撕榜(試)</text:p>
            <text:p><text:span text:style-name="T26">4課程學習成果競賽收件截止</text:span></text:p>
          </table:table-cell>
          <table:table-cell office:value-type="string" table:style-name="ce166">
            <text:p>4日導師會報</text:p>
            <text:p><text:span text:style-name="T2">5日(7)第一次班聯大會(班聯會)</text:span><text:span text:style-name="T2"/></text:p>
            <text:p><text:span text:style-name="T6">5日(67)班會</text:span></text:p>
          </table:table-cell>
          <table:table-cell office:value-type="string" table:style-name="ce56">
            <text:p>3日多元表現製作競賽收件截止(輔)</text:p>
            <text:p>8日高一普高家長選課選組說明會(輔)</text:p>
            <text:p/>
            <text:p/>
          </table:table-cell>
          <table:table-cell table:style-name="ce57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2">
          <table:table-cell office:value-type="float" office:value="5" table:formula="of:=[.A11]+1" table:style-name="ce43">
            <text:p>5</text:p>
          </table:table-cell>
          <table:covered-table-cell/>
          <table:table-cell office:value-type="date" office:date-value="2024-03-09T00:00:00" table:style-name="ce50">
            <text:p>9</text:p>
          </table:table-cell>
          <table:table-cell office:value-type="date" office:date-value="2024-03-10T00:00:00" table:style-name="ce58">
            <text:p>10</text:p>
          </table:table-cell>
          <table:table-cell office:value-type="date" office:date-value="2024-03-11T00:00:00" table:style-name="ce58">
            <text:p>11</text:p>
          </table:table-cell>
          <table:table-cell office:value-type="date" office:date-value="2024-03-12T00:00:00" table:style-name="ce58">
            <text:p>12</text:p>
          </table:table-cell>
          <table:table-cell office:value-type="date" office:date-value="2024-03-13T00:00:00" table:style-name="ce58">
            <text:p>13</text:p>
          </table:table-cell>
          <table:table-cell office:value-type="date" office:date-value="2024-03-14T00:00:00" table:style-name="ce58">
            <text:p>14</text:p>
          </table:table-cell>
          <table:table-cell office:value-type="float" office:value="15" table:style-name="ce59">
            <text:p>15</text:p>
          </table:table-cell>
          <table:table-cell table:style-name="ce18"/>
          <table:table-cell office:value-type="string" table:style-name="ce54">
            <text:p>10高一高三第一次期中考繳卷截止(試)<text:span text:style-name="T17"/></text:p>
            <text:p><text:span text:style-name="T17">12校內科展報名(設)</text:span><text:span text:style-name="T12"/></text:p>
            <text:p>13~14統測第四次模擬考(試)</text:p>
            <text:p/>
          </table:table-cell>
          <table:table-cell office:value-type="string" table:style-name="ce171">
            <text:p>14日模範生、孝親楷模推選結束(訓)</text:p>
            <text:p><text:span text:style-name="T6">12日(67)班會</text:span><text:span text:style-name="T6"/></text:p>
            <text:p>12日(67)班聯會活動(班聯會)</text:p>
          </table:table-cell>
          <table:table-cell office:value-type="string" table:style-name="ce57">
            <text:p>12日申請入學志願選填說明會(輔，活動中心)</text:p>
            <text:p/>
          </table:table-cell>
          <table:table-cell office:value-type="string" table:style-name="ce61">
            <text:p>10⽇第12屆阿勃勒文藝季現代文學創作比賽收件截⽌(圖)</text:p>
            <text:p>10⽇中學⽣網站閱讀⼼得比賽截稿(圖)</text:p>
            <text:p>15⽇中學⽣網站⼩論文寫作比賽截稿(圖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3">
          <table:table-cell office:value-type="float" office:value="6" table:formula="of:=[.A12]+1" table:style-name="ce43">
            <text:p>6</text:p>
          </table:table-cell>
          <table:covered-table-cell/>
          <table:table-cell office:value-type="date" office:date-value="2024-03-16T00:00:00" table:style-name="ce62">
            <text:p>16</text:p>
          </table:table-cell>
          <table:table-cell office:value-type="date" office:date-value="2024-03-17T00:00:00" table:style-name="ce63">
            <text:p>17</text:p>
          </table:table-cell>
          <table:table-cell office:value-type="date" office:date-value="2024-03-18T00:00:00" table:style-name="ce64">
            <text:p>18</text:p>
          </table:table-cell>
          <table:table-cell office:value-type="date" office:date-value="2024-03-19T00:00:00" table:style-name="ce63">
            <text:p>19</text:p>
          </table:table-cell>
          <table:table-cell office:value-type="date" office:date-value="2024-03-20T00:00:00" table:style-name="ce65">
            <text:p>20</text:p>
          </table:table-cell>
          <table:table-cell office:value-type="date" office:date-value="2024-03-21T00:00:00" table:style-name="ce64">
            <text:p>21</text:p>
          </table:table-cell>
          <table:table-cell office:value-type="date" office:date-value="2024-03-22T00:00:00" table:style-name="ce50">
            <text:p>22</text:p>
          </table:table-cell>
          <table:table-cell office:value-type="string" table:style-name="ce18">
            <text:p>3/19-21畢業旅行</text:p>
          </table:table-cell>
          <table:table-cell office:value-type="string" table:style-name="ce19">
            <text:p>17~18高二第一次期中考(試)<text:s/></text:p>
            <text:p>19~21高一高三第一次期中考(試)</text:p>
          </table:table-cell>
          <table:table-cell office:value-type="string" table:style-name="ce172">
            <text:p><text:span text:style-name="T2">19~21高二校外教學(訓)</text:span><text:span text:style-name="T19"/></text:p>
            <text:p><text:span text:style-name="T27">21日(5) <text:s/>高一、高三環境教育實作－大掃除(衛)</text:span><text:span text:style-name="T27"/></text:p>
            <text:p><text:span text:style-name="T27">21日(67) 高一、高三環境教育講座(衛)</text:span></text:p>
          </table:table-cell>
          <table:table-cell office:value-type="string" table:style-name="ce21">
            <text:p>19日 (6、7)教師情緒辨識及輔導策略增能研習(輔)</text:p>
            <text:p>21日-23日 身心障礙學生升學大專院校甄試(特)</text:p>
            <text:p>21日高一讀書策略量表施測及解釋(輔)</text:p>
          </table:table-cell>
          <table:table-cell office:value-type="string" table:style-name="ce37">
            <text:p>18⽇中學⽣網站閱讀⼼得未抄襲切結書繳交截⽌(圖)</text:p>
            <text:p>21⽇中學⽣網站⼩論文未抄襲切結書繳交截⽌(圖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4">
          <table:table-cell office:value-type="float" office:value="7" table:formula="of:=[.A13]+1" table:style-name="ce43">
            <text:p>7</text:p>
          </table:table-cell>
          <table:covered-table-cell/>
          <table:table-cell office:value-type="date" office:date-value="2024-03-23T00:00:00" table:style-name="ce50">
            <text:p>23</text:p>
          </table:table-cell>
          <table:table-cell office:value-type="date" office:date-value="2024-03-24T00:00:00" table:style-name="ce66">
            <text:p>24</text:p>
          </table:table-cell>
          <table:table-cell office:value-type="date" office:date-value="2024-03-25T00:00:00" table:style-name="ce66">
            <text:p>25</text:p>
          </table:table-cell>
          <table:table-cell office:value-type="float" office:value="26" table:style-name="ce67">
            <text:p>26</text:p>
          </table:table-cell>
          <table:table-cell office:value-type="date" office:date-value="2024-03-27T00:00:00" table:style-name="ce66">
            <text:p>27</text:p>
          </table:table-cell>
          <table:table-cell office:value-type="date" office:date-value="2024-03-28T00:00:00" table:style-name="ce66">
            <text:p>28</text:p>
          </table:table-cell>
          <table:table-cell office:value-type="string" table:style-name="ce28">
            <text:p>▲</text:p>
            <text:p>29</text:p>
          </table:table-cell>
          <table:table-cell table:style-name="ce18"/>
          <table:table-cell office:value-type="string" table:style-name="ce68">
            <text:p><text:span text:style-name="T12">28日第一次期中考成績輸入截止(註)</text:span><text:span text:style-name="T12"/></text:p>
            <text:p>29週六檢定班</text:p>
          </table:table-cell>
          <table:table-cell office:value-type="string" table:style-name="ce173">
            <text:p>24(8) ⼀年級3對3籃球賽開始(體)</text:p>
            <text:p>24二年級游泳課起(體)</text:p>
            <text:p><text:span text:style-name="T23">26日全年級學生安全講座(6)教官室</text:span><text:span text:style-name="T23"/></text:p>
            <text:p><text:span text:style-name="T6">26日(7)班會</text:span><text:span text:style-name="T6"/></text:p>
            <text:p/>
          </table:table-cell>
          <table:table-cell office:value-type="string" table:style-name="ce45">
            <text:p>26日多元表現製作要點講座(輔)<text:s text:c="22"/></text:p>
          </table:table-cell>
          <table:table-cell office:value-type="string" table:style-name="ce46">
            <text:p>26日辦理學生自主學習成果發表(實)<text:s text:c="6"/>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5">
          <table:table-cell office:value-type="float" office:value="8" table:formula="of:=[.A14]+1" table:style-name="ce43">
            <text:p>8</text:p>
          </table:table-cell>
          <table:covered-table-cell/>
          <table:table-cell office:value-type="date" office:date-value="2024-03-30T00:00:00" table:style-name="ce50">
            <text:p>30</text:p>
          </table:table-cell>
          <table:table-cell office:value-type="date" office:date-value="2024-03-31T00:00:00" table:style-name="ce51">
            <text:p>31</text:p>
          </table:table-cell>
          <table:table-cell office:value-type="date" office:date-value="2024-04-01T00:00:00" table:style-name="ce70">
            <text:p>4/1</text:p>
          </table:table-cell>
          <table:table-cell office:value-type="string" table:style-name="ce52">
            <text:p>✽</text:p>
            <text:p>2</text:p>
          </table:table-cell>
          <table:table-cell office:value-type="date" office:date-value="2024-04-03T00:00:00" table:style-name="ce50">
            <text:p>3</text:p>
          </table:table-cell>
          <table:table-cell office:value-type="date" office:date-value="2024-04-04T00:00:00" table:style-name="ce50">
            <text:p>4</text:p>
          </table:table-cell>
          <table:table-cell office:value-type="date" office:date-value="2024-04-05T00:00:00" table:style-name="ce50">
            <text:p>5</text:p>
          </table:table-cell>
          <table:table-cell office:value-type="string" table:style-name="ce18">
            <text:p>4/3-4/6兒童節暨清明節連假</text:p>
          </table:table-cell>
          <table:table-cell office:value-type="string" table:style-name="ce19">
            <text:p>2高三期末考繳卷截止(試)</text:p>
            <text:p><text:span text:style-name="T26">2藝文競賽(美術、書法)(教)</text:span><text:span text:style-name="T26"/></text:p>
            <text:p><text:span text:style-name="T26">2課程學習成果發表會(教)</text:span></text:p>
          </table:table-cell>
          <table:table-cell office:value-type="string" table:style-name="ce174">
            <text:p>社團1</text:p>
          </table:table-cell>
          <table:table-cell table:style-name="ce21"/>
          <table:table-cell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6">
          <table:table-cell office:value-type="float" office:value="9" table:formula="of:=[.A15]+1" table:style-name="ce43">
            <text:p>9</text:p>
          </table:table-cell>
          <table:table-cell office:value-type="string" table:number-columns-spanned="1" table:number-rows-spanned="4" table:style-name="ce116">
            <text:p>四月</text:p>
          </table:table-cell>
          <table:table-cell office:value-type="date" office:date-value="2024-04-06T00:00:00" table:style-name="ce50">
            <text:p>6</text:p>
          </table:table-cell>
          <table:table-cell office:value-type="date" office:date-value="2024-04-07T00:00:00" table:style-name="ce58">
            <text:p>7</text:p>
          </table:table-cell>
          <table:table-cell office:value-type="string" table:style-name="ce71">
            <text:p>☘</text:p>
            <text:p>8</text:p>
          </table:table-cell>
          <table:table-cell office:value-type="string" table:style-name="ce52">
            <text:p>☆</text:p>
            <text:p>9</text:p>
          </table:table-cell>
          <table:table-cell office:value-type="date" office:date-value="2024-04-10T00:00:00" table:style-name="ce51">
            <text:p>10</text:p>
          </table:table-cell>
          <table:table-cell office:value-type="date" office:date-value="2024-04-11T00:00:00" table:style-name="ce51">
            <text:p>11</text:p>
          </table:table-cell>
          <table:table-cell office:value-type="string" table:style-name="ce28">
            <text:p>▲</text:p>
            <text:p>12</text:p>
          </table:table-cell>
          <table:table-cell table:style-name="ce40"/>
          <table:table-cell office:value-type="string" table:style-name="ce19">
            <text:p><text:span text:style-name="T12">8日高三學術群資訊股長學檔勾選午休共備(註)</text:span><text:span text:style-name="T12"/></text:p>
            <text:p>8~9統測第五次模擬考(試)</text:p>
            <text:p>8分科測驗第二次模擬考(試)</text:p>
            <text:p><text:span text:style-name="T26">12週六檢定班</text:span></text:p>
          </table:table-cell>
          <table:table-cell office:value-type="string" table:style-name="ce156">
            <text:p>8<text:span text:style-name="T28">日導師會報</text:span><text:span text:style-name="T28"/></text:p>
            <text:p><text:span text:style-name="T29">9</text:span><text:span text:style-name="T30">日</text:span><text:span text:style-name="T29">(6)</text:span><text:span text:style-name="T30">班會</text:span><text:span text:style-name="T29">(</text:span><text:span text:style-name="T30">園遊會班級自行討論</text:span><text:span text:style-name="T29">)</text:span><text:span text:style-name="T29"/></text:p>
            <text:p><text:span text:style-name="T31">9</text:span><text:span text:style-name="T32">日</text:span><text:span text:style-name="T31">(7)</text:span><text:span text:style-name="T32">月會</text:span></text:p>
          </table:table-cell>
          <table:table-cell office:value-type="string" table:style-name="ce21">
            <text:p>9日普高學術大學申請學習歷程自述暨面試說明會(輔)<text:s text:c="3"/></text:p>
          </table:table-cell>
          <table:table-cell office:value-type="string" table:style-name="ce22">
            <text:p>9日綜高2年級專門學程職安講座(6)(實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7">
          <table:table-cell office:value-type="float" office:value="10" table:formula="of:=[.A16]+1" table:style-name="ce43">
            <text:p>10</text:p>
          </table:table-cell>
          <table:covered-table-cell/>
          <table:table-cell office:value-type="date" office:date-value="2024-04-13T00:00:00" table:style-name="ce62">
            <text:p>13</text:p>
          </table:table-cell>
          <table:table-cell office:value-type="date" office:date-value="2024-04-14T00:00:00" table:style-name="ce63">
            <text:p>14</text:p>
          </table:table-cell>
          <table:table-cell office:value-type="date" office:date-value="2024-04-15T00:00:00" table:style-name="ce64">
            <text:p>15</text:p>
          </table:table-cell>
          <table:table-cell office:value-type="string" table:style-name="ce52">
            <text:p>✽</text:p>
            <text:p>16</text:p>
          </table:table-cell>
          <table:table-cell office:value-type="date" office:date-value="2024-04-17T00:00:00" table:style-name="ce51">
            <text:p>17</text:p>
          </table:table-cell>
          <table:table-cell office:value-type="date" office:date-value="2024-04-18T00:00:00" table:style-name="ce51">
            <text:p>18</text:p>
          </table:table-cell>
          <table:table-cell office:value-type="date" office:date-value="2024-04-19T00:00:00" table:style-name="ce50">
            <text:p>19</text:p>
          </table:table-cell>
          <table:table-cell table:style-name="ce73"/>
          <table:table-cell office:value-type="string" table:style-name="ce19">
            <text:p>14~15高三期末考(試)</text:p>
          </table:table-cell>
          <table:table-cell office:value-type="string" table:style-name="ce150">
            <text:p>社團2</text:p>
          </table:table-cell>
          <table:table-cell table:style-name="ce21"/>
          <table:table-cell office:value-type="string" table:style-name="ce22">
            <text:p>13日 在校生丙檢(工業類)學科測試(實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8">
          <table:table-cell office:value-type="float" office:value="11" table:formula="of:=[.A17]+1" table:style-name="ce43">
            <text:p>11</text:p>
          </table:table-cell>
          <table:covered-table-cell/>
          <table:table-cell office:value-type="date" office:date-value="2024-04-20T00:00:00" table:style-name="ce50">
            <text:p>20</text:p>
          </table:table-cell>
          <table:table-cell office:value-type="date" office:date-value="2024-04-21T00:00:00" table:style-name="ce74">
            <text:p>21</text:p>
          </table:table-cell>
          <table:table-cell office:value-type="date" office:date-value="2024-04-22T00:00:00" table:style-name="ce74">
            <text:p>22</text:p>
          </table:table-cell>
          <table:table-cell office:value-type="date" office:date-value="2024-04-23T00:00:00" table:style-name="ce50">
            <text:p>23</text:p>
          </table:table-cell>
          <table:table-cell office:value-type="date" office:date-value="2024-04-24T00:00:00" table:style-name="ce50">
            <text:p>24</text:p>
          </table:table-cell>
          <table:table-cell office:value-type="date" office:date-value="2024-04-25T00:00:00" table:style-name="ce51">
            <text:p>25</text:p>
          </table:table-cell>
          <table:table-cell office:value-type="date" office:date-value="2024-04-26T00:00:00" table:style-name="ce50">
            <text:p>26</text:p>
          </table:table-cell>
          <table:table-cell office:value-type="string" table:style-name="ce73">
            <text:p>4/21-4/24全中運</text:p>
            <text:p>(不上課)</text:p>
            <text:p>4/26~27統測</text:p>
          </table:table-cell>
          <table:table-cell office:value-type="string" table:style-name="ce19">
            <text:p><text:span text:style-name="T21">21日中午12:00高三期末考成績輸入截止(註)</text:span><text:span text:style-name="T21"/></text:p>
            <text:p>25高三補考繳卷截止(試)</text:p>
            <text:p><text:span text:style-name="T21">25公告高三補考名單(註)</text:span></text:p>
          </table:table-cell>
          <table:table-cell table:style-name="ce157"/>
          <table:table-cell table:style-name="ce21"/>
          <table:table-cell table:style-name="ce75"/>
          <table:table-cell table:style-name="ce76"/>
          <table:table-cell table:number-columns-repeated="8" table:style-name="ce23"/>
          <table:table-cell table:number-columns-repeated="3" table:style-name="ce3"/>
          <table:table-cell table:number-columns-repeated="16358"/>
        </table:table-row>
        <table:table-row table:style-name="ro19">
          <table:table-cell office:value-type="float" office:value="12" table:formula="of:=[.A18]+1" table:style-name="ce43">
            <text:p>12</text:p>
          </table:table-cell>
          <table:covered-table-cell/>
          <table:table-cell office:value-type="date" office:date-value="2024-04-27T00:00:00" table:style-name="ce50">
            <text:p>27</text:p>
          </table:table-cell>
          <table:table-cell office:value-type="date" office:date-value="2024-04-28T00:00:00" table:style-name="ce51">
            <text:p>28</text:p>
          </table:table-cell>
          <table:table-cell office:value-type="date" office:date-value="2024-04-29T00:00:00" table:style-name="ce51">
            <text:p>29</text:p>
          </table:table-cell>
          <table:table-cell office:value-type="string" table:style-name="ce71">
            <text:p>✽</text:p>
            <text:p>30</text:p>
          </table:table-cell>
          <table:table-cell office:value-type="date" office:date-value="2024-05-01T00:00:00" table:style-name="ce77">
            <text:p>5/1</text:p>
          </table:table-cell>
          <table:table-cell office:value-type="date" office:date-value="2024-05-02T00:00:00" table:style-name="ce58">
            <text:p>2</text:p>
          </table:table-cell>
          <table:table-cell office:value-type="string" table:style-name="ce52">
            <text:p>❤</text:p>
            <text:p>3</text:p>
          </table:table-cell>
          <table:table-cell office:value-type="string" table:style-name="ce78">
            <text:p>5/3園遊會</text:p>
          </table:table-cell>
          <table:table-cell office:value-type="string" table:style-name="ce19">
            <text:p>4/30-5/1高三補考(試)</text:p>
          </table:table-cell>
          <table:table-cell office:value-type="string" table:style-name="ce158">
            <text:p>28日(8)⼆年級排球賽開始(體)</text:p>
            <text:p><text:span text:style-name="T23">社團3</text:span><text:span text:style-name="T23"/></text:p>
            <text:p>3日園遊會(訓)</text:p>
          </table:table-cell>
          <table:table-cell office:value-type="string" table:style-name="ce22">
            <text:p>29日高三大學&amp;四技申請模擬面試(輔)</text:p>
            <text:p>2日情感教育講座(輔)</text:p>
          </table:table-cell>
          <table:table-cell table:style-name="ce4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5">
          <table:table-cell office:value-type="float" office:value="13" table:formula="of:=[.A19]+1" table:style-name="ce43">
            <text:p>13</text:p>
          </table:table-cell>
          <table:table-cell office:value-type="string" table:number-columns-spanned="1" table:number-rows-spanned="4" table:style-name="ce116">
            <text:p>五月</text:p>
          </table:table-cell>
          <table:table-cell office:value-type="date" office:date-value="2024-05-04T00:00:00" table:style-name="ce50">
            <text:p>4</text:p>
          </table:table-cell>
          <table:table-cell office:value-type="date" office:date-value="2024-05-05T00:00:00" table:style-name="ce80">
            <text:p>5</text:p>
          </table:table-cell>
          <table:table-cell office:value-type="string" table:style-name="ce81">
            <text:p>☘</text:p>
            <text:p>6</text:p>
          </table:table-cell>
          <table:table-cell office:value-type="string" table:style-name="ce16">
            <text:p>✽</text:p>
            <text:p>7</text:p>
          </table:table-cell>
          <table:table-cell office:value-type="date" office:date-value="2024-05-08T00:00:00" table:style-name="ce82">
            <text:p>8</text:p>
          </table:table-cell>
          <table:table-cell office:value-type="date" office:date-value="2024-05-09T00:00:00" table:style-name="ce82">
            <text:p>9</text:p>
          </table:table-cell>
          <table:table-cell office:value-type="date" office:date-value="2024-05-10T00:00:00" table:style-name="ce50">
            <text:p>10</text:p>
          </table:table-cell>
          <table:table-cell office:value-type="string" table:style-name="ce22">
            <text:p>5/5園遊會補假</text:p>
          </table:table-cell>
          <table:table-cell office:value-type="string" table:style-name="ce83">
            <text:p>7分科測驗第三次模擬考(試)</text:p>
            <text:p><text:span text:style-name="T21">5/6高三補考成績輸入截止暨公告成績(註)</text:span><text:span text:style-name="T21"/></text:p>
            <text:p><text:span text:style-name="T8">8~12日中午12:00三年級重補修申請(實)</text:span></text:p>
          </table:table-cell>
          <table:table-cell office:value-type="string" table:style-name="ce159">
            <text:p>6日導師會報暨三年級德行會議</text:p>
            <text:p>社團4</text:p>
          </table:table-cell>
          <table:table-cell office:value-type="string" table:style-name="ce21">
            <text:p>7日認輔教師期末會議暨家庭教育研習(輔)</text:p>
            <text:p/>
          </table:table-cell>
          <table:table-cell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0">
          <table:table-cell office:value-type="float" office:value="14" table:formula="of:=[.A20]+1" table:style-name="ce43">
            <text:p>14</text:p>
          </table:table-cell>
          <table:covered-table-cell/>
          <table:table-cell office:value-type="date" office:date-value="2024-05-11T00:00:00" table:style-name="ce62">
            <text:p>11</text:p>
          </table:table-cell>
          <table:table-cell office:value-type="date" office:date-value="2024-05-12T00:00:00" table:style-name="ce85">
            <text:p>12</text:p>
          </table:table-cell>
          <table:table-cell office:value-type="date" office:date-value="2024-05-13T00:00:00" table:style-name="ce86">
            <text:p>13</text:p>
          </table:table-cell>
          <table:table-cell office:value-type="date" office:date-value="2024-05-14T00:00:00" table:style-name="ce63">
            <text:p>14</text:p>
          </table:table-cell>
          <table:table-cell office:value-type="date" office:date-value="2024-05-15T00:00:00" table:style-name="ce65">
            <text:p>15</text:p>
          </table:table-cell>
          <table:table-cell office:value-type="date" office:date-value="2024-05-16T00:00:00" table:style-name="ce64">
            <text:p>16</text:p>
          </table:table-cell>
          <table:table-cell office:value-type="date" office:date-value="2024-05-17T00:00:00" table:style-name="ce50">
            <text:p>17</text:p>
          </table:table-cell>
          <table:table-cell office:value-type="string" table:style-name="ce78">
            <text:p>5/17-18國中會考</text:p>
          </table:table-cell>
          <table:table-cell office:value-type="string" table:style-name="ce83">
            <text:p><text:span text:style-name="T12">13日高三專業群資訊股長學檔勾選午休共備(註)</text:span><text:span text:style-name="T12"/></text:p>
            <text:p>14~16高一高二第二次期中考(試)</text:p>
          </table:table-cell>
          <table:table-cell office:value-type="string" table:style-name="ce160">
            <text:p>16日(2)環境教育實作－⼤掃除(衛)</text:p>
          </table:table-cell>
          <table:table-cell office:value-type="string" table:style-name="ce21">
            <text:p>13日轉銜輔導會議(輔)</text:p>
            <text:p>13日高三專門學程學習歷自述暨面試說明會(輔)</text:p>
          </table:table-cell>
          <table:table-cell table:style-name="ce87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8">
          <table:table-cell office:value-type="float" office:value="15" table:formula="of:=[.A21]+1" table:style-name="ce43">
            <text:p>15</text:p>
          </table:table-cell>
          <table:covered-table-cell/>
          <table:table-cell office:value-type="date" office:date-value="2024-05-18T00:00:00" table:style-name="ce50">
            <text:p>18</text:p>
          </table:table-cell>
          <table:table-cell office:value-type="date" office:date-value="2024-05-19T00:00:00" table:style-name="ce66">
            <text:p>19</text:p>
          </table:table-cell>
          <table:table-cell office:value-type="date" office:date-value="2024-05-20T00:00:00" table:style-name="ce66">
            <text:p>20</text:p>
          </table:table-cell>
          <table:table-cell office:value-type="string" table:style-name="ce88">
            <text:p>✽</text:p>
            <text:p>21</text:p>
          </table:table-cell>
          <table:table-cell office:value-type="date" office:date-value="2024-05-22T00:00:00" table:style-name="ce66">
            <text:p>22</text:p>
          </table:table-cell>
          <table:table-cell office:value-type="date" office:date-value="2024-05-23T00:00:00" table:style-name="ce66">
            <text:p>23</text:p>
          </table:table-cell>
          <table:table-cell office:value-type="string" table:style-name="ce28">
            <text:p>▲</text:p>
            <text:p>24</text:p>
          </table:table-cell>
          <table:table-cell table:style-name="ce73"/>
          <table:table-cell office:value-type="string" table:style-name="ce89">
            <text:p><text:span text:style-name="T26">19高一高二作業抽查起(教)</text:span><text:span text:style-name="T26"/></text:p>
            <text:p><text:span text:style-name="T12">23日高一高二第二次期中考成績輸入截止(註)</text:span><text:span text:style-name="T12"/></text:p>
            <text:p><text:span text:style-name="T26">24週六檢定班</text:span><text:span text:style-name="T26"/></text:p>
            <text:p><text:span text:style-name="T8">21日課發會(實)</text:span></text:p>
          </table:table-cell>
          <table:table-cell office:value-type="string" table:style-name="ce161">
            <text:p>19一年級游泳課起(體)</text:p>
            <text:p><text:span text:style-name="T23">社團5(本學年度最後一次社團課)</text:span></text:p>
          </table:table-cell>
          <table:table-cell office:value-type="string" table:style-name="ce21">
            <text:p>19日-23日高三特教生轉銜IEP會議(特)</text:p>
          </table:table-cell>
          <table:table-cell office:value-type="string" table:style-name="ce22">
            <text:p>19日綜高三年級實習日誌查閱(實) <text:s text:c="60"/>24日在校生丙檢(商業類)學、術科測試(實)<text:span text:style-name="T13"/></text:p>
            <text:p><text:span text:style-name="T13">21⽇(中午-7)第12屆阿勃勒文藝季現代文學創作比賽決選暨講評會(圖.圖資1F教室)</text:span>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4">
          <table:table-cell office:value-type="float" office:value="16" table:formula="of:=[.A22]+1" table:style-name="ce43">
            <text:p>16</text:p>
          </table:table-cell>
          <table:covered-table-cell/>
          <table:table-cell office:value-type="date" office:date-value="2024-05-25T00:00:00" table:style-name="ce50">
            <text:p>25</text:p>
          </table:table-cell>
          <table:table-cell office:value-type="date" office:date-value="2024-05-26T00:00:00" table:style-name="ce51">
            <text:p>26</text:p>
          </table:table-cell>
          <table:table-cell office:value-type="date" office:date-value="2024-05-27T00:00:00" table:style-name="ce51">
            <text:p>27</text:p>
          </table:table-cell>
          <table:table-cell office:value-type="date" office:date-value="2024-05-28T00:00:00" table:style-name="ce51">
            <text:p>28</text:p>
          </table:table-cell>
          <table:table-cell office:value-type="date" office:date-value="2024-05-29T00:00:00" table:style-name="ce51">
            <text:p>29</text:p>
          </table:table-cell>
          <table:table-cell office:value-type="date" office:date-value="2024-05-30T00:00:00" table:style-name="ce50">
            <text:p>30</text:p>
          </table:table-cell>
          <table:table-cell office:value-type="date" office:date-value="2024-05-31T00:00:00" table:style-name="ce50">
            <text:p>31</text:p>
          </table:table-cell>
          <table:table-cell office:value-type="string" table:style-name="ce73">
            <text:p>5/30~6/1端午連假</text:p>
          </table:table-cell>
          <table:table-cell office:value-type="string" table:style-name="ce90">
            <text:p>27~29日學程分流試選(實)</text:p>
          </table:table-cell>
          <table:table-cell office:value-type="string" table:style-name="ce162">
            <text:p><text:span text:style-name="T19">28日(678)水上運動會(體)</text:span><text:span text:style-name="T19"/></text:p>
            <text:p><text:span text:style-name="T6">28日(67)班會</text:span><text:span text:style-name="T6"/></text:p>
            <text:p><text:span text:style-name="T6"/></text:p>
            <text:p/>
            <text:p/>
          </table:table-cell>
          <table:table-cell office:value-type="string" table:style-name="ce91">
            <text:p>28日高三學長姐升學經驗分享(繁星、特選)(輔)</text:p>
            <text:p>28日高三特教生轉銜講座(特)</text:p>
            <text:p>29日-6/4日身心障礙學生特考網路選填志願(特)</text:p>
          </table:table-cell>
          <table:table-cell table:style-name="ce87"/>
          <table:table-cell table:style-name="ce76"/>
          <table:table-cell table:number-columns-repeated="8" table:style-name="ce23"/>
          <table:table-cell table:number-columns-repeated="3" table:style-name="ce3"/>
          <table:table-cell table:number-columns-repeated="16358"/>
        </table:table-row>
        <table:table-row table:style-name="ro21">
          <table:table-cell office:value-type="float" office:value="17" table:formula="of:=[.A23]+1" table:style-name="ce43">
            <text:p>17</text:p>
          </table:table-cell>
          <table:table-cell office:value-type="string" table:number-columns-spanned="1" table:number-rows-spanned="5" table:style-name="ce116">
            <text:p>六月</text:p>
          </table:table-cell>
          <table:table-cell office:value-type="date" office:date-value="2024-06-01T00:00:00" table:style-name="ce92">
            <text:p>6/1</text:p>
          </table:table-cell>
          <table:table-cell office:value-type="date" office:date-value="2024-06-02T00:00:00" table:style-name="ce51">
            <text:p>2</text:p>
          </table:table-cell>
          <table:table-cell office:value-type="string" table:style-name="ce52">
            <text:p>❤</text:p>
            <text:p>3</text:p>
          </table:table-cell>
          <table:table-cell office:value-type="date" office:date-value="2024-06-04T00:00:00" table:style-name="ce51">
            <text:p>4</text:p>
          </table:table-cell>
          <table:table-cell office:value-type="date" office:date-value="2024-06-05T00:00:00" table:style-name="ce51">
            <text:p>5</text:p>
          </table:table-cell>
          <table:table-cell office:value-type="date" office:date-value="2024-06-06T00:00:00" table:style-name="ce51">
            <text:p>6</text:p>
          </table:table-cell>
          <table:table-cell office:value-type="string" table:style-name="ce28">
            <text:p>▲</text:p>
            <text:p>7</text:p>
          </table:table-cell>
          <table:table-cell office:value-type="string" table:style-name="ce18">
            <text:p>6/3畢業典禮</text:p>
          </table:table-cell>
          <table:table-cell office:value-type="string" table:style-name="ce93">
            <text:p>4日(6)高一、二選課諮詢輔導(教)</text:p>
            <text:p>7週六檢定班</text:p>
          </table:table-cell>
          <table:table-cell office:value-type="string" table:style-name="ce157">
            <text:p><text:span text:style-name="T27">2日(1) 高三教室大掃除(衛)</text:span><text:span text:style-name="T27"/></text:p>
            <text:p>2日畢業典禮預演(訓)</text:p>
            <text:p>3日畢業典禮</text:p>
            <text:p><text:span text:style-name="T6">4日(67)班會</text:span></text:p>
          </table:table-cell>
          <table:table-cell office:value-type="string" table:style-name="ce91">
            <text:p>5日高三專門學程模擬面試(輔)</text:p>
          </table:table-cell>
          <table:table-cell office:value-type="string" table:style-name="ce87">
            <text:p>5⽇⾼⼀閱讀紀錄查核101-115(圖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2">
          <table:table-cell office:value-type="float" office:value="18" table:formula="of:=[.A24]+1" table:style-name="ce43">
            <text:p>18</text:p>
          </table:table-cell>
          <table:covered-table-cell/>
          <table:table-cell office:value-type="date" office:date-value="2024-06-08T00:00:00" table:style-name="ce50">
            <text:p>8</text:p>
          </table:table-cell>
          <table:table-cell office:value-type="date" office:date-value="2024-06-09T00:00:00" table:style-name="ce51">
            <text:p>9</text:p>
          </table:table-cell>
          <table:table-cell office:value-type="string" table:style-name="ce52">
            <text:p>☘</text:p>
            <text:p>10</text:p>
          </table:table-cell>
          <table:table-cell office:value-type="date" office:date-value="2024-06-11T00:00:00" table:style-name="ce51">
            <text:p>11</text:p>
          </table:table-cell>
          <table:table-cell office:value-type="date" office:date-value="2024-06-12T00:00:00" table:style-name="ce51">
            <text:p>12</text:p>
          </table:table-cell>
          <table:table-cell office:value-type="date" office:date-value="2024-06-13T00:00:00" table:style-name="ce51">
            <text:p>13</text:p>
          </table:table-cell>
          <table:table-cell office:value-type="float" office:value="14" table:style-name="ce59">
            <text:p>14</text:p>
          </table:table-cell>
          <table:table-cell table:style-name="ce94"/>
          <table:table-cell office:value-type="string" table:style-name="ce95">
            <text:p>13高一高二期末考繳卷截止(試)<text:span text:style-name="T22"/></text:p>
            <text:p><text:span text:style-name="T8">10~13日學程正式分流選填(實)</text:span></text:p>
          </table:table-cell>
          <table:table-cell office:value-type="string" table:style-name="ce162">
            <text:p>10日導師會報暨一二年級德行會議</text:p>
            <text:p><text:span text:style-name="T6">11日(6)班會</text:span><text:span text:style-name="T6"/></text:p>
            <text:p><text:span text:style-name="T2">11日(7)第二次班聯大會(班聯會)</text:span></text:p>
          </table:table-cell>
          <table:table-cell office:value-type="string" table:style-name="ce96">
            <text:p>11日心理健康講座(輔)</text:p>
          </table:table-cell>
          <table:table-cell office:value-type="string" table:style-name="ce49">
            <text:p><text:span text:style-name="T33">12⽇繳交班級讀書會閱讀紀錄/檢核青春博客來閱讀平台投稿暨班級線上測驗成績(圖)</text:span><text:span text:style-name="T33"/></text:p>
            <text:p>13、14永康就業中心借用活動中心辦理活動(總務處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3">
          <table:table-cell office:value-type="float" office:value="19" table:formula="of:=[.A25]+1" table:style-name="ce43">
            <text:p>19</text:p>
          </table:table-cell>
          <table:covered-table-cell/>
          <table:table-cell office:value-type="date" office:date-value="2024-06-15T00:00:00" table:style-name="ce50">
            <text:p>15</text:p>
          </table:table-cell>
          <table:table-cell office:value-type="date" office:date-value="2024-06-16T00:00:00" table:style-name="ce51">
            <text:p>16</text:p>
          </table:table-cell>
          <table:table-cell office:value-type="date" office:date-value="2024-06-17T00:00:00" table:style-name="ce51">
            <text:p>17</text:p>
          </table:table-cell>
          <table:table-cell office:value-type="date" office:date-value="2024-06-18T00:00:00" table:style-name="ce58">
            <text:p>18</text:p>
          </table:table-cell>
          <table:table-cell office:value-type="date" office:date-value="2024-06-19T00:00:00" table:style-name="ce58">
            <text:p>19</text:p>
          </table:table-cell>
          <table:table-cell office:value-type="date" office:date-value="2024-06-20T00:00:00" table:style-name="ce58">
            <text:p>20</text:p>
          </table:table-cell>
          <table:table-cell office:value-type="date" office:date-value="2024-06-21T00:00:00" table:style-name="ce50">
            <text:p>21</text:p>
          </table:table-cell>
          <table:table-cell table:style-name="ce97"/>
          <table:table-cell office:value-type="string" table:style-name="ce32">
            <text:p>16日轉科、轉組申請截止(註)</text:p>
          </table:table-cell>
          <table:table-cell office:value-type="string" table:style-name="ce163">
            <text:p>18日(67)班會</text:p>
            <text:p><text:span text:style-name="T2">18日班聯會選舉(班聯會)</text:span></text:p>
          </table:table-cell>
          <table:table-cell office:value-type="string" table:style-name="ce91">
            <text:p>16日起特教期末IEP會議</text:p>
          </table:table-cell>
          <table:table-cell office:value-type="string" table:style-name="ce98">
            <text:p>17⽇愛閱⼈借書比賽截⽌(圖)</text:p>
          </table:table-cell>
          <table:table-cell table:style-name="ce76"/>
          <table:table-cell table:number-columns-repeated="8" table:style-name="ce23"/>
          <table:table-cell table:number-columns-repeated="3" table:style-name="ce3"/>
          <table:table-cell table:number-columns-repeated="16358"/>
        </table:table-row>
        <table:table-row table:style-name="ro24">
          <table:table-cell office:value-type="float" office:value="20" table:formula="of:=[.A26]+1" table:style-name="ce43">
            <text:p>20</text:p>
          </table:table-cell>
          <table:covered-table-cell/>
          <table:table-cell office:value-type="date" office:date-value="2024-06-22T00:00:00" table:style-name="ce50">
            <text:p>22</text:p>
          </table:table-cell>
          <table:table-cell office:value-type="date" office:date-value="2024-06-23T00:00:00" table:style-name="ce51">
            <text:p>23</text:p>
          </table:table-cell>
          <table:table-cell office:value-type="date" office:date-value="2024-06-24T00:00:00" table:style-name="ce99">
            <text:p>24</text:p>
          </table:table-cell>
          <table:table-cell office:value-type="date" office:date-value="2024-06-25T00:00:00" table:style-name="ce63">
            <text:p>25</text:p>
          </table:table-cell>
          <table:table-cell office:value-type="date" office:date-value="2024-06-26T00:00:00" table:style-name="ce65">
            <text:p>26</text:p>
          </table:table-cell>
          <table:table-cell office:value-type="date" office:date-value="2024-06-27T00:00:00" table:style-name="ce64">
            <text:p>27</text:p>
          </table:table-cell>
          <table:table-cell office:value-type="date" office:date-value="2024-06-28T00:00:00" table:style-name="ce50">
            <text:p>28</text:p>
          </table:table-cell>
          <table:table-cell table:style-name="ce73"/>
          <table:table-cell office:value-type="string" table:style-name="ce19">
            <text:p>25~27日高一高二期末考(試)</text:p>
          </table:table-cell>
          <table:table-cell office:value-type="string" table:style-name="ce160">
            <text:p>27日(5)高一二環境教育實作－⼤掃除(衛)</text:p>
            <text:p><text:span text:style-name="T2">27日(67)學務處安排活動</text:span><text:span text:style-name="T2"/></text:p>
            <text:p/>
          </table:table-cell>
          <table:table-cell table:style-name="ce21"/>
          <table:table-cell office:value-type="string" table:style-name="ce22">
            <text:p>23日綜高二實習日誌查閱(實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5">
          <table:table-cell office:value-type="float" office:value="21" table:formula="of:=[.A27]+1" table:style-name="ce43">
            <text:p>21</text:p>
          </table:table-cell>
          <table:covered-table-cell/>
          <table:table-cell office:value-type="date" office:date-value="2024-06-29T00:00:00" table:style-name="ce50">
            <text:p>29</text:p>
          </table:table-cell>
          <table:table-cell office:value-type="date" office:date-value="2024-06-30T00:00:00" table:style-name="ce100">
            <text:p>30</text:p>
          </table:table-cell>
          <table:table-cell office:value-type="date" office:date-value="2024-07-01T00:00:00" table:style-name="ce70">
            <text:p>7/1</text:p>
          </table:table-cell>
          <table:table-cell office:value-type="date" office:date-value="2024-07-02T00:00:00" table:style-name="ce66">
            <text:p>2</text:p>
          </table:table-cell>
          <table:table-cell office:value-type="date" office:date-value="2024-07-03T00:00:00" table:style-name="ce66">
            <text:p>3</text:p>
          </table:table-cell>
          <table:table-cell office:value-type="date" office:date-value="2024-07-04T00:00:00" table:style-name="ce66">
            <text:p>4</text:p>
          </table:table-cell>
          <table:table-cell office:value-type="date" office:date-value="2024-07-05T00:00:00" table:style-name="ce50">
            <text:p>5</text:p>
          </table:table-cell>
          <table:table-cell office:value-type="string" table:style-name="ce73">
            <text:p>6/30休業式</text:p>
          </table:table-cell>
          <table:table-cell office:value-type="string" table:style-name="ce19">
            <text:p><text:span text:style-name="T12">2日高一高二期末考成績輸入截止(註)</text:span><text:span text:style-name="T12"/></text:p>
            <text:p><text:span text:style-name="T26">30教務會議(教)</text:span><text:span text:style-name="T26"/></text:p>
            <text:p><text:span text:style-name="T12">4日公布補考名單(註)</text:span></text:p>
          </table:table-cell>
          <table:table-cell office:value-type="string" table:style-name="ce157">
            <text:p>30日休業典禮(訓)</text:p>
          </table:table-cell>
          <table:table-cell table:style-name="ce21"/>
          <table:table-cell office:value-type="string" table:style-name="ce49">
            <text:p>30校務會議(文書組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6">
          <table:table-cell table:style-name="ce101"/>
          <table:table-cell office:value-type="string" table:number-columns-spanned="1" table:number-rows-spanned="4" table:style-name="ce116">
            <text:p>七月</text:p>
          </table:table-cell>
          <table:table-cell office:value-type="date" office:date-value="2024-07-06T00:00:00" table:style-name="ce50">
            <text:p>6</text:p>
          </table:table-cell>
          <table:table-cell office:value-type="date" office:date-value="2024-07-07T00:00:00" table:style-name="ce51">
            <text:p>7</text:p>
          </table:table-cell>
          <table:table-cell office:value-type="date" office:date-value="2024-07-08T00:00:00" table:style-name="ce51">
            <text:p>8</text:p>
          </table:table-cell>
          <table:table-cell office:value-type="date" office:date-value="2024-07-09T00:00:00" table:style-name="ce51">
            <text:p>9</text:p>
          </table:table-cell>
          <table:table-cell office:value-type="date" office:date-value="2024-07-10T00:00:00" table:style-name="ce51">
            <text:p>10</text:p>
          </table:table-cell>
          <table:table-cell office:value-type="date" office:date-value="2024-07-11T00:00:00" table:style-name="ce51">
            <text:p>11</text:p>
          </table:table-cell>
          <table:table-cell office:value-type="date" office:date-value="2024-07-12T00:00:00" table:style-name="ce50">
            <text:p>12</text:p>
          </table:table-cell>
          <table:table-cell office:value-type="string" table:style-name="ce73">
            <text:p>7/11-12分科測驗</text:p>
          </table:table-cell>
          <table:table-cell table:style-name="ce19"/>
          <table:table-cell table:style-name="ce157"/>
          <table:table-cell table:style-name="ce102"/>
          <table:table-cell table:style-name="ce75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7">
          <table:table-cell table:style-name="ce101"/>
          <table:covered-table-cell/>
          <table:table-cell office:value-type="date" office:date-value="2024-07-13T00:00:00" table:style-name="ce50">
            <text:p>13</text:p>
          </table:table-cell>
          <table:table-cell office:value-type="date" office:date-value="2024-07-14T00:00:00" table:style-name="ce51">
            <text:p>14</text:p>
          </table:table-cell>
          <table:table-cell office:value-type="date" office:date-value="2024-07-15T00:00:00" table:style-name="ce51">
            <text:p>15</text:p>
          </table:table-cell>
          <table:table-cell office:value-type="date" office:date-value="2024-07-16T00:00:00" table:style-name="ce51">
            <text:p>16</text:p>
          </table:table-cell>
          <table:table-cell office:value-type="date" office:date-value="2024-07-17T00:00:00" table:style-name="ce51">
            <text:p>17</text:p>
          </table:table-cell>
          <table:table-cell office:value-type="date" office:date-value="2024-07-18T00:00:00" table:style-name="ce51">
            <text:p>18</text:p>
          </table:table-cell>
          <table:table-cell office:value-type="date" office:date-value="2024-07-19T00:00:00" table:style-name="ce50">
            <text:p>19</text:p>
          </table:table-cell>
          <table:table-cell table:style-name="ce18"/>
          <table:table-cell office:value-type="string" table:style-name="ce103">
            <text:p>16~17補考(試)</text:p>
          </table:table-cell>
          <table:table-cell table:style-name="ce162"/>
          <table:table-cell table:style-name="ce104"/>
          <table:table-cell table:style-name="ce75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8">
          <table:table-cell table:style-name="ce101"/>
          <table:covered-table-cell/>
          <table:table-cell office:value-type="date" office:date-value="2024-07-20T00:00:00" table:style-name="ce50">
            <text:p>20</text:p>
          </table:table-cell>
          <table:table-cell office:value-type="date" office:date-value="2024-07-21T00:00:00" table:style-name="ce51">
            <text:p>21</text:p>
          </table:table-cell>
          <table:table-cell office:value-type="date" office:date-value="2024-07-22T00:00:00" table:style-name="ce51">
            <text:p>22</text:p>
          </table:table-cell>
          <table:table-cell office:value-type="date" office:date-value="2024-07-23T00:00:00" table:style-name="ce51">
            <text:p>23</text:p>
          </table:table-cell>
          <table:table-cell office:value-type="date" office:date-value="2024-07-24T00:00:00" table:style-name="ce51">
            <text:p>24</text:p>
          </table:table-cell>
          <table:table-cell office:value-type="date" office:date-value="2024-07-25T00:00:00" table:style-name="ce51">
            <text:p>25</text:p>
          </table:table-cell>
          <table:table-cell office:value-type="date" office:date-value="2024-07-26T00:00:00" table:style-name="ce50">
            <text:p>26</text:p>
          </table:table-cell>
          <table:table-cell table:style-name="ce18"/>
          <table:table-cell office:value-type="string" table:style-name="ce105">
            <text:p><text:span text:style-name="T10">21</text:span><text:span text:style-name="T24">日補考成績輸入截止暨公告成績</text:span><text:span text:style-name="T10">(</text:span><text:span text:style-name="T24">註</text:span><text:span text:style-name="T10">)</text:span><text:span text:style-name="T10"/></text:p>
            <text:p><text:span text:style-name="T34">21⼆</text:span><text:span text:style-name="T35">三年級暑期輔導開始</text:span><text:span text:style-name="T34">(</text:span><text:span text:style-name="T35">教</text:span><text:span text:style-name="T34">)</text:span><text:span text:style-name="T36"/></text:p>
            <text:p>24~28<text:span text:style-name="T18">日中午</text:span>12:00<text:span text:style-name="T18">一二年級重補修申請</text:span>(<text:span text:style-name="T18">實</text:span>)</text:p>
          </table:table-cell>
          <table:table-cell table:style-name="ce157"/>
          <table:table-cell table:style-name="ce21"/>
          <table:table-cell table:style-name="ce75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3">
          <table:table-cell table:style-name="ce101"/>
          <table:covered-table-cell/>
          <table:table-cell office:value-type="date" office:date-value="2024-07-27T00:00:00" table:style-name="ce50">
            <text:p>27</text:p>
          </table:table-cell>
          <table:table-cell office:value-type="date" office:date-value="2024-07-28T00:00:00" table:style-name="ce51">
            <text:p>28</text:p>
          </table:table-cell>
          <table:table-cell office:value-type="date" office:date-value="2024-07-29T00:00:00" table:style-name="ce51">
            <text:p>29</text:p>
          </table:table-cell>
          <table:table-cell office:value-type="date" office:date-value="2024-07-30T00:00:00" table:style-name="ce51">
            <text:p>30</text:p>
          </table:table-cell>
          <table:table-cell office:value-type="date" office:date-value="2024-07-31T00:00:00" table:style-name="ce51">
            <text:p>31</text:p>
          </table:table-cell>
          <table:table-cell office:value-type="date" office:date-value="2024-08-01T00:00:00" table:style-name="ce70">
            <text:p>8/1</text:p>
          </table:table-cell>
          <table:table-cell office:value-type="date" office:date-value="2024-08-02T00:00:00" table:style-name="ce50">
            <text:p>2</text:p>
          </table:table-cell>
          <table:table-cell table:style-name="ce18"/>
          <table:table-cell office:value-type="string" table:style-name="ce105">
            <text:p>28~30<text:span text:style-name="T18">綜高轉學程申請</text:span>(<text:span text:style-name="T18">實</text:span>)</text:p>
            <text:p><text:span text:style-name="T10">30</text:span><text:span text:style-name="T24">日轉組申請</text:span><text:span text:style-name="T10">(</text:span><text:span text:style-name="T24">註</text:span><text:span text:style-name="T10">)</text:span></text:p>
          </table:table-cell>
          <table:table-cell office:value-type="string" table:style-name="ce157">
            <text:p>7/31-8/1新生訓練(訓)</text:p>
          </table:table-cell>
          <table:table-cell office:value-type="string" table:style-name="ce91">
            <text:p>31日 分科選填志願說明會</text:p>
          </table:table-cell>
          <table:table-cell table:style-name="ce87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9">
          <table:table-cell table:style-name="ce101"/>
          <table:table-cell office:value-type="string" table:number-columns-spanned="1" table:number-rows-spanned="5" table:style-name="ce116">
            <text:p>八月</text:p>
          </table:table-cell>
          <table:table-cell office:value-type="date" office:date-value="2024-08-03T00:00:00" table:style-name="ce50">
            <text:p>3</text:p>
          </table:table-cell>
          <table:table-cell office:value-type="date" office:date-value="2024-08-04T00:00:00" table:style-name="ce51">
            <text:p>4</text:p>
          </table:table-cell>
          <table:table-cell office:value-type="date" office:date-value="2024-08-05T00:00:00" table:style-name="ce51">
            <text:p>5</text:p>
          </table:table-cell>
          <table:table-cell office:value-type="date" office:date-value="2024-08-06T00:00:00" table:style-name="ce51">
            <text:p>6</text:p>
          </table:table-cell>
          <table:table-cell office:value-type="date" office:date-value="2024-08-07T00:00:00" table:style-name="ce51">
            <text:p>7</text:p>
          </table:table-cell>
          <table:table-cell office:value-type="date" office:date-value="2024-08-08T00:00:00" table:style-name="ce51">
            <text:p>8</text:p>
          </table:table-cell>
          <table:table-cell office:value-type="date" office:date-value="2024-08-09T00:00:00" table:style-name="ce50">
            <text:p>9</text:p>
          </table:table-cell>
          <table:table-cell table:style-name="ce40"/>
          <table:table-cell office:value-type="string" table:style-name="ce68">
            <text:p>4~8一年級暑期輔導(教)</text:p>
            <text:p>8二三年級暑期輔導結束(教)</text:p>
          </table:table-cell>
          <table:table-cell table:style-name="ce162"/>
          <table:table-cell table:style-name="ce21"/>
          <table:table-cell table:style-name="ce87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30">
          <table:table-cell table:style-name="ce101"/>
          <table:covered-table-cell/>
          <table:table-cell office:value-type="date" office:date-value="2024-08-10T00:00:00" table:style-name="ce50">
            <text:p>10</text:p>
          </table:table-cell>
          <table:table-cell office:value-type="date" office:date-value="2024-08-11T00:00:00" table:style-name="ce51">
            <text:p>11</text:p>
          </table:table-cell>
          <table:table-cell office:value-type="date" office:date-value="2024-08-12T00:00:00" table:style-name="ce51">
            <text:p>12</text:p>
          </table:table-cell>
          <table:table-cell office:value-type="date" office:date-value="2024-08-13T00:00:00" table:style-name="ce51">
            <text:p>13</text:p>
          </table:table-cell>
          <table:table-cell office:value-type="date" office:date-value="2024-08-14T00:00:00" table:style-name="ce51">
            <text:p>14</text:p>
          </table:table-cell>
          <table:table-cell office:value-type="date" office:date-value="2024-08-15T00:00:00" table:style-name="ce51">
            <text:p>15</text:p>
          </table:table-cell>
          <table:table-cell office:value-type="date" office:date-value="2024-08-16T00:00:00" table:style-name="ce50">
            <text:p>16</text:p>
          </table:table-cell>
          <table:table-cell table:style-name="ce18"/>
          <table:table-cell table:style-name="ce106"/>
          <table:table-cell table:style-name="ce164"/>
          <table:table-cell table:style-name="ce45"/>
          <table:table-cell table:style-name="ce107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30">
          <table:table-cell table:style-name="ce101"/>
          <table:covered-table-cell/>
          <table:table-cell office:value-type="date" office:date-value="2024-08-17T00:00:00" table:style-name="ce50">
            <text:p>17</text:p>
          </table:table-cell>
          <table:table-cell office:value-type="date" office:date-value="2024-08-18T00:00:00" table:style-name="ce51">
            <text:p>18</text:p>
          </table:table-cell>
          <table:table-cell office:value-type="date" office:date-value="2024-08-19T00:00:00" table:style-name="ce51">
            <text:p>19</text:p>
          </table:table-cell>
          <table:table-cell office:value-type="date" office:date-value="2024-08-20T00:00:00" table:style-name="ce51">
            <text:p>20</text:p>
          </table:table-cell>
          <table:table-cell office:value-type="date" office:date-value="2024-08-21T00:00:00" table:style-name="ce51">
            <text:p>21</text:p>
          </table:table-cell>
          <table:table-cell office:value-type="date" office:date-value="2024-08-22T00:00:00" table:style-name="ce51">
            <text:p>22</text:p>
          </table:table-cell>
          <table:table-cell office:value-type="date" office:date-value="2024-08-23T00:00:00" table:style-name="ce50">
            <text:p>23</text:p>
          </table:table-cell>
          <table:table-cell table:style-name="ce18"/>
          <table:table-cell table:style-name="ce19"/>
          <table:table-cell table:style-name="ce157"/>
          <table:table-cell table:style-name="ce21"/>
          <table:table-cell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30">
          <table:table-cell table:style-name="ce101"/>
          <table:covered-table-cell/>
          <table:table-cell office:value-type="date" office:date-value="2024-08-24T00:00:00" table:style-name="ce50">
            <text:p>24</text:p>
          </table:table-cell>
          <table:table-cell office:value-type="date" office:date-value="2024-08-25T00:00:00" table:style-name="ce51">
            <text:p>25</text:p>
          </table:table-cell>
          <table:table-cell office:value-type="date" office:date-value="2024-08-26T00:00:00" table:style-name="ce51">
            <text:p>26</text:p>
          </table:table-cell>
          <table:table-cell office:value-type="date" office:date-value="2024-08-27T00:00:00" table:style-name="ce51">
            <text:p>27</text:p>
          </table:table-cell>
          <table:table-cell office:value-type="date" office:date-value="2024-08-28T00:00:00" table:style-name="ce51">
            <text:p>28</text:p>
          </table:table-cell>
          <table:table-cell office:value-type="date" office:date-value="2024-08-29T00:00:00" table:style-name="ce51">
            <text:p>29</text:p>
          </table:table-cell>
          <table:table-cell office:value-type="date" office:date-value="2024-08-30T00:00:00" table:style-name="ce50">
            <text:p>30</text:p>
          </table:table-cell>
          <table:table-cell table:style-name="ce18"/>
          <table:table-cell table:style-name="ce19"/>
          <table:table-cell table:style-name="ce165"/>
          <table:table-cell table:style-name="ce21"/>
          <table:table-cell table:style-name="ce30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30">
          <table:table-cell table:style-name="ce101"/>
          <table:covered-table-cell/>
          <table:table-cell office:value-type="date" office:date-value="2024-08-31T00:00:00" table:style-name="ce50">
            <text:p>31</text:p>
          </table:table-cell>
          <table:table-cell office:value-type="date" office:date-value="2024-09-01T00:00:00" table:style-name="ce108">
            <text:p>9/1</text:p>
          </table:table-cell>
          <table:table-cell office:value-type="date" office:date-value="2024-09-02T00:00:00" table:style-name="ce51">
            <text:p>2</text:p>
          </table:table-cell>
          <table:table-cell office:value-type="date" office:date-value="2024-09-03T00:00:00" table:style-name="ce51">
            <text:p>3</text:p>
          </table:table-cell>
          <table:table-cell office:value-type="date" office:date-value="2024-09-04T00:00:00" table:style-name="ce51">
            <text:p>4</text:p>
          </table:table-cell>
          <table:table-cell office:value-type="date" office:date-value="2024-09-05T00:00:00" table:style-name="ce51">
            <text:p>5</text:p>
          </table:table-cell>
          <table:table-cell office:value-type="date" office:date-value="2024-09-06T00:00:00" table:style-name="ce50">
            <text:p>6</text:p>
          </table:table-cell>
          <table:table-cell office:value-type="string" table:style-name="ce18">
            <text:p>9/1開學(暫定)</text:p>
          </table:table-cell>
          <table:table-cell table:style-name="ce44"/>
          <table:table-cell table:style-name="ce157"/>
          <table:table-cell table:style-name="ce21"/>
          <table:table-cell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31">
          <table:table-cell office:value-type="string" table:number-columns-spanned="14" table:number-rows-spanned="1" table:style-name="ce118">
            <text:p>備註：<text:s/><text:span text:style-name="T38">□</text:span><text:span text:style-name="T39"><text:s/>期中期末考</text:span><text:span text:style-name="T40"><text:s text:c="7"/></text:span>◎ 補班補課日 <text:s text:c="4"/>▲ 週六檢定班 <text:s text:c="5"/>☆ 月會 <text:s text:c="6"/>✽ 社團時間 <text:s text:c="7"/>☘ 導師會報 <text:s text:c="6"/>❤ 學校活動</text:p>
          </table:table-cell>
          <table:covered-table-cell table:number-columns-repeated="13"/>
          <table:table-cell table:number-columns-repeated="9" table:style-name="ce109"/>
          <table:table-cell table:number-columns-repeated="3" table:style-name="ce110"/>
          <table:table-cell table:number-columns-repeated="16358"/>
        </table:table-row>
        <table:table-row table:number-rows-repeated="200" table:style-name="ro30">
          <table:table-cell table:style-name="ce111"/>
          <table:table-cell table:style-name="ce112"/>
          <table:table-cell table:number-columns-repeated="7" table:style-name="ce2"/>
          <table:table-cell table:number-columns-repeated="2" table:style-name="ce113"/>
          <table:table-cell table:style-name="ce151"/>
          <table:table-cell table:number-columns-repeated="2" table:style-name="ce113"/>
          <table:table-cell table:number-columns-repeated="9" table:style-name="ce2"/>
          <table:table-cell table:number-columns-repeated="3" table:style-name="ce3"/>
          <table:table-cell table:number-columns-repeated="16358"/>
        </table:table-row>
        <table:table-row table:number-rows-repeated="762" table:style-name="ro30">
          <table:table-cell table:number-columns-repeated="11" table:style-name="ce2"/>
          <table:table-cell table:style-name="ce152"/>
          <table:table-cell table:number-columns-repeated="14" table:style-name="ce2"/>
          <table:table-cell table:number-columns-repeated="16358"/>
        </table:table-row>
        <table:table-row table:number-rows-repeated="1047576" table:style-name="ro32">
          <table:table-cell table:number-columns-repeated="16384"/>
        </table:table-row>
      </table:table>
      <table:table table:name="113-2行事曆_(黑白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number-columns-repeated="12" table:default-cell-style-name="ce4"/>
        <table:table-column table:style-name="co8" table:number-columns-repeated="16358" table:default-cell-style-name="ce4"/>
        <table:table-row table:style-name="ro1">
          <table:table-cell office:value-type="string" table:number-columns-spanned="14" table:number-rows-spanned="1" table:style-name="ce115">
            <text:p>國立臺南大學附屬高級中學 <text:s/>113學年度 <text:s text:c="2"/>第2學期 行事曆 <text:s text:c="6"/>( 訂定日期：校務會議114.02.04)</text:p>
          </table:table-cell>
          <table:covered-table-cell table:number-columns-repeated="13"/>
          <table:table-cell table:number-columns-repeated="9" table:style-name="ce2"/>
          <table:table-cell table:number-columns-repeated="3" table:style-name="ce3"/>
          <table:table-cell table:number-columns-repeated="16358"/>
        </table:table-row>
        <table:table-row table:style-name="ro2">
          <table:table-cell office:value-type="string" table:style-name="ce5">
            <text:p>週次</text:p>
          </table:table-cell>
          <table:table-cell office:value-type="string" table:style-name="ce6">
            <text:p><text:s text:c="6"/>星期</text:p>
            <text:p><text:s/>月份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office:value-type="string" table:style-name="ce7">
            <text:p>六</text:p>
          </table:table-cell>
          <table:table-cell table:style-name="ce9"/>
          <table:table-cell office:value-type="string" table:style-name="ce10">
            <text:p>教務處</text:p>
          </table:table-cell>
          <table:table-cell office:value-type="string" table:style-name="ce178">
            <text:p>學務處</text:p>
          </table:table-cell>
          <table:table-cell office:value-type="string" table:style-name="ce10">
            <text:p>輔導處</text:p>
          </table:table-cell>
          <table:table-cell office:value-type="string" table:style-name="ce10">
            <text:p><text:span text:style-name="T4">圖書館+總務處+實習處</text:span></text:p>
          </table:table-cell>
          <table:table-cell table:number-columns-repeated="9" table:style-name="ce2"/>
          <table:table-cell table:number-columns-repeated="3" table:style-name="ce3"/>
          <table:table-cell table:number-columns-repeated="16358"/>
        </table:table-row>
        <table:table-row table:style-name="ro3">
          <table:table-cell table:style-name="ce13"/>
          <table:table-cell office:value-type="string" table:number-columns-spanned="1" table:number-rows-spanned="4" table:style-name="ce116">
            <text:p>一月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☘</text:p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4">
            <text:p>11</text:p>
          </table:table-cell>
          <table:table-cell table:style-name="ce18"/>
          <table:table-cell office:value-type="string" table:style-name="ce22">
            <text:p>6期末考繳卷截止(試)<text:s text:c="69"/></text:p>
            <text:p><text:span text:style-name="T15">6~7日高二學生變更學程申請(實)</text:span><text:span text:style-name="T15"/></text:p>
            <text:p><text:span text:style-name="T15">10日高三普高學術期末考成績輸入截止(註)</text:span></text:p>
          </table:table-cell>
          <table:table-cell office:value-type="string" table:style-name="ce179">
            <text:p>8日 第二次班聯大會(班聯會)</text:p>
            <text:p><text:span text:style-name="T15">7日導師會報暨一、二、三年級德行會議</text:span></text:p>
          </table:table-cell>
          <table:table-cell office:value-type="string" table:style-name="ce22">
            <text:p>6日起特教期末IEP會議</text:p>
          </table:table-cell>
          <table:table-cell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4">
          <table:table-cell table:style-name="ce13"/>
          <table:covered-table-cell/>
          <table:table-cell office:value-type="float" office:value="12" table:style-name="ce14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8">
            <text:p>18</text:p>
          </table:table-cell>
          <table:table-cell office:value-type="string" table:style-name="ce18">
            <text:p>1/18-1/20大學學測考試(高三)</text:p>
          </table:table-cell>
          <table:table-cell office:value-type="string" table:style-name="ce22">
            <text:p>15~17高一高二及高三專門學程期末考(試)</text:p>
          </table:table-cell>
          <table:table-cell office:value-type="string" table:style-name="ce179">
            <text:p>17日 環境教育實作-大掃除(5)(衛)</text:p>
          </table:table-cell>
          <table:table-cell table:number-columns-repeated="2"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5">
          <table:table-cell table:style-name="ce13"/>
          <table:covered-table-cell/>
          <table:table-cell office:value-type="float" office:value="19" table:style-name="ce14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14">
            <text:p>25</text:p>
          </table:table-cell>
          <table:table-cell office:value-type="string" table:style-name="ce18">
            <text:p>1/20休業式</text:p>
          </table:table-cell>
          <table:table-cell office:value-type="string" table:style-name="ce22">
            <text:p>19日高一高二及高三專門學程期末考成績輸入截止(註)</text:p>
            <text:p>21日公布補考名單(註)</text:p>
          </table:table-cell>
          <table:table-cell office:value-type="string" table:style-name="ce179">
            <text:p>20日 休業典禮(訓)</text:p>
          </table:table-cell>
          <table:table-cell table:number-columns-repeated="2"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6">
          <table:table-cell table:style-name="ce33"/>
          <table:covered-table-cell/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date" office:date-value="2024-02-01T00:00:00" table:style-name="ce34">
            <text:p>2/1</text:p>
          </table:table-cell>
          <table:table-cell office:value-type="string" table:style-name="ce35">
            <text:p>1/27調整放假</text:p>
            <text:p>1/28-1/31農曆春節</text:p>
          </table:table-cell>
          <table:table-cell table:style-name="ce22"/>
          <table:table-cell table:style-name="ce179"/>
          <table:table-cell table:style-name="ce22"/>
          <table:table-cell office:value-type="string" table:style-name="ce22">
            <text:p>1⽇中學⽣網站閱讀⼼得、⼩論文比賽開始上傳稿件(圖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7">
          <table:table-cell office:value-type="float" office:value="0" table:style-name="ce38">
            <text:p>0</text:p>
          </table:table-cell>
          <table:table-cell office:value-type="string" table:number-columns-spanned="1" table:number-rows-spanned="4" table:style-name="ce116">
            <text:p>二月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4">
            <text:p>8</text:p>
          </table:table-cell>
          <table:table-cell office:value-type="string" table:style-name="ce40">
            <text:p>2/5開學<text:span text:style-name="T14">(2/5-2/10補全中運4/21-4/24)</text:span><text:span text:style-name="T14"/></text:p>
            <text:p><text:span text:style-name="T15">2/8補1/27上班</text:span><text:span text:style-name="T15"/></text:p>
            <text:p><text:span text:style-name="T1">(不上課)</text:span></text:p>
          </table:table-cell>
          <table:table-cell office:value-type="string" table:style-name="ce22">
            <text:p>3~4補考(試)<text:s/></text:p>
            <text:p>4教務會議(教)</text:p>
            <text:p>5教科書發放(設)</text:p>
            <text:p>6教科書退換(設)</text:p>
            <text:p><text:span text:style-name="T15">6</text:span><text:span text:style-name="T30">日一年級職業試探開始</text:span><text:span text:style-name="T15">(</text:span><text:span text:style-name="T30">實</text:span><text:span text:style-name="T15">)</text:span></text:p>
          </table:table-cell>
          <table:table-cell office:value-type="string" table:style-name="ce185">
            <text:p>4日教職員工大合照</text:p>
            <text:p>5日開學典禮(訓)</text:p>
            <text:p>5日(午休)幹部訓練</text:p>
            <text:p>5日教育儲蓄戶申請開始(訓)</text:p>
          </table:table-cell>
          <table:table-cell office:value-type="string" table:style-name="ce22">
            <text:p>4日(下午)全校教職員工性別平等教育研習(輔)</text:p>
            <text:p>5日(中午)輔導股長性別暨生命教育宣導座談(輔)</text:p>
          </table:table-cell>
          <table:table-cell office:value-type="string" table:style-name="ce22">
            <text:p>4校務會議(文書組)</text:p>
            <text:p>5⽇愛閱⼈借書比賽開始(圖)</text:p>
            <text:p>7日校內專題製作競賽收件截止(實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8">
          <table:table-cell office:value-type="float" office:value="1" table:formula="of:=[.A7]+1" table:style-name="ce43">
            <text:p>1</text:p>
          </table:table-cell>
          <table:covered-table-cell/>
          <table:table-cell office:value-type="float" office:value="9" table:style-name="ce28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☆</text:p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4">
            <text:p>15</text:p>
          </table:table-cell>
          <table:table-cell table:style-name="ce18"/>
          <table:table-cell office:value-type="string" table:style-name="ce22">
            <text:p>9日補考成績輸入截止(註)</text:p>
            <text:p>11教科書退換(設)</text:p>
            <text:p>12(6)210~215英文科開學考(試)</text:p>
            <text:p>12(6)普高選組說明會(註)</text:p>
          </table:table-cell>
          <table:table-cell office:value-type="string" table:style-name="ce185">
            <text:p>10三年級游泳(⾃泳)課起(體)</text:p>
            <text:p>11-17友善校園週</text:p>
            <text:p>12日(7)月會(訓)</text:p>
          </table:table-cell>
          <table:table-cell office:value-type="string" table:style-name="ce46">
            <text:p>11日輔導工作委員會暨家庭教育推動執行小組會議(輔)</text:p>
            <text:p>13日特教推行委員會(特)</text:p>
          </table:table-cell>
          <table:table-cell office:value-type="string" table:style-name="ce46">
            <text:p>職業安全教育週(實)</text:p>
            <text:p>2/10-2/21校園書展(圖)</text:p>
            <text:p>15日曉水珠脫癮而出公益借用活動中心(總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9">
          <table:table-cell office:value-type="float" office:value="2" table:formula="of:=[.A8]+1" table:style-name="ce43">
            <text:p>2</text:p>
          </table:table-cell>
          <table:covered-table-cell/>
          <table:table-cell office:value-type="float" office:value="16" table:style-name="ce28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string" table:style-name="ce14">
            <text:p>▲</text:p>
            <text:p>22</text:p>
          </table:table-cell>
          <table:table-cell table:style-name="ce18"/>
          <table:table-cell office:value-type="string" table:style-name="ce22">
            <text:p>17~18統測第三次模擬考(試)</text:p>
            <text:p>18~19高二普高學術學測模擬考(試)</text:p>
            <text:p>18教科書退換(設)</text:p>
            <text:p>20分科測驗第一次模擬考(試)</text:p>
            <text:p>22週六檢定班</text:p>
          </table:table-cell>
          <table:table-cell office:value-type="string" table:style-name="ce186">
            <text:p>19日班會(67)</text:p>
          </table:table-cell>
          <table:table-cell table:style-name="ce22"/>
          <table:table-cell office:value-type="string" table:style-name="ce22">
            <text:p>19⽇班級讀書會開始(圖)</text:p>
            <text:p>16日兒扶借用活動中心(總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0">
          <table:table-cell office:value-type="float" office:value="3" table:formula="of:=[.A9]+1" table:style-name="ce43">
            <text:p>3</text:p>
          </table:table-cell>
          <table:covered-table-cell/>
          <table:table-cell office:value-type="float" office:value="23" table:style-name="ce28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4">
            <text:p>28</text:p>
          </table:table-cell>
          <table:table-cell office:value-type="date" office:date-value="2024-03-01T00:00:00" table:style-name="ce34">
            <text:p>3/1</text:p>
          </table:table-cell>
          <table:table-cell office:value-type="string" table:style-name="ce18">
            <text:p>228紀念日</text:p>
          </table:table-cell>
          <table:table-cell table:style-name="ce22"/>
          <table:table-cell office:value-type="string" table:style-name="ce186">
            <text:p>26日防災演練（6）(教官室)</text:p>
            <text:p>26日防制學生藥物濫用入班宣導（7）(教官室)</text:p>
            <text:p>26日(7)班會</text:p>
            <text:p>27日模範生、孝親楷模推選(訓)</text:p>
            <text:p>27日教育儲蓄戶申請結束(訓)</text:p>
            <text:p/>
          </table:table-cell>
          <table:table-cell office:value-type="string" table:style-name="ce22">
            <text:p>25日繁星說明會(輔)</text:p>
            <text:p>26日特教義工說明會(特)</text:p>
          </table:table-cell>
          <table:table-cell office:value-type="string" table:style-name="ce22">
            <text:p>26(6)自衛消防編組訓練(總)</text:p>
            <text:p>26(7)消防講習宣導(總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1">
          <table:table-cell office:value-type="float" office:value="4" table:formula="of:=[.A10]+1" table:style-name="ce43">
            <text:p>4</text:p>
          </table:table-cell>
          <table:table-cell office:value-type="string" table:number-columns-spanned="1" table:number-rows-spanned="5" table:style-name="ce117">
            <text:p>三月</text:p>
          </table:table-cell>
          <table:table-cell office:value-type="date" office:date-value="2024-03-02T00:00:00" table:style-name="ce50">
            <text:p>2</text:p>
          </table:table-cell>
          <table:table-cell office:value-type="date" office:date-value="2024-03-03T00:00:00" table:style-name="ce51">
            <text:p>3</text:p>
          </table:table-cell>
          <table:table-cell office:value-type="string" table:style-name="ce52">
            <text:p>☘</text:p>
            <text:p>4</text:p>
          </table:table-cell>
          <table:table-cell office:value-type="float" office:value="5" table:style-name="ce53">
            <text:p>5</text:p>
          </table:table-cell>
          <table:table-cell office:value-type="date" office:date-value="2024-03-06T00:00:00" table:style-name="ce51">
            <text:p>6</text:p>
          </table:table-cell>
          <table:table-cell office:value-type="date" office:date-value="2024-03-07T00:00:00" table:style-name="ce51">
            <text:p>7</text:p>
          </table:table-cell>
          <table:table-cell office:value-type="string" table:style-name="ce28">
            <text:p>❤</text:p>
            <text:p>8</text:p>
          </table:table-cell>
          <table:table-cell office:value-type="string" table:style-name="ce18">
            <text:p>3/8一年級親師座談會</text:p>
          </table:table-cell>
          <table:table-cell office:value-type="string" table:style-name="ce18">
            <text:p>6高二第一次期中考繳卷截止(試)</text:p>
            <text:p><text:span text:style-name="T15">6</text:span><text:span text:style-name="T30">日全校資訊股長學檔午休共備</text:span><text:span text:style-name="T15">(</text:span><text:span text:style-name="T30">註</text:span><text:span text:style-name="T15">)</text:span><text:span text:style-name="T15"/></text:p>
            <text:p><text:span text:style-name="T15">8</text:span><text:span text:style-name="T30">日一年級親師座談會</text:span><text:span text:style-name="T15">(</text:span><text:span text:style-name="T30">實</text:span><text:span text:style-name="T15">)</text:span><text:span text:style-name="T15"/></text:p>
            <text:p>3-4日繁星正式撕榜(試)</text:p>
            <text:p>4課程學習成果競賽收件截止</text:p>
          </table:table-cell>
          <table:table-cell office:value-type="string" table:style-name="ce184">
            <text:p>4日導師會報</text:p>
            <text:p>5日(7)第一次班聯大會(班聯會)</text:p>
            <text:p>5日(67)班會</text:p>
          </table:table-cell>
          <table:table-cell office:value-type="string" table:style-name="ce18">
            <text:p>3日多元表現製作競賽收件截止(輔)</text:p>
            <text:p>8日高一普高家長選課選組說明會(輔)</text:p>
            <text:p/>
            <text:p/>
          </table:table-cell>
          <table:table-cell table:style-name="ce57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2">
          <table:table-cell office:value-type="float" office:value="5" table:formula="of:=[.A11]+1" table:style-name="ce43">
            <text:p>5</text:p>
          </table:table-cell>
          <table:covered-table-cell/>
          <table:table-cell office:value-type="date" office:date-value="2024-03-09T00:00:00" table:style-name="ce50">
            <text:p>9</text:p>
          </table:table-cell>
          <table:table-cell office:value-type="date" office:date-value="2024-03-10T00:00:00" table:style-name="ce58">
            <text:p>10</text:p>
          </table:table-cell>
          <table:table-cell office:value-type="date" office:date-value="2024-03-11T00:00:00" table:style-name="ce58">
            <text:p>11</text:p>
          </table:table-cell>
          <table:table-cell office:value-type="date" office:date-value="2024-03-12T00:00:00" table:style-name="ce58">
            <text:p>12</text:p>
          </table:table-cell>
          <table:table-cell office:value-type="date" office:date-value="2024-03-13T00:00:00" table:style-name="ce58">
            <text:p>13</text:p>
          </table:table-cell>
          <table:table-cell office:value-type="date" office:date-value="2024-03-14T00:00:00" table:style-name="ce58">
            <text:p>14</text:p>
          </table:table-cell>
          <table:table-cell office:value-type="float" office:value="15" table:style-name="ce59">
            <text:p>15</text:p>
          </table:table-cell>
          <table:table-cell table:style-name="ce18"/>
          <table:table-cell office:value-type="string" table:style-name="ce18">
            <text:p>10高一高三第一次期中考繳卷截止(試)</text:p>
            <text:p>12校內科展報名(設)</text:p>
            <text:p>13~14統測第四次模擬考(試)</text:p>
            <text:p/>
          </table:table-cell>
          <table:table-cell office:value-type="string" table:style-name="ce187">
            <text:p>14日模範生、孝親楷模推選結束(訓)</text:p>
            <text:p>12日(67)班會</text:p>
            <text:p>12日(67)班聯會活動(班聯會)</text:p>
          </table:table-cell>
          <table:table-cell office:value-type="string" table:style-name="ce57">
            <text:p>12日申請入學志願選填說明會(輔，活動中心)</text:p>
            <text:p/>
          </table:table-cell>
          <table:table-cell office:value-type="string" table:style-name="ce18">
            <text:p>10⽇第12屆阿勃勒文藝季現代文學創作比賽收件截⽌(圖)</text:p>
            <text:p>10⽇中學⽣網站閱讀⼼得比賽截稿(圖)</text:p>
            <text:p>15⽇中學⽣網站⼩論文寫作比賽截稿(圖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3">
          <table:table-cell office:value-type="float" office:value="6" table:formula="of:=[.A12]+1" table:style-name="ce43">
            <text:p>6</text:p>
          </table:table-cell>
          <table:covered-table-cell/>
          <table:table-cell office:value-type="date" office:date-value="2024-03-16T00:00:00" table:style-name="ce62">
            <text:p>16</text:p>
          </table:table-cell>
          <table:table-cell office:value-type="date" office:date-value="2024-03-17T00:00:00" table:style-name="ce63">
            <text:p>17</text:p>
          </table:table-cell>
          <table:table-cell office:value-type="date" office:date-value="2024-03-18T00:00:00" table:style-name="ce64">
            <text:p>18</text:p>
          </table:table-cell>
          <table:table-cell office:value-type="date" office:date-value="2024-03-19T00:00:00" table:style-name="ce63">
            <text:p>19</text:p>
          </table:table-cell>
          <table:table-cell office:value-type="date" office:date-value="2024-03-20T00:00:00" table:style-name="ce65">
            <text:p>20</text:p>
          </table:table-cell>
          <table:table-cell office:value-type="date" office:date-value="2024-03-21T00:00:00" table:style-name="ce64">
            <text:p>21</text:p>
          </table:table-cell>
          <table:table-cell office:value-type="date" office:date-value="2024-03-22T00:00:00" table:style-name="ce50">
            <text:p>22</text:p>
          </table:table-cell>
          <table:table-cell office:value-type="string" table:style-name="ce18">
            <text:p>3/19-21畢業旅行</text:p>
          </table:table-cell>
          <table:table-cell office:value-type="string" table:style-name="ce22">
            <text:p>17~18高二第一次期中考(試)<text:s/></text:p>
            <text:p>19~21高一高三第一次期中考(試)</text:p>
          </table:table-cell>
          <table:table-cell office:value-type="string" table:style-name="ce188">
            <text:p>19~21高二校外教學(訓)</text:p>
            <text:p>21日(5) <text:s/>高一、高三環境教育實作－大掃除(衛)</text:p>
            <text:p>21日(67) 高一、高三環境教育講座(衛)</text:p>
          </table:table-cell>
          <table:table-cell office:value-type="string" table:style-name="ce22">
            <text:p>19日 (6、7)教師情緒辨識及輔導策略增能研習(輔)</text:p>
            <text:p>21日-23日 身心障礙學生升學大專院校甄試(特)</text:p>
            <text:p>21日高一讀書策略量表施測及解釋(輔)</text:p>
          </table:table-cell>
          <table:table-cell office:value-type="string" table:style-name="ce22">
            <text:p>18⽇中學⽣網站閱讀⼼得未抄襲切結書繳交截⽌(圖)</text:p>
            <text:p>21⽇中學⽣網站⼩論文未抄襲切結書繳交截⽌(圖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4">
          <table:table-cell office:value-type="float" office:value="7" table:formula="of:=[.A13]+1" table:style-name="ce43">
            <text:p>7</text:p>
          </table:table-cell>
          <table:covered-table-cell/>
          <table:table-cell office:value-type="date" office:date-value="2024-03-23T00:00:00" table:style-name="ce50">
            <text:p>23</text:p>
          </table:table-cell>
          <table:table-cell office:value-type="date" office:date-value="2024-03-24T00:00:00" table:style-name="ce66">
            <text:p>24</text:p>
          </table:table-cell>
          <table:table-cell office:value-type="date" office:date-value="2024-03-25T00:00:00" table:style-name="ce66">
            <text:p>25</text:p>
          </table:table-cell>
          <table:table-cell office:value-type="float" office:value="26" table:style-name="ce67">
            <text:p>26</text:p>
          </table:table-cell>
          <table:table-cell office:value-type="date" office:date-value="2024-03-27T00:00:00" table:style-name="ce66">
            <text:p>27</text:p>
          </table:table-cell>
          <table:table-cell office:value-type="date" office:date-value="2024-03-28T00:00:00" table:style-name="ce66">
            <text:p>28</text:p>
          </table:table-cell>
          <table:table-cell office:value-type="string" table:style-name="ce28">
            <text:p>▲</text:p>
            <text:p>29</text:p>
          </table:table-cell>
          <table:table-cell table:style-name="ce18"/>
          <table:table-cell office:value-type="string" table:style-name="ce22">
            <text:p>28日第一次期中考成績輸入截止(註)</text:p>
            <text:p>29週六檢定班</text:p>
          </table:table-cell>
          <table:table-cell office:value-type="string" table:style-name="ce175">
            <text:p>24(8) ⼀年級3對3籃球賽開始(體)</text:p>
            <text:p>24二年級游泳課起(體)</text:p>
            <text:p>26日全年級學生安全講座(6)教官室</text:p>
            <text:p>26日(7)班會</text:p>
            <text:p/>
          </table:table-cell>
          <table:table-cell office:value-type="string" table:style-name="ce46">
            <text:p>26日多元表現製作要點講座(輔)<text:s text:c="22"/></text:p>
          </table:table-cell>
          <table:table-cell office:value-type="string" table:style-name="ce46">
            <text:p>26日辦理學生自主學習成果發表(實)<text:s text:c="6"/>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5">
          <table:table-cell office:value-type="float" office:value="8" table:formula="of:=[.A14]+1" table:style-name="ce43">
            <text:p>8</text:p>
          </table:table-cell>
          <table:covered-table-cell/>
          <table:table-cell office:value-type="date" office:date-value="2024-03-30T00:00:00" table:style-name="ce50">
            <text:p>30</text:p>
          </table:table-cell>
          <table:table-cell office:value-type="date" office:date-value="2024-03-31T00:00:00" table:style-name="ce51">
            <text:p>31</text:p>
          </table:table-cell>
          <table:table-cell office:value-type="date" office:date-value="2024-04-01T00:00:00" table:style-name="ce70">
            <text:p>4/1</text:p>
          </table:table-cell>
          <table:table-cell office:value-type="string" table:style-name="ce52">
            <text:p>✽</text:p>
            <text:p>2</text:p>
          </table:table-cell>
          <table:table-cell office:value-type="date" office:date-value="2024-04-03T00:00:00" table:style-name="ce50">
            <text:p>3</text:p>
          </table:table-cell>
          <table:table-cell office:value-type="date" office:date-value="2024-04-04T00:00:00" table:style-name="ce50">
            <text:p>4</text:p>
          </table:table-cell>
          <table:table-cell office:value-type="date" office:date-value="2024-04-05T00:00:00" table:style-name="ce50">
            <text:p>5</text:p>
          </table:table-cell>
          <table:table-cell office:value-type="string" table:style-name="ce18">
            <text:p>4/3-4/6兒童節暨清明節連假</text:p>
          </table:table-cell>
          <table:table-cell office:value-type="string" table:style-name="ce22">
            <text:p>2高三期末考繳卷截止(試)</text:p>
            <text:p>2藝文競賽(美術、書法)(教)</text:p>
            <text:p>2課程學習成果發表會(教)</text:p>
          </table:table-cell>
          <table:table-cell office:value-type="string" table:style-name="ce175">
            <text:p>社團1</text:p>
          </table:table-cell>
          <table:table-cell table:number-columns-repeated="2"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6">
          <table:table-cell office:value-type="float" office:value="9" table:formula="of:=[.A15]+1" table:style-name="ce43">
            <text:p>9</text:p>
          </table:table-cell>
          <table:table-cell office:value-type="string" table:number-columns-spanned="1" table:number-rows-spanned="4" table:style-name="ce116">
            <text:p>四月</text:p>
          </table:table-cell>
          <table:table-cell office:value-type="date" office:date-value="2024-04-06T00:00:00" table:style-name="ce50">
            <text:p>6</text:p>
          </table:table-cell>
          <table:table-cell office:value-type="date" office:date-value="2024-04-07T00:00:00" table:style-name="ce58">
            <text:p>7</text:p>
          </table:table-cell>
          <table:table-cell office:value-type="string" table:style-name="ce71">
            <text:p>☘</text:p>
            <text:p>8</text:p>
          </table:table-cell>
          <table:table-cell office:value-type="string" table:style-name="ce52">
            <text:p>☆</text:p>
            <text:p>9</text:p>
          </table:table-cell>
          <table:table-cell office:value-type="date" office:date-value="2024-04-10T00:00:00" table:style-name="ce51">
            <text:p>10</text:p>
          </table:table-cell>
          <table:table-cell office:value-type="date" office:date-value="2024-04-11T00:00:00" table:style-name="ce51">
            <text:p>11</text:p>
          </table:table-cell>
          <table:table-cell office:value-type="string" table:style-name="ce28">
            <text:p>▲</text:p>
            <text:p>12</text:p>
          </table:table-cell>
          <table:table-cell table:style-name="ce40"/>
          <table:table-cell office:value-type="string" table:style-name="ce22">
            <text:p>8日高三學術群資訊股長學檔勾選午休共備(註)</text:p>
            <text:p>8~9統測第五次模擬考(試)</text:p>
            <text:p>8分科測驗第二次模擬考(試)</text:p>
            <text:p>12週六檢定班</text:p>
          </table:table-cell>
          <table:table-cell office:value-type="string" table:style-name="ce190">
            <text:p>8<text:span text:style-name="T30">日導師會報</text:span><text:span text:style-name="T30"/></text:p>
            <text:p>9<text:span text:style-name="T30">日</text:span>(6)<text:span text:style-name="T30">班會</text:span>(<text:span text:style-name="T30">園遊會班級自行討論</text:span>)</text:p>
            <text:p>9<text:span text:style-name="T30">日</text:span>(7)<text:span text:style-name="T30">月會</text:span></text:p>
          </table:table-cell>
          <table:table-cell office:value-type="string" table:style-name="ce22">
            <text:p>9日普高學術大學申請學習歷程自述暨面試說明會(輔)<text:s text:c="3"/></text:p>
          </table:table-cell>
          <table:table-cell office:value-type="string" table:style-name="ce22">
            <text:p>9日綜高2年級專門學程職安講座(6)(實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7">
          <table:table-cell office:value-type="float" office:value="10" table:formula="of:=[.A16]+1" table:style-name="ce43">
            <text:p>10</text:p>
          </table:table-cell>
          <table:covered-table-cell/>
          <table:table-cell office:value-type="date" office:date-value="2024-04-13T00:00:00" table:style-name="ce62">
            <text:p>13</text:p>
          </table:table-cell>
          <table:table-cell office:value-type="date" office:date-value="2024-04-14T00:00:00" table:style-name="ce63">
            <text:p>14</text:p>
          </table:table-cell>
          <table:table-cell office:value-type="date" office:date-value="2024-04-15T00:00:00" table:style-name="ce64">
            <text:p>15</text:p>
          </table:table-cell>
          <table:table-cell office:value-type="string" table:style-name="ce52">
            <text:p>✽</text:p>
            <text:p>16</text:p>
          </table:table-cell>
          <table:table-cell office:value-type="date" office:date-value="2024-04-17T00:00:00" table:style-name="ce51">
            <text:p>17</text:p>
          </table:table-cell>
          <table:table-cell office:value-type="date" office:date-value="2024-04-18T00:00:00" table:style-name="ce51">
            <text:p>18</text:p>
          </table:table-cell>
          <table:table-cell office:value-type="date" office:date-value="2024-04-19T00:00:00" table:style-name="ce50">
            <text:p>19</text:p>
          </table:table-cell>
          <table:table-cell table:style-name="ce73"/>
          <table:table-cell office:value-type="string" table:style-name="ce22">
            <text:p>14~15高三期末考(試)</text:p>
          </table:table-cell>
          <table:table-cell office:value-type="string" table:style-name="ce189">
            <text:p>社團2</text:p>
          </table:table-cell>
          <table:table-cell office:value-type="string" table:style-name="ce22">
            <text:p>18日情感教育講座(輔)</text:p>
          </table:table-cell>
          <table:table-cell office:value-type="string" table:style-name="ce22">
            <text:p>13日 在校生丙檢(工業類)學科測試(實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8">
          <table:table-cell office:value-type="float" office:value="11" table:formula="of:=[.A17]+1" table:style-name="ce43">
            <text:p>11</text:p>
          </table:table-cell>
          <table:covered-table-cell/>
          <table:table-cell office:value-type="date" office:date-value="2024-04-20T00:00:00" table:style-name="ce50">
            <text:p>20</text:p>
          </table:table-cell>
          <table:table-cell office:value-type="date" office:date-value="2024-04-21T00:00:00" table:style-name="ce74">
            <text:p>21</text:p>
          </table:table-cell>
          <table:table-cell office:value-type="date" office:date-value="2024-04-22T00:00:00" table:style-name="ce74">
            <text:p>22</text:p>
          </table:table-cell>
          <table:table-cell office:value-type="date" office:date-value="2024-04-23T00:00:00" table:style-name="ce50">
            <text:p>23</text:p>
          </table:table-cell>
          <table:table-cell office:value-type="date" office:date-value="2024-04-24T00:00:00" table:style-name="ce50">
            <text:p>24</text:p>
          </table:table-cell>
          <table:table-cell office:value-type="date" office:date-value="2024-04-25T00:00:00" table:style-name="ce51">
            <text:p>25</text:p>
          </table:table-cell>
          <table:table-cell office:value-type="date" office:date-value="2024-04-26T00:00:00" table:style-name="ce50">
            <text:p>26</text:p>
          </table:table-cell>
          <table:table-cell office:value-type="string" table:style-name="ce73">
            <text:p>4/21-4/24全中運</text:p>
            <text:p>(不上課)</text:p>
            <text:p>4/26~27統測</text:p>
          </table:table-cell>
          <table:table-cell office:value-type="string" table:style-name="ce22">
            <text:p>21日中午12:00高三期末考成績輸入截止(註)</text:p>
            <text:p>25高一高二期中考繳卷截止(試)</text:p>
            <text:p>25公告高三補考名單(註)</text:p>
          </table:table-cell>
          <table:table-cell table:style-name="ce180"/>
          <table:table-cell table:number-columns-repeated="2" table:style-name="ce22"/>
          <table:table-cell table:style-name="ce76"/>
          <table:table-cell table:number-columns-repeated="8" table:style-name="ce23"/>
          <table:table-cell table:number-columns-repeated="3" table:style-name="ce3"/>
          <table:table-cell table:number-columns-repeated="16358"/>
        </table:table-row>
        <table:table-row table:style-name="ro19">
          <table:table-cell office:value-type="string" table:style-name="ce43">
            <text:p><text:s/></text:p>
          </table:table-cell>
          <table:covered-table-cell/>
          <table:table-cell office:value-type="date" office:date-value="2024-04-27T00:00:00" table:style-name="ce50">
            <text:p>27</text:p>
          </table:table-cell>
          <table:table-cell office:value-type="date" office:date-value="2024-04-28T00:00:00" table:style-name="ce51">
            <text:p>28</text:p>
          </table:table-cell>
          <table:table-cell office:value-type="date" office:date-value="2024-04-29T00:00:00" table:style-name="ce51">
            <text:p>29</text:p>
          </table:table-cell>
          <table:table-cell office:value-type="string" table:style-name="ce71">
            <text:p>✽</text:p>
            <text:p>30</text:p>
          </table:table-cell>
          <table:table-cell office:value-type="date" office:date-value="2024-05-01T00:00:00" table:style-name="ce77">
            <text:p>5/1</text:p>
          </table:table-cell>
          <table:table-cell office:value-type="date" office:date-value="2024-05-02T00:00:00" table:style-name="ce58">
            <text:p>2</text:p>
          </table:table-cell>
          <table:table-cell office:value-type="string" table:style-name="ce52">
            <text:p>❤</text:p>
            <text:p>3</text:p>
          </table:table-cell>
          <table:table-cell office:value-type="string" table:style-name="ce78">
            <text:p>5/3園遊會</text:p>
          </table:table-cell>
          <table:table-cell office:value-type="string" table:style-name="ce22">
            <text:p>4/30-5/1高三補考(試)</text:p>
          </table:table-cell>
          <table:table-cell office:value-type="string" table:style-name="ce181">
            <text:p>28日(8)⼆年級排球賽開始(體)</text:p>
            <text:p>社團3</text:p>
            <text:p>3日園遊會(訓)</text:p>
          </table:table-cell>
          <table:table-cell office:value-type="string" table:style-name="ce22">
            <text:p>29日高三大學&amp;四技申請模擬面試(輔)</text:p>
            <text:p/>
          </table:table-cell>
          <table:table-cell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5">
          <table:table-cell office:value-type="float" office:value="0" table:formula="of:=[.A19]+1" table:style-name="ce43">
            <text:p>#VALUE!</text:p>
          </table:table-cell>
          <table:table-cell office:value-type="string" table:number-columns-spanned="1" table:number-rows-spanned="4" table:style-name="ce116">
            <text:p>五月</text:p>
          </table:table-cell>
          <table:table-cell office:value-type="date" office:date-value="2024-05-04T00:00:00" table:style-name="ce50">
            <text:p>4</text:p>
          </table:table-cell>
          <table:table-cell office:value-type="date" office:date-value="2024-05-05T00:00:00" table:style-name="ce80">
            <text:p>5</text:p>
          </table:table-cell>
          <table:table-cell office:value-type="string" table:style-name="ce81">
            <text:p>☘</text:p>
            <text:p>6</text:p>
          </table:table-cell>
          <table:table-cell office:value-type="string" table:style-name="ce16">
            <text:p>✽</text:p>
            <text:p>7</text:p>
          </table:table-cell>
          <table:table-cell office:value-type="date" office:date-value="2024-05-08T00:00:00" table:style-name="ce82">
            <text:p>8</text:p>
          </table:table-cell>
          <table:table-cell office:value-type="date" office:date-value="2024-05-09T00:00:00" table:style-name="ce82">
            <text:p>9</text:p>
          </table:table-cell>
          <table:table-cell office:value-type="date" office:date-value="2024-05-10T00:00:00" table:style-name="ce50">
            <text:p>10</text:p>
          </table:table-cell>
          <table:table-cell office:value-type="string" table:style-name="ce22">
            <text:p>5/5園遊會補假</text:p>
          </table:table-cell>
          <table:table-cell office:value-type="string" table:style-name="ce120">
            <text:p>7分科測驗第三次模擬考(試)</text:p>
            <text:p>5/6高三補考成績輸入截止暨公告成績(註)</text:p>
            <text:p><text:span text:style-name="T15">8~12日中午12:00三年級重補修申請(實)</text:span></text:p>
          </table:table-cell>
          <table:table-cell office:value-type="string" table:style-name="ce182">
            <text:p>6日導師會報暨三年級德行會議</text:p>
            <text:p>社團4</text:p>
          </table:table-cell>
          <table:table-cell office:value-type="string" table:style-name="ce22">
            <text:p>7日認輔教師期末會議暨家庭教育研習(輔)</text:p>
            <text:p>8日高三專門學程學習歷自述暨面試說明會(輔)</text:p>
          </table:table-cell>
          <table:table-cell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0">
          <table:table-cell office:value-type="float" office:value="0" table:formula="of:=[.A20]+1" table:style-name="ce43">
            <text:p>#VALUE!</text:p>
          </table:table-cell>
          <table:covered-table-cell/>
          <table:table-cell office:value-type="date" office:date-value="2024-05-11T00:00:00" table:style-name="ce62">
            <text:p>11</text:p>
          </table:table-cell>
          <table:table-cell office:value-type="date" office:date-value="2024-05-12T00:00:00" table:style-name="ce85">
            <text:p>12</text:p>
          </table:table-cell>
          <table:table-cell office:value-type="date" office:date-value="2024-05-13T00:00:00" table:style-name="ce86">
            <text:p>13</text:p>
          </table:table-cell>
          <table:table-cell office:value-type="date" office:date-value="2024-05-14T00:00:00" table:style-name="ce63">
            <text:p>14</text:p>
          </table:table-cell>
          <table:table-cell office:value-type="date" office:date-value="2024-05-15T00:00:00" table:style-name="ce65">
            <text:p>15</text:p>
          </table:table-cell>
          <table:table-cell office:value-type="date" office:date-value="2024-05-16T00:00:00" table:style-name="ce64">
            <text:p>16</text:p>
          </table:table-cell>
          <table:table-cell office:value-type="date" office:date-value="2024-05-17T00:00:00" table:style-name="ce50">
            <text:p>17</text:p>
          </table:table-cell>
          <table:table-cell office:value-type="string" table:style-name="ce78">
            <text:p>5/17-18國中會考</text:p>
          </table:table-cell>
          <table:table-cell office:value-type="string" table:style-name="ce120">
            <text:p>13日高三專業群資訊股長學檔勾選午休共備(註)</text:p>
            <text:p>14~16高一高二第二次期中考(試)</text:p>
          </table:table-cell>
          <table:table-cell office:value-type="string" table:style-name="ce180">
            <text:p>16日(2)環境教育實作－⼤掃除(衛)</text:p>
          </table:table-cell>
          <table:table-cell office:value-type="string" table:style-name="ce22">
            <text:p>13日轉銜輔導會議(輔)</text:p>
          </table:table-cell>
          <table:table-cell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8">
          <table:table-cell office:value-type="float" office:value="0" table:formula="of:=[.A21]+1" table:style-name="ce43">
            <text:p>#VALUE!</text:p>
          </table:table-cell>
          <table:covered-table-cell/>
          <table:table-cell office:value-type="date" office:date-value="2024-05-18T00:00:00" table:style-name="ce50">
            <text:p>18</text:p>
          </table:table-cell>
          <table:table-cell office:value-type="date" office:date-value="2024-05-19T00:00:00" table:style-name="ce66">
            <text:p>19</text:p>
          </table:table-cell>
          <table:table-cell office:value-type="date" office:date-value="2024-05-20T00:00:00" table:style-name="ce66">
            <text:p>20</text:p>
          </table:table-cell>
          <table:table-cell office:value-type="string" table:style-name="ce88">
            <text:p>✽</text:p>
            <text:p>21</text:p>
          </table:table-cell>
          <table:table-cell office:value-type="date" office:date-value="2024-05-22T00:00:00" table:style-name="ce66">
            <text:p>22</text:p>
          </table:table-cell>
          <table:table-cell office:value-type="date" office:date-value="2024-05-23T00:00:00" table:style-name="ce66">
            <text:p>23</text:p>
          </table:table-cell>
          <table:table-cell office:value-type="string" table:style-name="ce28">
            <text:p>▲</text:p>
            <text:p>24</text:p>
          </table:table-cell>
          <table:table-cell table:style-name="ce73"/>
          <table:table-cell office:value-type="string" table:style-name="ce22">
            <text:p>19高一高二作業抽查起(教)</text:p>
            <text:p>23日高一高二第二次期中考成績輸入截止(註)</text:p>
            <text:p>24週六檢定班</text:p>
            <text:p><text:span text:style-name="T15">21日課發會(實)</text:span></text:p>
          </table:table-cell>
          <table:table-cell office:value-type="string" table:style-name="ce180">
            <text:p>19一年級游泳課起(體)</text:p>
            <text:p>社團5(本學年度最後一次社團課)</text:p>
          </table:table-cell>
          <table:table-cell office:value-type="string" table:style-name="ce22">
            <text:p>19日-23日高三特教生轉銜IEP會議(特)</text:p>
          </table:table-cell>
          <table:table-cell office:value-type="string" table:style-name="ce22">
            <text:p>19日綜高三年級實習日誌查閱(實) <text:s text:c="60"/>24日在校生丙檢(商業類)學、術科測試(實)</text:p>
            <text:p>21⽇(中午-7)第12屆阿勃勒文藝季現代文學創作比賽決選暨講評會(圖.圖資1F教室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14">
          <table:table-cell office:value-type="float" office:value="0" table:formula="of:=[.A22]+1" table:style-name="ce43">
            <text:p>#VALUE!</text:p>
          </table:table-cell>
          <table:covered-table-cell/>
          <table:table-cell office:value-type="date" office:date-value="2024-05-25T00:00:00" table:style-name="ce50">
            <text:p>25</text:p>
          </table:table-cell>
          <table:table-cell office:value-type="date" office:date-value="2024-05-26T00:00:00" table:style-name="ce51">
            <text:p>26</text:p>
          </table:table-cell>
          <table:table-cell office:value-type="date" office:date-value="2024-05-27T00:00:00" table:style-name="ce51">
            <text:p>27</text:p>
          </table:table-cell>
          <table:table-cell office:value-type="date" office:date-value="2024-05-28T00:00:00" table:style-name="ce51">
            <text:p>28</text:p>
          </table:table-cell>
          <table:table-cell office:value-type="date" office:date-value="2024-05-29T00:00:00" table:style-name="ce51">
            <text:p>29</text:p>
          </table:table-cell>
          <table:table-cell office:value-type="date" office:date-value="2024-05-30T00:00:00" table:style-name="ce50">
            <text:p>30</text:p>
          </table:table-cell>
          <table:table-cell office:value-type="date" office:date-value="2024-05-31T00:00:00" table:style-name="ce50">
            <text:p>31</text:p>
          </table:table-cell>
          <table:table-cell office:value-type="string" table:style-name="ce73">
            <text:p>5/30~6/1端午連假</text:p>
          </table:table-cell>
          <table:table-cell office:value-type="string" table:style-name="ce123">
            <text:p>27~29日學程分流試選(實)</text:p>
          </table:table-cell>
          <table:table-cell office:value-type="string" table:style-name="ce180">
            <text:p>28日(678)水上運動會(體)</text:p>
            <text:p>28日(67)班會</text:p>
            <text:p/>
            <text:p/>
            <text:p/>
          </table:table-cell>
          <table:table-cell office:value-type="string" table:style-name="ce91">
            <text:p>28日高三學長姐升學經驗分享(繁星、特選)(輔)</text:p>
            <text:p>28日高三特教生轉銜講座(特)</text:p>
            <text:p>29日-6/4日身心障礙學生特考網路選填志願(特)</text:p>
          </table:table-cell>
          <table:table-cell table:style-name="ce22"/>
          <table:table-cell table:style-name="ce76"/>
          <table:table-cell table:number-columns-repeated="8" table:style-name="ce23"/>
          <table:table-cell table:number-columns-repeated="3" table:style-name="ce3"/>
          <table:table-cell table:number-columns-repeated="16358"/>
        </table:table-row>
        <table:table-row table:style-name="ro21">
          <table:table-cell office:value-type="float" office:value="0" table:formula="of:=[.A23]+1" table:style-name="ce43">
            <text:p>#VALUE!</text:p>
          </table:table-cell>
          <table:table-cell office:value-type="string" table:number-columns-spanned="1" table:number-rows-spanned="5" table:style-name="ce116">
            <text:p>六月</text:p>
          </table:table-cell>
          <table:table-cell office:value-type="date" office:date-value="2024-06-01T00:00:00" table:style-name="ce92">
            <text:p>6/1</text:p>
          </table:table-cell>
          <table:table-cell office:value-type="date" office:date-value="2024-06-02T00:00:00" table:style-name="ce51">
            <text:p>2</text:p>
          </table:table-cell>
          <table:table-cell office:value-type="string" table:style-name="ce52">
            <text:p>❤</text:p>
            <text:p>3</text:p>
          </table:table-cell>
          <table:table-cell office:value-type="date" office:date-value="2024-06-04T00:00:00" table:style-name="ce51">
            <text:p>4</text:p>
          </table:table-cell>
          <table:table-cell office:value-type="date" office:date-value="2024-06-05T00:00:00" table:style-name="ce51">
            <text:p>5</text:p>
          </table:table-cell>
          <table:table-cell office:value-type="date" office:date-value="2024-06-06T00:00:00" table:style-name="ce51">
            <text:p>6</text:p>
          </table:table-cell>
          <table:table-cell office:value-type="string" table:style-name="ce28">
            <text:p>▲</text:p>
            <text:p>7</text:p>
          </table:table-cell>
          <table:table-cell office:value-type="string" table:style-name="ce18">
            <text:p>6/3畢業典禮</text:p>
          </table:table-cell>
          <table:table-cell office:value-type="string" table:style-name="ce22">
            <text:p>4日(6)高一、二選課諮詢輔導(教)</text:p>
            <text:p>7週六檢定班</text:p>
          </table:table-cell>
          <table:table-cell office:value-type="string" table:style-name="ce180">
            <text:p>2日(1) 高三教室大掃除(衛)</text:p>
            <text:p>2日畢業典禮預演(訓)</text:p>
            <text:p>3日畢業典禮</text:p>
            <text:p>4日(67)班會</text:p>
          </table:table-cell>
          <table:table-cell office:value-type="string" table:style-name="ce91">
            <text:p>5日高三專門學程模擬面試(輔)</text:p>
          </table:table-cell>
          <table:table-cell office:value-type="string" table:style-name="ce22">
            <text:p>5⽇⾼⼀閱讀紀錄查核101-115(圖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2">
          <table:table-cell office:value-type="float" office:value="0" table:formula="of:=[.A24]+1" table:style-name="ce43">
            <text:p>#VALUE!</text:p>
          </table:table-cell>
          <table:covered-table-cell/>
          <table:table-cell office:value-type="date" office:date-value="2024-06-08T00:00:00" table:style-name="ce50">
            <text:p>8</text:p>
          </table:table-cell>
          <table:table-cell office:value-type="date" office:date-value="2024-06-09T00:00:00" table:style-name="ce51">
            <text:p>9</text:p>
          </table:table-cell>
          <table:table-cell office:value-type="string" table:style-name="ce52">
            <text:p>☘</text:p>
            <text:p>10</text:p>
          </table:table-cell>
          <table:table-cell office:value-type="date" office:date-value="2024-06-11T00:00:00" table:style-name="ce51">
            <text:p>11</text:p>
          </table:table-cell>
          <table:table-cell office:value-type="date" office:date-value="2024-06-12T00:00:00" table:style-name="ce51">
            <text:p>12</text:p>
          </table:table-cell>
          <table:table-cell office:value-type="date" office:date-value="2024-06-13T00:00:00" table:style-name="ce51">
            <text:p>13</text:p>
          </table:table-cell>
          <table:table-cell office:value-type="float" office:value="14" table:style-name="ce59">
            <text:p>14</text:p>
          </table:table-cell>
          <table:table-cell table:style-name="ce94"/>
          <table:table-cell office:value-type="string" table:style-name="ce124">
            <text:p>13高一高二期末考繳卷截止(試)</text:p>
            <text:p><text:span text:style-name="T15">10~13日學程正式分流選填(實)</text:span></text:p>
          </table:table-cell>
          <table:table-cell office:value-type="string" table:style-name="ce180">
            <text:p>10日導師會報暨一二年級德行會議</text:p>
            <text:p>11日(6)班會</text:p>
            <text:p>11日(7)第二次班聯大會(班聯會)</text:p>
          </table:table-cell>
          <table:table-cell office:value-type="string" table:style-name="ce91">
            <text:p>11日心理健康講座(輔)</text:p>
          </table:table-cell>
          <table:table-cell office:value-type="string" table:style-name="ce22">
            <text:p>12⽇繳交班級讀書會閱讀紀錄/檢核青春博客來閱讀平台投稿暨班級線上測驗成績(圖)</text:p>
            <text:p>13、14永康就業中心借用活動中心辦理活動(總務處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3">
          <table:table-cell office:value-type="float" office:value="0" table:formula="of:=[.A25]+1" table:style-name="ce43">
            <text:p>#VALUE!</text:p>
          </table:table-cell>
          <table:covered-table-cell/>
          <table:table-cell office:value-type="date" office:date-value="2024-06-15T00:00:00" table:style-name="ce50">
            <text:p>15</text:p>
          </table:table-cell>
          <table:table-cell office:value-type="date" office:date-value="2024-06-16T00:00:00" table:style-name="ce51">
            <text:p>16</text:p>
          </table:table-cell>
          <table:table-cell office:value-type="date" office:date-value="2024-06-17T00:00:00" table:style-name="ce51">
            <text:p>17</text:p>
          </table:table-cell>
          <table:table-cell office:value-type="date" office:date-value="2024-06-18T00:00:00" table:style-name="ce58">
            <text:p>18</text:p>
          </table:table-cell>
          <table:table-cell office:value-type="date" office:date-value="2024-06-19T00:00:00" table:style-name="ce58">
            <text:p>19</text:p>
          </table:table-cell>
          <table:table-cell office:value-type="date" office:date-value="2024-06-20T00:00:00" table:style-name="ce58">
            <text:p>20</text:p>
          </table:table-cell>
          <table:table-cell office:value-type="date" office:date-value="2024-06-21T00:00:00" table:style-name="ce50">
            <text:p>21</text:p>
          </table:table-cell>
          <table:table-cell table:style-name="ce97"/>
          <table:table-cell office:value-type="string" table:style-name="ce22">
            <text:p>16日轉科、轉組申請截止(註)</text:p>
          </table:table-cell>
          <table:table-cell office:value-type="string" table:style-name="ce180">
            <text:p>18日(67)班會</text:p>
            <text:p>18日班聯會選舉(班聯會)</text:p>
          </table:table-cell>
          <table:table-cell office:value-type="string" table:style-name="ce91">
            <text:p>16日起特教期末IEP會議</text:p>
          </table:table-cell>
          <table:table-cell office:value-type="string" table:style-name="ce22">
            <text:p>17⽇愛閱⼈借書比賽截⽌(圖)</text:p>
          </table:table-cell>
          <table:table-cell table:style-name="ce76"/>
          <table:table-cell table:number-columns-repeated="8" table:style-name="ce23"/>
          <table:table-cell table:number-columns-repeated="3" table:style-name="ce3"/>
          <table:table-cell table:number-columns-repeated="16358"/>
        </table:table-row>
        <table:table-row table:style-name="ro24">
          <table:table-cell office:value-type="float" office:value="0" table:formula="of:=[.A26]+1" table:style-name="ce43">
            <text:p>#VALUE!</text:p>
          </table:table-cell>
          <table:covered-table-cell/>
          <table:table-cell office:value-type="date" office:date-value="2024-06-22T00:00:00" table:style-name="ce50">
            <text:p>22</text:p>
          </table:table-cell>
          <table:table-cell office:value-type="date" office:date-value="2024-06-23T00:00:00" table:style-name="ce51">
            <text:p>23</text:p>
          </table:table-cell>
          <table:table-cell office:value-type="date" office:date-value="2024-06-24T00:00:00" table:style-name="ce99">
            <text:p>24</text:p>
          </table:table-cell>
          <table:table-cell office:value-type="date" office:date-value="2024-06-25T00:00:00" table:style-name="ce63">
            <text:p>25</text:p>
          </table:table-cell>
          <table:table-cell office:value-type="date" office:date-value="2024-06-26T00:00:00" table:style-name="ce65">
            <text:p>26</text:p>
          </table:table-cell>
          <table:table-cell office:value-type="date" office:date-value="2024-06-27T00:00:00" table:style-name="ce64">
            <text:p>27</text:p>
          </table:table-cell>
          <table:table-cell office:value-type="date" office:date-value="2024-06-28T00:00:00" table:style-name="ce50">
            <text:p>28</text:p>
          </table:table-cell>
          <table:table-cell table:style-name="ce73"/>
          <table:table-cell office:value-type="string" table:style-name="ce22">
            <text:p>25~27日高一高二期末考(試)</text:p>
          </table:table-cell>
          <table:table-cell office:value-type="string" table:style-name="ce180">
            <text:p>27日(5)高一二環境教育實作－⼤掃除(衛)</text:p>
            <text:p>27日(67)學務處安排活動</text:p>
            <text:p/>
          </table:table-cell>
          <table:table-cell table:style-name="ce22"/>
          <table:table-cell office:value-type="string" table:style-name="ce22">
            <text:p>23日綜高二實習日誌查閱(實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5">
          <table:table-cell office:value-type="float" office:value="0" table:formula="of:=[.A27]+1" table:style-name="ce43">
            <text:p>#VALUE!</text:p>
          </table:table-cell>
          <table:covered-table-cell/>
          <table:table-cell office:value-type="date" office:date-value="2024-06-29T00:00:00" table:style-name="ce50">
            <text:p>29</text:p>
          </table:table-cell>
          <table:table-cell office:value-type="date" office:date-value="2024-06-30T00:00:00" table:style-name="ce100">
            <text:p>30</text:p>
          </table:table-cell>
          <table:table-cell office:value-type="date" office:date-value="2024-07-01T00:00:00" table:style-name="ce70">
            <text:p>7/1</text:p>
          </table:table-cell>
          <table:table-cell office:value-type="date" office:date-value="2024-07-02T00:00:00" table:style-name="ce66">
            <text:p>2</text:p>
          </table:table-cell>
          <table:table-cell office:value-type="date" office:date-value="2024-07-03T00:00:00" table:style-name="ce66">
            <text:p>3</text:p>
          </table:table-cell>
          <table:table-cell office:value-type="date" office:date-value="2024-07-04T00:00:00" table:style-name="ce66">
            <text:p>4</text:p>
          </table:table-cell>
          <table:table-cell office:value-type="date" office:date-value="2024-07-05T00:00:00" table:style-name="ce50">
            <text:p>5</text:p>
          </table:table-cell>
          <table:table-cell office:value-type="string" table:style-name="ce73">
            <text:p>6/30休業式</text:p>
          </table:table-cell>
          <table:table-cell office:value-type="string" table:style-name="ce22">
            <text:p>2日高一高二期末考成績輸入截止(註)</text:p>
            <text:p>30教務會議(教)</text:p>
            <text:p>4日公布補考名單(註)</text:p>
          </table:table-cell>
          <table:table-cell office:value-type="string" table:style-name="ce180">
            <text:p>30日休業典禮(訓)</text:p>
          </table:table-cell>
          <table:table-cell table:style-name="ce22"/>
          <table:table-cell office:value-type="string" table:style-name="ce22">
            <text:p>30校務會議(文書組)</text:p>
          </table:table-cell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6">
          <table:table-cell table:style-name="ce101"/>
          <table:table-cell office:value-type="string" table:number-columns-spanned="1" table:number-rows-spanned="4" table:style-name="ce116">
            <text:p>七月</text:p>
          </table:table-cell>
          <table:table-cell office:value-type="date" office:date-value="2024-07-06T00:00:00" table:style-name="ce50">
            <text:p>6</text:p>
          </table:table-cell>
          <table:table-cell office:value-type="date" office:date-value="2024-07-07T00:00:00" table:style-name="ce51">
            <text:p>7</text:p>
          </table:table-cell>
          <table:table-cell office:value-type="date" office:date-value="2024-07-08T00:00:00" table:style-name="ce51">
            <text:p>8</text:p>
          </table:table-cell>
          <table:table-cell office:value-type="date" office:date-value="2024-07-09T00:00:00" table:style-name="ce51">
            <text:p>9</text:p>
          </table:table-cell>
          <table:table-cell office:value-type="date" office:date-value="2024-07-10T00:00:00" table:style-name="ce51">
            <text:p>10</text:p>
          </table:table-cell>
          <table:table-cell office:value-type="date" office:date-value="2024-07-11T00:00:00" table:style-name="ce51">
            <text:p>11</text:p>
          </table:table-cell>
          <table:table-cell office:value-type="date" office:date-value="2024-07-12T00:00:00" table:style-name="ce50">
            <text:p>12</text:p>
          </table:table-cell>
          <table:table-cell office:value-type="string" table:style-name="ce73">
            <text:p>7/11-12分科測驗</text:p>
          </table:table-cell>
          <table:table-cell table:style-name="ce22"/>
          <table:table-cell table:style-name="ce180"/>
          <table:table-cell table:number-columns-repeated="2"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7">
          <table:table-cell table:style-name="ce101"/>
          <table:covered-table-cell/>
          <table:table-cell office:value-type="date" office:date-value="2024-07-13T00:00:00" table:style-name="ce50">
            <text:p>13</text:p>
          </table:table-cell>
          <table:table-cell office:value-type="date" office:date-value="2024-07-14T00:00:00" table:style-name="ce51">
            <text:p>14</text:p>
          </table:table-cell>
          <table:table-cell office:value-type="date" office:date-value="2024-07-15T00:00:00" table:style-name="ce51">
            <text:p>15</text:p>
          </table:table-cell>
          <table:table-cell office:value-type="date" office:date-value="2024-07-16T00:00:00" table:style-name="ce51">
            <text:p>16</text:p>
          </table:table-cell>
          <table:table-cell office:value-type="date" office:date-value="2024-07-17T00:00:00" table:style-name="ce51">
            <text:p>17</text:p>
          </table:table-cell>
          <table:table-cell office:value-type="date" office:date-value="2024-07-18T00:00:00" table:style-name="ce51">
            <text:p>18</text:p>
          </table:table-cell>
          <table:table-cell office:value-type="date" office:date-value="2024-07-19T00:00:00" table:style-name="ce50">
            <text:p>19</text:p>
          </table:table-cell>
          <table:table-cell table:style-name="ce18"/>
          <table:table-cell office:value-type="string" table:style-name="ce125">
            <text:p>16~17補考(試)</text:p>
          </table:table-cell>
          <table:table-cell table:style-name="ce180"/>
          <table:table-cell table:style-name="ce126"/>
          <table:table-cell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8">
          <table:table-cell table:style-name="ce101"/>
          <table:covered-table-cell/>
          <table:table-cell office:value-type="date" office:date-value="2024-07-20T00:00:00" table:style-name="ce50">
            <text:p>20</text:p>
          </table:table-cell>
          <table:table-cell office:value-type="date" office:date-value="2024-07-21T00:00:00" table:style-name="ce51">
            <text:p>21</text:p>
          </table:table-cell>
          <table:table-cell office:value-type="date" office:date-value="2024-07-22T00:00:00" table:style-name="ce51">
            <text:p>22</text:p>
          </table:table-cell>
          <table:table-cell office:value-type="date" office:date-value="2024-07-23T00:00:00" table:style-name="ce51">
            <text:p>23</text:p>
          </table:table-cell>
          <table:table-cell office:value-type="date" office:date-value="2024-07-24T00:00:00" table:style-name="ce51">
            <text:p>24</text:p>
          </table:table-cell>
          <table:table-cell office:value-type="date" office:date-value="2024-07-25T00:00:00" table:style-name="ce51">
            <text:p>25</text:p>
          </table:table-cell>
          <table:table-cell office:value-type="date" office:date-value="2024-07-26T00:00:00" table:style-name="ce50">
            <text:p>26</text:p>
          </table:table-cell>
          <table:table-cell table:style-name="ce18"/>
          <table:table-cell office:value-type="string" table:style-name="ce127">
            <text:p>21<text:span text:style-name="T30">日補考成績輸入截止暨公告成績</text:span>(<text:span text:style-name="T30">註</text:span>)</text:p>
            <text:p>21⼆<text:span text:style-name="T30">三年級暑期輔導開始</text:span>(<text:span text:style-name="T30">教</text:span>)</text:p>
            <text:p>24~28<text:span text:style-name="T30">日中午</text:span>12:00<text:span text:style-name="T30">一二年級重補修申請</text:span>(<text:span text:style-name="T30">實</text:span>)</text:p>
          </table:table-cell>
          <table:table-cell table:style-name="ce180"/>
          <table:table-cell table:number-columns-repeated="2"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3">
          <table:table-cell table:style-name="ce101"/>
          <table:covered-table-cell/>
          <table:table-cell office:value-type="date" office:date-value="2024-07-27T00:00:00" table:style-name="ce50">
            <text:p>27</text:p>
          </table:table-cell>
          <table:table-cell office:value-type="date" office:date-value="2024-07-28T00:00:00" table:style-name="ce51">
            <text:p>28</text:p>
          </table:table-cell>
          <table:table-cell office:value-type="date" office:date-value="2024-07-29T00:00:00" table:style-name="ce51">
            <text:p>29</text:p>
          </table:table-cell>
          <table:table-cell office:value-type="date" office:date-value="2024-07-30T00:00:00" table:style-name="ce51">
            <text:p>30</text:p>
          </table:table-cell>
          <table:table-cell office:value-type="date" office:date-value="2024-07-31T00:00:00" table:style-name="ce51">
            <text:p>31</text:p>
          </table:table-cell>
          <table:table-cell office:value-type="date" office:date-value="2024-08-01T00:00:00" table:style-name="ce70">
            <text:p>8/1</text:p>
          </table:table-cell>
          <table:table-cell office:value-type="date" office:date-value="2024-08-02T00:00:00" table:style-name="ce50">
            <text:p>2</text:p>
          </table:table-cell>
          <table:table-cell table:style-name="ce18"/>
          <table:table-cell office:value-type="string" table:style-name="ce127">
            <text:p>28~30<text:span text:style-name="T30">綜高轉學程申請</text:span>(<text:span text:style-name="T30">實</text:span>)</text:p>
            <text:p>30<text:span text:style-name="T30">日轉組申請</text:span>(<text:span text:style-name="T30">註</text:span>)</text:p>
          </table:table-cell>
          <table:table-cell office:value-type="string" table:style-name="ce180">
            <text:p>7/31-8/1新生訓練(訓)</text:p>
          </table:table-cell>
          <table:table-cell office:value-type="string" table:style-name="ce91">
            <text:p>30日 分科選填志願說明會</text:p>
          </table:table-cell>
          <table:table-cell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29">
          <table:table-cell table:style-name="ce101"/>
          <table:table-cell office:value-type="string" table:number-columns-spanned="1" table:number-rows-spanned="5" table:style-name="ce116">
            <text:p>八月</text:p>
          </table:table-cell>
          <table:table-cell office:value-type="date" office:date-value="2024-08-03T00:00:00" table:style-name="ce50">
            <text:p>3</text:p>
          </table:table-cell>
          <table:table-cell office:value-type="date" office:date-value="2024-08-04T00:00:00" table:style-name="ce51">
            <text:p>4</text:p>
          </table:table-cell>
          <table:table-cell office:value-type="date" office:date-value="2024-08-05T00:00:00" table:style-name="ce51">
            <text:p>5</text:p>
          </table:table-cell>
          <table:table-cell office:value-type="date" office:date-value="2024-08-06T00:00:00" table:style-name="ce51">
            <text:p>6</text:p>
          </table:table-cell>
          <table:table-cell office:value-type="date" office:date-value="2024-08-07T00:00:00" table:style-name="ce51">
            <text:p>7</text:p>
          </table:table-cell>
          <table:table-cell office:value-type="date" office:date-value="2024-08-08T00:00:00" table:style-name="ce51">
            <text:p>8</text:p>
          </table:table-cell>
          <table:table-cell office:value-type="date" office:date-value="2024-08-09T00:00:00" table:style-name="ce50">
            <text:p>9</text:p>
          </table:table-cell>
          <table:table-cell table:style-name="ce40"/>
          <table:table-cell office:value-type="string" table:style-name="ce22">
            <text:p>4~8一年級暑期輔導(教)</text:p>
            <text:p>8二三年級暑期輔導結束(教)</text:p>
          </table:table-cell>
          <table:table-cell table:style-name="ce180"/>
          <table:table-cell table:number-columns-repeated="2"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30">
          <table:table-cell table:style-name="ce101"/>
          <table:covered-table-cell/>
          <table:table-cell office:value-type="date" office:date-value="2024-08-10T00:00:00" table:style-name="ce50">
            <text:p>10</text:p>
          </table:table-cell>
          <table:table-cell office:value-type="date" office:date-value="2024-08-11T00:00:00" table:style-name="ce51">
            <text:p>11</text:p>
          </table:table-cell>
          <table:table-cell office:value-type="date" office:date-value="2024-08-12T00:00:00" table:style-name="ce51">
            <text:p>12</text:p>
          </table:table-cell>
          <table:table-cell office:value-type="date" office:date-value="2024-08-13T00:00:00" table:style-name="ce51">
            <text:p>13</text:p>
          </table:table-cell>
          <table:table-cell office:value-type="date" office:date-value="2024-08-14T00:00:00" table:style-name="ce51">
            <text:p>14</text:p>
          </table:table-cell>
          <table:table-cell office:value-type="date" office:date-value="2024-08-15T00:00:00" table:style-name="ce51">
            <text:p>15</text:p>
          </table:table-cell>
          <table:table-cell office:value-type="date" office:date-value="2024-08-16T00:00:00" table:style-name="ce50">
            <text:p>16</text:p>
          </table:table-cell>
          <table:table-cell table:style-name="ce18"/>
          <table:table-cell table:style-name="ce46"/>
          <table:table-cell table:style-name="ce183"/>
          <table:table-cell table:number-columns-repeated="2" table:style-name="ce46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30">
          <table:table-cell table:style-name="ce101"/>
          <table:covered-table-cell/>
          <table:table-cell office:value-type="date" office:date-value="2024-08-17T00:00:00" table:style-name="ce50">
            <text:p>17</text:p>
          </table:table-cell>
          <table:table-cell office:value-type="date" office:date-value="2024-08-18T00:00:00" table:style-name="ce51">
            <text:p>18</text:p>
          </table:table-cell>
          <table:table-cell office:value-type="date" office:date-value="2024-08-19T00:00:00" table:style-name="ce51">
            <text:p>19</text:p>
          </table:table-cell>
          <table:table-cell office:value-type="date" office:date-value="2024-08-20T00:00:00" table:style-name="ce51">
            <text:p>20</text:p>
          </table:table-cell>
          <table:table-cell office:value-type="date" office:date-value="2024-08-21T00:00:00" table:style-name="ce51">
            <text:p>21</text:p>
          </table:table-cell>
          <table:table-cell office:value-type="date" office:date-value="2024-08-22T00:00:00" table:style-name="ce51">
            <text:p>22</text:p>
          </table:table-cell>
          <table:table-cell office:value-type="date" office:date-value="2024-08-23T00:00:00" table:style-name="ce50">
            <text:p>23</text:p>
          </table:table-cell>
          <table:table-cell table:style-name="ce18"/>
          <table:table-cell table:style-name="ce22"/>
          <table:table-cell table:style-name="ce180"/>
          <table:table-cell table:number-columns-repeated="2"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30">
          <table:table-cell table:style-name="ce101"/>
          <table:covered-table-cell/>
          <table:table-cell office:value-type="date" office:date-value="2024-08-24T00:00:00" table:style-name="ce50">
            <text:p>24</text:p>
          </table:table-cell>
          <table:table-cell office:value-type="date" office:date-value="2024-08-25T00:00:00" table:style-name="ce51">
            <text:p>25</text:p>
          </table:table-cell>
          <table:table-cell office:value-type="date" office:date-value="2024-08-26T00:00:00" table:style-name="ce51">
            <text:p>26</text:p>
          </table:table-cell>
          <table:table-cell office:value-type="date" office:date-value="2024-08-27T00:00:00" table:style-name="ce51">
            <text:p>27</text:p>
          </table:table-cell>
          <table:table-cell office:value-type="date" office:date-value="2024-08-28T00:00:00" table:style-name="ce51">
            <text:p>28</text:p>
          </table:table-cell>
          <table:table-cell office:value-type="date" office:date-value="2024-08-29T00:00:00" table:style-name="ce51">
            <text:p>29</text:p>
          </table:table-cell>
          <table:table-cell office:value-type="date" office:date-value="2024-08-30T00:00:00" table:style-name="ce50">
            <text:p>30</text:p>
          </table:table-cell>
          <table:table-cell table:style-name="ce18"/>
          <table:table-cell table:style-name="ce22"/>
          <table:table-cell table:style-name="ce180"/>
          <table:table-cell table:number-columns-repeated="2"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30">
          <table:table-cell table:style-name="ce101"/>
          <table:covered-table-cell/>
          <table:table-cell office:value-type="date" office:date-value="2024-08-31T00:00:00" table:style-name="ce50">
            <text:p>31</text:p>
          </table:table-cell>
          <table:table-cell office:value-type="date" office:date-value="2024-09-01T00:00:00" table:style-name="ce108">
            <text:p>9/1</text:p>
          </table:table-cell>
          <table:table-cell office:value-type="date" office:date-value="2024-09-02T00:00:00" table:style-name="ce51">
            <text:p>2</text:p>
          </table:table-cell>
          <table:table-cell office:value-type="date" office:date-value="2024-09-03T00:00:00" table:style-name="ce51">
            <text:p>3</text:p>
          </table:table-cell>
          <table:table-cell office:value-type="date" office:date-value="2024-09-04T00:00:00" table:style-name="ce51">
            <text:p>4</text:p>
          </table:table-cell>
          <table:table-cell office:value-type="date" office:date-value="2024-09-05T00:00:00" table:style-name="ce51">
            <text:p>5</text:p>
          </table:table-cell>
          <table:table-cell office:value-type="date" office:date-value="2024-09-06T00:00:00" table:style-name="ce50">
            <text:p>6</text:p>
          </table:table-cell>
          <table:table-cell office:value-type="string" table:style-name="ce18">
            <text:p>9/1開學(暫定)</text:p>
          </table:table-cell>
          <table:table-cell table:style-name="ce22"/>
          <table:table-cell table:style-name="ce180"/>
          <table:table-cell table:number-columns-repeated="2" table:style-name="ce22"/>
          <table:table-cell table:number-columns-repeated="9" table:style-name="ce23"/>
          <table:table-cell table:number-columns-repeated="3" table:style-name="ce3"/>
          <table:table-cell table:number-columns-repeated="16358"/>
        </table:table-row>
        <table:table-row table:style-name="ro31">
          <table:table-cell office:value-type="string" table:number-columns-spanned="14" table:number-rows-spanned="1" table:style-name="ce118">
            <text:p>備註：<text:s/><text:span text:style-name="T41">□</text:span><text:span text:style-name="T40"><text:s/>期中期末考<text:s text:c="7"/></text:span>◎ 補班補課日 <text:s text:c="4"/>▲ 週六檢定班 <text:s text:c="5"/>☆ 月會 <text:s text:c="6"/>✽ 社團時間 <text:s text:c="7"/>☘ 導師會報 <text:s text:c="6"/>❤ 學校活動</text:p>
          </table:table-cell>
          <table:covered-table-cell table:number-columns-repeated="13"/>
          <table:table-cell table:number-columns-repeated="9" table:style-name="ce109"/>
          <table:table-cell table:number-columns-repeated="3" table:style-name="ce110"/>
          <table:table-cell table:number-columns-repeated="16358"/>
        </table:table-row>
        <table:table-row table:number-rows-repeated="200" table:style-name="ro30">
          <table:table-cell table:style-name="ce111"/>
          <table:table-cell table:style-name="ce112"/>
          <table:table-cell table:number-columns-repeated="7" table:style-name="ce2"/>
          <table:table-cell table:number-columns-repeated="2" table:style-name="ce113"/>
          <table:table-cell table:style-name="ce176"/>
          <table:table-cell table:number-columns-repeated="2" table:style-name="ce113"/>
          <table:table-cell table:number-columns-repeated="9" table:style-name="ce2"/>
          <table:table-cell table:number-columns-repeated="3" table:style-name="ce3"/>
          <table:table-cell table:number-columns-repeated="16358"/>
        </table:table-row>
        <table:table-row table:number-rows-repeated="762" table:style-name="ro30">
          <table:table-cell table:number-columns-repeated="11" table:style-name="ce2"/>
          <table:table-cell table:style-name="ce177"/>
          <table:table-cell table:number-columns-repeated="14" table:style-name="ce2"/>
          <table:table-cell table:number-columns-repeated="16358"/>
        </table:table-row>
        <table:table-row table:number-rows-repeated="1047576" table:style-name="ro32">
          <table:table-cell table:number-columns-repeated="16384"/>
        </table:table-row>
      </table:table>
      <table:table table:name="113-1綜合活動" table:style-name="ta2">
        <table:table-column table:style-name="co9" table:default-cell-style-name="ce4"/>
        <table:table-column table:style-name="co10" table:default-cell-style-name="ce4"/>
        <table:table-column table:style-name="co11" table:number-columns-repeated="6" table:default-cell-style-name="ce4"/>
        <table:table-column table:style-name="co12" table:number-columns-repeated="18" table:default-cell-style-name="ce4"/>
        <table:table-column table:style-name="co8" table:number-columns-repeated="16358" table:default-cell-style-name="ce4"/>
        <table:table-row table:style-name="ro33">
          <table:table-cell office:value-type="string" table:number-columns-spanned="8" table:number-rows-spanned="1" table:style-name="ce147">
            <text:p>113-1綜合活動行事曆</text:p>
          </table:table-cell>
          <table:covered-table-cell table:number-columns-repeated="7"/>
          <table:table-cell table:number-columns-repeated="18" table:style-name="ce128"/>
          <table:table-cell table:number-columns-repeated="16358"/>
        </table:table-row>
        <table:table-row table:style-name="ro34">
          <table:table-cell office:value-type="string" table:style-name="ce129">
            <text:p>週次</text:p>
          </table:table-cell>
          <table:table-cell office:value-type="string" table:style-name="ce129">
            <text:p>日期</text:p>
          </table:table-cell>
          <table:table-cell office:value-type="string" table:style-name="ce129">
            <text:p>綜高一</text:p>
          </table:table-cell>
          <table:table-cell office:value-type="string" table:style-name="ce129">
            <text:p>普高一</text:p>
          </table:table-cell>
          <table:table-cell office:value-type="string" table:style-name="ce129">
            <text:p>綜高二</text:p>
          </table:table-cell>
          <table:table-cell office:value-type="string" table:style-name="ce129">
            <text:p>學術普高二</text:p>
          </table:table-cell>
          <table:table-cell office:value-type="string" table:style-name="ce129">
            <text:p>綜高三</text:p>
          </table:table-cell>
          <table:table-cell office:value-type="string" table:style-name="ce129">
            <text:p>學術普高三</text:p>
          </table:table-cell>
          <table:table-cell table:number-columns-repeated="18" table:style-name="ce128"/>
          <table:table-cell table:number-columns-repeated="16358"/>
        </table:table-row>
        <table:table-row table:style-name="ro35">
          <table:table-cell office:value-type="float" office:value="1" table:style-name="ce129">
            <text:p>1</text:p>
          </table:table-cell>
          <table:table-cell office:value-type="date" office:date-value="2024-08-28T00:00:00" table:style-name="ce130">
            <text:p>8/28</text:p>
          </table:table-cell>
          <table:table-cell table:number-columns-repeated="6" table:style-name="ce131"/>
          <table:table-cell table:number-columns-repeated="18" table:style-name="ce128"/>
          <table:table-cell table:number-columns-repeated="16358"/>
        </table:table-row>
        <table:table-row table:style-name="ro36">
          <table:table-cell office:value-type="float" office:value="2" table:style-name="ce129">
            <text:p>2</text:p>
          </table:table-cell>
          <table:table-cell office:value-type="date" office:date-value="2024-09-04T00:00:00" table:formula="of:=[.B3]+7" table:style-name="ce130">
            <text:p>9/4</text:p>
          </table:table-cell>
          <table:table-cell office:value-type="string" table:style-name="ce131">
            <text:p>(6)一二年級國文競試(試)</text:p>
            <text:p><text:span text:style-name="T42">(7)班會活動</text:span></text:p>
          </table:table-cell>
          <table:table-cell office:value-type="string" table:style-name="ce131">
            <text:p>(6)一二年級國文競試(試)</text:p>
            <text:p><text:span text:style-name="T42">(7)班會活動</text:span></text:p>
          </table:table-cell>
          <table:table-cell office:value-type="string" table:style-name="ce131">
            <text:p>(6)一二年級國文競試(試)</text:p>
            <text:p><text:span text:style-name="T42">(7)班會活動</text:span></text:p>
          </table:table-cell>
          <table:table-cell office:value-type="string" table:style-name="ce131">
            <text:p>(6)一二年級國文競試(試)</text:p>
            <text:p><text:span text:style-name="T42">(7)班會活動</text:span></text:p>
          </table:table-cell>
          <table:table-cell office:value-type="string" table:style-name="ce132">
            <text:p>(6-7)班會活動<text:s/></text:p>
          </table:table-cell>
          <table:table-cell office:value-type="string" table:style-name="ce133">
            <text:p>學測模擬考</text:p>
          </table:table-cell>
          <table:table-cell table:number-columns-repeated="18" table:style-name="ce128"/>
          <table:table-cell table:number-columns-repeated="16358"/>
        </table:table-row>
        <table:table-row table:style-name="ro37">
          <table:table-cell office:value-type="float" office:value="3" table:style-name="ce129">
            <text:p>3</text:p>
          </table:table-cell>
          <table:table-cell office:value-type="date" office:date-value="2024-09-11T00:00:00" table:formula="of:=[.B4]+7" table:style-name="ce130">
            <text:p>9/11</text:p>
          </table:table-cell>
          <table:table-cell office:value-type="string" table:style-name="ce132">
            <text:p>(6-7)班會活動</text:p>
          </table:table-cell>
          <table:table-cell office:value-type="string" table:style-name="ce132">
            <text:p>(6-7)班會活動</text:p>
          </table:table-cell>
          <table:table-cell office:value-type="string" table:style-name="ce134">
            <text:p><text:span text:style-name="T43">201~208 <text:s/>(6)人格測驗</text:span><text:span text:style-name="T43"/></text:p>
            <text:p><text:span text:style-name="T43"><text:s text:c="18"/></text:span><text:span text:style-name="T44"><text:s/>(7)班會活動</text:span><text:span text:style-name="T44"/></text:p>
            <text:p><text:span text:style-name="T43">209<text:s/></text:span><text:span text:style-name="T43"/></text:p>
            <text:p><text:span text:style-name="T44">(6)班會活動<text:s text:c="2"/></text:span><text:span text:style-name="T43">(7)人格測驗</text:span></text:p>
          </table:table-cell>
          <table:table-cell office:value-type="string" table:style-name="ce135">
            <text:p>(6)班會活動</text:p>
            <text:p><text:span text:style-name="T45">(7)人格測驗</text:span></text:p>
          </table:table-cell>
          <table:table-cell office:value-type="string" table:style-name="ce132">
            <text:p>(6-7)班會活動</text:p>
          </table:table-cell>
          <table:table-cell office:value-type="string" table:style-name="ce135">
            <text:p><text:span text:style-name="T46">(6)學術普高學系探索量表施測</text:span><text:span text:style-name="T46"/></text:p>
            <text:p><text:span text:style-name="T42">(7)班會活動</text:span></text:p>
          </table:table-cell>
          <table:table-cell table:number-columns-repeated="18" table:style-name="ce128"/>
          <table:table-cell table:number-columns-repeated="16358"/>
        </table:table-row>
        <table:table-row table:style-name="ro38">
          <table:table-cell office:value-type="float" office:value="4" table:style-name="ce129">
            <text:p>4</text:p>
          </table:table-cell>
          <table:table-cell office:value-type="date" office:date-value="2024-09-18T00:00:00" table:formula="of:=[.B5]+7" table:style-name="ce130">
            <text:p>9/18</text:p>
          </table:table-cell>
          <table:table-cell office:value-type="string" table:style-name="ce131">
            <text:p><text:span text:style-name="T47">(6)國家防災日預演(生輔組)</text:span><text:span text:style-name="T47"/></text:p>
            <text:p><text:span text:style-name="T45">(7)第一次班聯大會(訓)</text:span><text:span text:style-name="T45"/></text:p>
            <text:p><text:span text:style-name="T42">(6-7)班會活動</text:span></text:p>
          </table:table-cell>
          <table:table-cell office:value-type="string" table:style-name="ce131">
            <text:p><text:span text:style-name="T47">(6)國家防災日預演(生輔組)</text:span><text:span text:style-name="T47"/></text:p>
            <text:p><text:span text:style-name="T45">(7)第一次班聯大會(訓)</text:span><text:span text:style-name="T45"/></text:p>
            <text:p><text:span text:style-name="T42">(6-7)班會活動</text:span></text:p>
          </table:table-cell>
          <table:table-cell office:value-type="string" table:style-name="ce131">
            <text:p><text:span text:style-name="T47">(6)國家防災日預演(生輔組)</text:span><text:span text:style-name="T47"/></text:p>
            <text:p><text:span text:style-name="T45">(7)第一次班聯大會(訓)</text:span><text:span text:style-name="T45"/></text:p>
            <text:p><text:span text:style-name="T42">(6-7)班會活動</text:span></text:p>
          </table:table-cell>
          <table:table-cell office:value-type="string" table:style-name="ce131">
            <text:p><text:span text:style-name="T47">(6)國家防災日預演(生輔組)</text:span><text:span text:style-name="T47"/></text:p>
            <text:p><text:span text:style-name="T45">(7)第一次班聯大會(訓)</text:span><text:span text:style-name="T45"/></text:p>
            <text:p><text:span text:style-name="T42">(6-7)班會活動</text:span></text:p>
          </table:table-cell>
          <table:table-cell office:value-type="string" table:style-name="ce131">
            <text:p><text:span text:style-name="T47">(6)國家防災日預演(生輔組)</text:span><text:span text:style-name="T47"/></text:p>
            <text:p><text:span text:style-name="T45">(7)第一次班聯大會(訓)</text:span><text:span text:style-name="T45"/></text:p>
            <text:p><text:span text:style-name="T42">(6-7)班會活動</text:span></text:p>
          </table:table-cell>
          <table:table-cell office:value-type="string" table:style-name="ce136">
            <text:p>(6-7)大學多元入學管道說明會暨學系探索量表解釋</text:p>
          </table:table-cell>
          <table:table-cell table:number-columns-repeated="18" table:style-name="ce128"/>
          <table:table-cell table:number-columns-repeated="16358"/>
        </table:table-row>
        <table:table-row table:style-name="ro39">
          <table:table-cell office:value-type="float" office:value="5" table:style-name="ce129">
            <text:p>5</text:p>
          </table:table-cell>
          <table:table-cell office:value-type="date" office:date-value="2024-09-25T00:00:00" table:formula="of:=[.B6]+7" table:style-name="ce130">
            <text:p>9/25</text:p>
          </table:table-cell>
          <table:table-cell office:value-type="string" table:style-name="ce131">
            <text:p>(6-7)學權講座(班聯會)</text:p>
            <text:p><text:span text:style-name="T42">(6-7)班會活動</text:span></text:p>
          </table:table-cell>
          <table:table-cell office:value-type="string" table:style-name="ce131">
            <text:p>(6-7)學權講座(班聯會)</text:p>
            <text:p><text:span text:style-name="T42">(6-7)班會活動</text:span></text:p>
          </table:table-cell>
          <table:table-cell office:value-type="string" table:style-name="ce131">
            <text:p>(6-7)學權講座(班聯會)</text:p>
            <text:p><text:span text:style-name="T42">(6-7)班會活動</text:span></text:p>
          </table:table-cell>
          <table:table-cell office:value-type="string" table:style-name="ce131">
            <text:p>(6-7)學權講座(班聯會)</text:p>
            <text:p><text:span text:style-name="T42">(6-7)班會活動</text:span></text:p>
          </table:table-cell>
          <table:table-cell office:value-type="string" table:style-name="ce131">
            <text:p>(6-7)學權講座(班聯會)</text:p>
            <text:p><text:span text:style-name="T42">(6-7)班會活動</text:span></text:p>
          </table:table-cell>
          <table:table-cell office:value-type="string" table:style-name="ce131">
            <text:p>(6-7)學權講座(班聯會)</text:p>
            <text:p><text:span text:style-name="T42">(6-7)班會活動</text:span></text:p>
          </table:table-cell>
          <table:table-cell table:number-columns-repeated="2" table:style-name="ce128"/>
          <table:table-cell table:style-name="ce137"/>
          <table:table-cell table:number-columns-repeated="15" table:style-name="ce128"/>
          <table:table-cell table:number-columns-repeated="16358"/>
        </table:table-row>
        <table:table-row table:style-name="ro4">
          <table:table-cell office:value-type="float" office:value="6" table:style-name="ce129">
            <text:p>6</text:p>
          </table:table-cell>
          <table:table-cell office:value-type="date" office:date-value="2024-10-02T00:00:00" table:formula="of:=[.B7]+7" table:style-name="ce130">
            <text:p>10/2</text:p>
          </table:table-cell>
          <table:table-cell office:value-type="string" table:number-columns-spanned="6" table:number-rows-spanned="1" table:style-name="ce148">
            <text:p>(6-7)第一次社團</text:p>
          </table:table-cell>
          <table:covered-table-cell table:number-columns-repeated="5"/>
          <table:table-cell table:number-columns-repeated="2" table:style-name="ce128"/>
          <table:table-cell table:style-name="ce138"/>
          <table:table-cell table:number-columns-repeated="15" table:style-name="ce128"/>
          <table:table-cell table:number-columns-repeated="16358"/>
        </table:table-row>
        <table:table-row table:style-name="ro40">
          <table:table-cell office:value-type="float" office:value="7" table:style-name="ce129">
            <text:p>7</text:p>
          </table:table-cell>
          <table:table-cell office:value-type="date" office:date-value="2024-10-09T00:00:00" table:formula="of:=[.B8]+7" table:style-name="ce130">
            <text:p>10/9</text:p>
          </table:table-cell>
          <table:table-cell office:value-type="string" table:style-name="ce131">
            <text:p><text:span text:style-name="T42">(6)班會活動</text:span><text:span text:style-name="T42"/></text:p>
            <text:p><text:span text:style-name="T45">(6)MV舞蹈卡拉大賽初賽(班聯會)</text:span><text:span text:style-name="T45"/></text:p>
            <text:p><text:span text:style-name="T47">(7)月會</text:span></text:p>
          </table:table-cell>
          <table:table-cell office:value-type="string" table:style-name="ce131">
            <text:p><text:span text:style-name="T42">(6)班會活動</text:span><text:span text:style-name="T42"/></text:p>
            <text:p><text:span text:style-name="T45">(6)MV舞蹈卡拉大賽初賽(班聯會)</text:span><text:span text:style-name="T45"/></text:p>
            <text:p><text:span text:style-name="T47">(7)月會</text:span></text:p>
          </table:table-cell>
          <table:table-cell office:value-type="string" table:style-name="ce131">
            <text:p><text:span text:style-name="T42">(6)班會活動</text:span><text:span text:style-name="T42"/></text:p>
            <text:p><text:span text:style-name="T45">(6)MV舞蹈卡拉大賽初賽(班聯會)</text:span><text:span text:style-name="T45"/></text:p>
            <text:p><text:span text:style-name="T47">(7)月會</text:span></text:p>
          </table:table-cell>
          <table:table-cell office:value-type="string" table:style-name="ce131">
            <text:p><text:span text:style-name="T42">(6)班會活動</text:span><text:span text:style-name="T42"/></text:p>
            <text:p><text:span text:style-name="T45">(6)MV舞蹈卡拉大賽初賽(班聯會)</text:span><text:span text:style-name="T45"/></text:p>
            <text:p><text:span text:style-name="T47">(7)月會</text:span></text:p>
          </table:table-cell>
          <table:table-cell office:value-type="string" table:style-name="ce131">
            <text:p><text:span text:style-name="T42">(6)班會活動</text:span><text:span text:style-name="T42"/></text:p>
            <text:p><text:span text:style-name="T45">(6)MV舞蹈卡拉大賽初賽(班聯會)</text:span><text:span text:style-name="T45"/></text:p>
            <text:p><text:span text:style-name="T47">(7)月會</text:span></text:p>
          </table:table-cell>
          <table:table-cell office:value-type="string" table:style-name="ce131">
            <text:p><text:span text:style-name="T42">(6)班會活動</text:span><text:span text:style-name="T42"/></text:p>
            <text:p><text:span text:style-name="T45">(6)MV舞蹈卡拉大賽初賽(班聯會)</text:span><text:span text:style-name="T45"/></text:p>
            <text:p><text:span text:style-name="T47">(7)月會</text:span></text:p>
          </table:table-cell>
          <table:table-cell table:number-columns-repeated="18" table:style-name="ce128"/>
          <table:table-cell table:number-columns-repeated="16358"/>
        </table:table-row>
        <table:table-row table:style-name="ro41">
          <table:table-cell office:value-type="float" office:value="8" table:style-name="ce129">
            <text:p>8</text:p>
          </table:table-cell>
          <table:table-cell office:value-type="date" office:date-value="2024-10-16T00:00:00" table:formula="of:=[.B9]+7" table:style-name="ce130">
            <text:p>10/16</text:p>
          </table:table-cell>
          <table:table-cell office:value-type="string" table:style-name="ce139">
            <text:p>第一次期中考</text:p>
            <text:p><text:span text:style-name="T48">(5)環境教育實作(全校大掃除)</text:span><text:span text:style-name="T48"/></text:p>
            <text:p><text:span text:style-name="T49">(6-7)第二次社團</text:span></text:p>
          </table:table-cell>
          <table:table-cell office:value-type="string" table:style-name="ce139">
            <text:p>第一次期中考</text:p>
            <text:p><text:span text:style-name="T48">(5)環境教育實作(全校大掃除)</text:span><text:span text:style-name="T48"/></text:p>
            <text:p><text:span text:style-name="T49">(6-7)第二次社團</text:span></text:p>
          </table:table-cell>
          <table:table-cell office:value-type="string" table:style-name="ce139">
            <text:p>第一次期中考</text:p>
            <text:p><text:span text:style-name="T48">(5)環境教育實作(全校大掃除)</text:span><text:span text:style-name="T48"/></text:p>
            <text:p><text:span text:style-name="T49">(6-7)第二次社團</text:span></text:p>
          </table:table-cell>
          <table:table-cell office:value-type="string" table:style-name="ce139">
            <text:p>第一次期中考</text:p>
            <text:p><text:span text:style-name="T48">(5)環境教育實作(全校大掃除)</text:span><text:span text:style-name="T48"/></text:p>
            <text:p><text:span text:style-name="T49">(6-7)第二次社團</text:span></text:p>
          </table:table-cell>
          <table:table-cell office:value-type="string" table:style-name="ce139">
            <text:p>第一次期中考</text:p>
            <text:p><text:span text:style-name="T48">(5)環境教育實作(全校大掃除)</text:span><text:span text:style-name="T48"/></text:p>
            <text:p><text:span text:style-name="T49">(6-7)第二次社團</text:span></text:p>
          </table:table-cell>
          <table:table-cell office:value-type="string" table:style-name="ce139">
            <text:p>第一次期中考</text:p>
            <text:p><text:span text:style-name="T48">(5)環境教育實作(全校大掃除)</text:span><text:span text:style-name="T48"/></text:p>
            <text:p><text:span text:style-name="T49">(6-7)第二次社團</text:span></text:p>
          </table:table-cell>
          <table:table-cell table:number-columns-repeated="18" table:style-name="ce128"/>
          <table:table-cell table:number-columns-repeated="16358"/>
        </table:table-row>
        <table:table-row table:style-name="ro40">
          <table:table-cell office:value-type="float" office:value="9" table:style-name="ce129">
            <text:p>9</text:p>
          </table:table-cell>
          <table:table-cell office:value-type="date" office:date-value="2024-10-23T00:00:00" table:formula="of:=[.B10]+7" table:style-name="ce130">
            <text:p>10/23</text:p>
          </table:table-cell>
          <table:table-cell office:value-type="string" table:style-name="ce139">
            <text:p><text:span text:style-name="T47">(6)學習歷程檔案宣導</text:span><text:span text:style-name="T47"/></text:p>
            <text:p><text:span text:style-name="T45">(7)MV舞蹈卡拉大賽初賽(班聯會)</text:span><text:span text:style-name="T45"/></text:p>
            <text:p><text:span text:style-name="T42">(7)班會活動</text:span></text:p>
          </table:table-cell>
          <table:table-cell office:value-type="string" table:style-name="ce139">
            <text:p><text:span text:style-name="T47">(6)學習歷程檔案宣導</text:span><text:span text:style-name="T47"/></text:p>
            <text:p><text:span text:style-name="T45">(7)MV舞蹈卡拉大賽初賽(班聯會)</text:span><text:span text:style-name="T45"/></text:p>
            <text:p><text:span text:style-name="T42">(7)班會活動</text:span></text:p>
          </table:table-cell>
          <table:table-cell office:value-type="string" table:style-name="ce139">
            <text:p><text:span text:style-name="T47">(6)學習歷程檔案宣導</text:span><text:span text:style-name="T47"/></text:p>
            <text:p><text:span text:style-name="T45">(7)MV舞蹈卡拉大賽初賽(班聯會)</text:span><text:span text:style-name="T45"/></text:p>
            <text:p><text:span text:style-name="T42">(7)班會活動</text:span></text:p>
          </table:table-cell>
          <table:table-cell office:value-type="string" table:style-name="ce139">
            <text:p><text:span text:style-name="T47">(6)學習歷程檔案宣導</text:span><text:span text:style-name="T47"/></text:p>
            <text:p><text:span text:style-name="T45">(7)MV舞蹈卡拉大賽初賽(班聯會)</text:span><text:span text:style-name="T45"/></text:p>
            <text:p><text:span text:style-name="T42">(7)班會活動</text:span></text:p>
          </table:table-cell>
          <table:table-cell office:value-type="string" table:style-name="ce139">
            <text:p><text:span text:style-name="T47">(6)學習歷程檔案宣導</text:span><text:span text:style-name="T47"/></text:p>
            <text:p><text:span text:style-name="T45">(7)MV舞蹈卡拉大賽初賽(班聯會)</text:span><text:span text:style-name="T45"/></text:p>
            <text:p><text:span text:style-name="T42">(7)班會活動</text:span></text:p>
          </table:table-cell>
          <table:table-cell office:value-type="string" table:style-name="ce139">
            <text:p><text:span text:style-name="T47">(6)學習歷程檔案宣導</text:span><text:span text:style-name="T47"/></text:p>
            <text:p><text:span text:style-name="T45">(7)MV舞蹈卡拉大賽初賽(班聯會)</text:span><text:span text:style-name="T45"/></text:p>
            <text:p><text:span text:style-name="T42">(7)班會活動</text:span></text:p>
          </table:table-cell>
          <table:table-cell table:number-columns-repeated="18" table:style-name="ce128"/>
          <table:table-cell table:number-columns-repeated="16358"/>
        </table:table-row>
        <table:table-row table:style-name="ro39">
          <table:table-cell office:value-type="float" office:value="10" table:style-name="ce129">
            <text:p>10</text:p>
          </table:table-cell>
          <table:table-cell office:value-type="date" office:date-value="2024-10-30T00:00:00" table:formula="of:=[.B11]+7" table:style-name="ce130">
            <text:p>10/30</text:p>
          </table:table-cell>
          <table:table-cell office:value-type="string" table:style-name="ce140">
            <text:p>(6)英文競試</text:p>
            <text:p><text:span text:style-name="T50">(7)班會活動</text:span></text:p>
          </table:table-cell>
          <table:table-cell office:value-type="string" table:style-name="ce140">
            <text:p>(6)英文競試</text:p>
            <text:p><text:span text:style-name="T50">(7)班會活動</text:span></text:p>
          </table:table-cell>
          <table:table-cell office:value-type="string" table:style-name="ce140">
            <text:p>(6)英文競試</text:p>
            <text:p><text:span text:style-name="T51">(7)綜高職業安全考試(實)</text:span></text:p>
          </table:table-cell>
          <table:table-cell office:value-type="string" table:style-name="ce140">
            <text:p>(6)英文競試</text:p>
            <text:p><text:span text:style-name="T50">(7)班會活動</text:span></text:p>
          </table:table-cell>
          <table:table-cell office:value-type="string" table:style-name="ce132">
            <text:p><text:span text:style-name="T51">(6)綜高職業安全考試(實)</text:span><text:span text:style-name="T52"/></text:p>
            <text:p><text:span text:style-name="T52">(6-7)升學管道說明會</text:span></text:p>
          </table:table-cell>
          <table:table-cell office:value-type="string" table:style-name="ce140">
            <text:p><text:span text:style-name="T53">學測模擬考</text:span><text:span text:style-name="T53"/></text:p>
            <text:p><text:span text:style-name="T50">(7)班會活動</text:span></text:p>
          </table:table-cell>
          <table:table-cell table:number-columns-repeated="18" table:style-name="ce128"/>
          <table:table-cell table:number-columns-repeated="16358"/>
        </table:table-row>
        <table:table-row table:style-name="ro4">
          <table:table-cell office:value-type="float" office:value="11" table:style-name="ce141">
            <text:p>11</text:p>
          </table:table-cell>
          <table:table-cell office:value-type="date" office:date-value="2024-11-06T00:00:00" table:formula="of:=[.B12]+7" table:style-name="ce142">
            <text:p>11/6</text:p>
          </table:table-cell>
          <table:table-cell office:value-type="string" table:number-columns-spanned="6" table:number-rows-spanned="1" table:style-name="ce148">
            <text:p>(6-7)第三次社團</text:p>
          </table:table-cell>
          <table:covered-table-cell table:number-columns-repeated="5"/>
          <table:table-cell table:number-columns-repeated="18" table:style-name="ce128"/>
          <table:table-cell table:number-columns-repeated="16358"/>
        </table:table-row>
        <table:table-row table:style-name="ro4">
          <table:table-cell office:value-type="float" office:value="12" table:style-name="ce129">
            <text:p>12</text:p>
          </table:table-cell>
          <table:table-cell office:value-type="date" office:date-value="2024-11-13T00:00:00" table:formula="of:=[.B13]+7" table:style-name="ce130">
            <text:p>11/13</text:p>
          </table:table-cell>
          <table:table-cell office:value-type="string" table:number-columns-spanned="6" table:number-rows-spanned="1" table:style-name="ce148">
            <text:p>(6-7)第四次社團</text:p>
          </table:table-cell>
          <table:covered-table-cell table:number-columns-repeated="5"/>
          <table:table-cell table:number-columns-repeated="18" table:style-name="ce128"/>
          <table:table-cell table:number-columns-repeated="16358"/>
        </table:table-row>
        <table:table-row table:style-name="ro4">
          <table:table-cell office:value-type="float" office:value="13" table:style-name="ce129">
            <text:p>13</text:p>
          </table:table-cell>
          <table:table-cell office:value-type="date" office:date-value="2024-11-20T00:00:00" table:formula="of:=[.B14]+7" table:style-name="ce130">
            <text:p>11/20</text:p>
          </table:table-cell>
          <table:table-cell office:value-type="string" table:style-name="ce143">
            <text:p>(6-7)性別平等教育講座</text:p>
          </table:table-cell>
          <table:table-cell office:value-type="string" table:style-name="ce143">
            <text:p>(6-7)性別平等教育講座</text:p>
          </table:table-cell>
          <table:table-cell office:value-type="string" table:style-name="ce143">
            <text:p>(6-7)性別平等教育講座</text:p>
          </table:table-cell>
          <table:table-cell office:value-type="string" table:style-name="ce143">
            <text:p>(6-7)性別平等教育講座</text:p>
          </table:table-cell>
          <table:table-cell office:value-type="string" table:style-name="ce143">
            <text:p>(6-7)性別平等教育講座</text:p>
          </table:table-cell>
          <table:table-cell office:value-type="string" table:style-name="ce143">
            <text:p>(6-7)性別平等教育講座</text:p>
          </table:table-cell>
          <table:table-cell table:number-columns-repeated="18" table:style-name="ce128"/>
          <table:table-cell table:number-columns-repeated="16358"/>
        </table:table-row>
        <table:table-row table:style-name="ro11">
          <table:table-cell office:value-type="float" office:value="14" table:style-name="ce129">
            <text:p>14</text:p>
          </table:table-cell>
          <table:table-cell office:value-type="date" office:date-value="2024-11-29T00:00:00" table:style-name="ce130">
            <text:p>11/29</text:p>
          </table:table-cell>
          <table:table-cell office:value-type="string" table:style-name="ce131">
            <text:p>第二次期中考</text:p>
            <text:p><text:span text:style-name="T48">(5)環境教育實作全校大掃除(衛)</text:span><text:span text:style-name="T48"/></text:p>
            <text:p><text:span text:style-name="T47">(6-7)MV舞蹈卡拉OK大賽</text:span></text:p>
          </table:table-cell>
          <table:table-cell office:value-type="string" table:style-name="ce131">
            <text:p>第二次期中考</text:p>
            <text:p><text:span text:style-name="T48">(5)環境教育實作全校大掃除(衛)</text:span><text:span text:style-name="T48"/></text:p>
            <text:p><text:span text:style-name="T47">(6-7)MV舞蹈卡拉OK大賽</text:span></text:p>
          </table:table-cell>
          <table:table-cell office:value-type="string" table:style-name="ce131">
            <text:p>第二次期中考</text:p>
            <text:p><text:span text:style-name="T48">(5)環境教育實作全校大掃除(衛)</text:span><text:span text:style-name="T48"/></text:p>
            <text:p><text:span text:style-name="T47">(6-7)MV舞蹈卡拉OK大賽</text:span></text:p>
          </table:table-cell>
          <table:table-cell office:value-type="string" table:style-name="ce131">
            <text:p>第二次期中考</text:p>
            <text:p><text:span text:style-name="T48">(5)環境教育實作全校大掃除(衛)</text:span><text:span text:style-name="T48"/></text:p>
            <text:p><text:span text:style-name="T47">(6-7)MV舞蹈卡拉OK大賽</text:span></text:p>
          </table:table-cell>
          <table:table-cell office:value-type="string" table:style-name="ce131">
            <text:p>第二次期中考</text:p>
            <text:p><text:span text:style-name="T48">(5)環境教育實作全校大掃除(衛)</text:span><text:span text:style-name="T48"/></text:p>
            <text:p><text:span text:style-name="T47">(6-7)MV舞蹈卡拉OK大賽</text:span></text:p>
          </table:table-cell>
          <table:table-cell office:value-type="string" table:style-name="ce131">
            <text:p>第二次期中考</text:p>
            <text:p><text:span text:style-name="T48">(5)環境教育實作全校大掃除(衛)</text:span><text:span text:style-name="T48"/></text:p>
            <text:p><text:span text:style-name="T47">(6-7)MV舞蹈卡拉OK大賽</text:span></text:p>
          </table:table-cell>
          <table:table-cell table:number-columns-repeated="18" table:style-name="ce128"/>
          <table:table-cell table:number-columns-repeated="16358"/>
        </table:table-row>
        <table:table-row table:style-name="ro39">
          <table:table-cell office:value-type="float" office:value="15" table:style-name="ce129">
            <text:p>15</text:p>
          </table:table-cell>
          <table:table-cell office:value-type="date" office:date-value="2024-12-04T00:00:00" table:formula="of:=[.B16]+5" table:style-name="ce130">
            <text:p>12/4</text:p>
          </table:table-cell>
          <table:table-cell office:value-type="string" table:style-name="ce144">
            <text:p><text:span text:style-name="T45">校內英文學藝競賽(教)</text:span><text:span text:style-name="T45"/></text:p>
            <text:p><text:span text:style-name="T49">(6-7)第五次社團</text:span></text:p>
          </table:table-cell>
          <table:table-cell office:value-type="string" table:style-name="ce144">
            <text:p><text:span text:style-name="T45">校內英文學藝競賽(教)</text:span><text:span text:style-name="T45"/></text:p>
            <text:p><text:span text:style-name="T49">(6-7)第五次社團</text:span></text:p>
          </table:table-cell>
          <table:table-cell office:value-type="string" table:style-name="ce144">
            <text:p><text:span text:style-name="T45">校內英文學藝競賽(教)</text:span><text:span text:style-name="T45"/></text:p>
            <text:p><text:span text:style-name="T49">(6-7)第五次社團</text:span></text:p>
          </table:table-cell>
          <table:table-cell office:value-type="string" table:style-name="ce144">
            <text:p><text:span text:style-name="T45">校內英文學藝競賽(教)</text:span><text:span text:style-name="T45"/></text:p>
            <text:p><text:span text:style-name="T49">(6-7)第五次社團</text:span></text:p>
          </table:table-cell>
          <table:table-cell office:value-type="string" table:style-name="ce144">
            <text:p><text:span text:style-name="T45">校內英文學藝競賽(教)</text:span><text:span text:style-name="T45"/></text:p>
            <text:p><text:span text:style-name="T49">(6-7)第五次社團</text:span></text:p>
          </table:table-cell>
          <table:table-cell office:value-type="string" table:style-name="ce144">
            <text:p><text:span text:style-name="T45">校內英文學藝競賽(教)</text:span><text:span text:style-name="T45"/></text:p>
            <text:p><text:span text:style-name="T49">(6-7)第五次社團</text:span></text:p>
          </table:table-cell>
          <table:table-cell table:number-columns-repeated="18" table:style-name="ce128"/>
          <table:table-cell table:number-columns-repeated="16358"/>
        </table:table-row>
        <table:table-row table:style-name="ro39">
          <table:table-cell office:value-type="float" office:value="16" table:style-name="ce129">
            <text:p>16</text:p>
          </table:table-cell>
          <table:table-cell office:value-type="date" office:date-value="2024-12-11T00:00:00" table:formula="of:=[.B17]+7" table:style-name="ce130">
            <text:p>12/11</text:p>
          </table:table-cell>
          <table:table-cell office:value-type="string" table:style-name="ce140">
            <text:p><text:span text:style-name="T54">(6)交通安全教育宣導</text:span><text:span text:style-name="T55"/></text:p>
            <text:p><text:span text:style-name="T55">(7)月會</text:span></text:p>
          </table:table-cell>
          <table:table-cell office:value-type="string" table:style-name="ce140">
            <text:p><text:span text:style-name="T54">(6)交通安全教育宣導</text:span><text:span text:style-name="T55"/></text:p>
            <text:p><text:span text:style-name="T55">(7)月會</text:span></text:p>
          </table:table-cell>
          <table:table-cell office:value-type="string" table:style-name="ce140">
            <text:p><text:span text:style-name="T50">(6)班會活動</text:span><text:span text:style-name="T55"/></text:p>
            <text:p><text:span text:style-name="T55">(7)月會</text:span></text:p>
          </table:table-cell>
          <table:table-cell office:value-type="string" table:style-name="ce140">
            <text:p><text:span text:style-name="T50">(6)班會活動</text:span><text:span text:style-name="T55"/></text:p>
            <text:p><text:span text:style-name="T55">(7)月會</text:span></text:p>
          </table:table-cell>
          <table:table-cell office:value-type="string" table:style-name="ce140">
            <text:p><text:span text:style-name="T53">第二次統測模擬考</text:span><text:span text:style-name="T55"/></text:p>
            <text:p><text:span text:style-name="T55">(7)月會</text:span></text:p>
          </table:table-cell>
          <table:table-cell office:value-type="string" table:style-name="ce140">
            <text:p><text:span text:style-name="T50">(6)班會活動</text:span><text:span text:style-name="T55"/></text:p>
            <text:p><text:span text:style-name="T55">(7)月會</text:span></text:p>
          </table:table-cell>
          <table:table-cell table:number-columns-repeated="18" table:style-name="ce128"/>
          <table:table-cell table:number-columns-repeated="16358"/>
        </table:table-row>
        <table:table-row table:style-name="ro42">
          <table:table-cell office:value-type="float" office:value="17" table:style-name="ce129">
            <text:p>17</text:p>
          </table:table-cell>
          <table:table-cell office:value-type="date" office:date-value="2024-12-18T00:00:00" table:formula="of:=[.B18]+7" table:style-name="ce130">
            <text:p>12/18</text:p>
          </table:table-cell>
          <table:table-cell office:value-type="string" table:number-columns-spanned="6" table:number-rows-spanned="1" table:style-name="ce148">
            <text:p>(6-7)第六次社團</text:p>
          </table:table-cell>
          <table:covered-table-cell table:number-columns-repeated="5"/>
          <table:table-cell table:number-columns-repeated="18" table:style-name="ce128"/>
          <table:table-cell table:number-columns-repeated="16358"/>
        </table:table-row>
        <table:table-row table:style-name="ro4">
          <table:table-cell office:value-type="float" office:value="18" table:style-name="ce129">
            <text:p>18</text:p>
          </table:table-cell>
          <table:table-cell office:value-type="date" office:date-value="2024-12-25T00:00:00" table:formula="of:=[.B19]+7" table:style-name="ce130">
            <text:p>12/25</text:p>
          </table:table-cell>
          <table:table-cell office:value-type="string" table:number-columns-spanned="6" table:number-rows-spanned="1" table:style-name="ce148">
            <text:p>(6-7)第七次社團</text:p>
          </table:table-cell>
          <table:covered-table-cell table:number-columns-repeated="5"/>
          <table:table-cell table:number-columns-repeated="18" table:style-name="ce128"/>
          <table:table-cell table:number-columns-repeated="16358"/>
        </table:table-row>
        <table:table-row table:style-name="ro4">
          <table:table-cell office:value-type="float" office:value="19" table:style-name="ce129">
            <text:p>19</text:p>
          </table:table-cell>
          <table:table-cell office:value-type="date" office:date-value="2025-01-01T00:00:00" table:formula="of:=[.B20]+7" table:style-name="ce130">
            <text:p>1/1</text:p>
          </table:table-cell>
          <table:table-cell office:value-type="string" table:number-columns-spanned="6" table:number-rows-spanned="1" table:style-name="ce149">
            <text:p>元旦放假</text:p>
          </table:table-cell>
          <table:covered-table-cell table:number-columns-repeated="5"/>
          <table:table-cell table:number-columns-repeated="18" table:style-name="ce128"/>
          <table:table-cell table:number-columns-repeated="16358"/>
        </table:table-row>
        <table:table-row table:style-name="ro3">
          <table:table-cell office:value-type="float" office:value="20" table:style-name="ce129">
            <text:p>20</text:p>
          </table:table-cell>
          <table:table-cell office:value-type="date" office:date-value="2025-01-08T00:00:00" table:formula="of:=[.B21]+7" table:style-name="ce130">
            <text:p>1/8</text:p>
          </table:table-cell>
          <table:table-cell office:value-type="string" table:style-name="ce132">
            <text:p><text:span text:style-name="T45">(7)第二次班聯大會(訓)</text:span><text:span text:style-name="T45"/></text:p>
            <text:p><text:span text:style-name="T50">(6-7)班會活動</text:span></text:p>
          </table:table-cell>
          <table:table-cell office:value-type="string" table:style-name="ce132">
            <text:p><text:span text:style-name="T45">(7)第二次班聯大會(訓)</text:span><text:span text:style-name="T45"/></text:p>
            <text:p><text:span text:style-name="T50">(6-7)班會活動</text:span></text:p>
          </table:table-cell>
          <table:table-cell office:value-type="string" table:style-name="ce132">
            <text:p><text:span text:style-name="T45">(7)第二次班聯大會(訓)</text:span><text:span text:style-name="T45"/></text:p>
            <text:p><text:span text:style-name="T50">(6-7)班會活動</text:span></text:p>
          </table:table-cell>
          <table:table-cell office:value-type="string" table:style-name="ce132">
            <text:p><text:span text:style-name="T45">(7)第二次班聯大會(訓)</text:span><text:span text:style-name="T45"/></text:p>
            <text:p><text:span text:style-name="T50">(6-7)班會活動</text:span></text:p>
          </table:table-cell>
          <table:table-cell office:value-type="string" table:style-name="ce132">
            <text:p><text:span text:style-name="T45">(7)第二次班聯大會(訓)</text:span><text:span text:style-name="T45"/></text:p>
            <text:p><text:span text:style-name="T50">(6-7)班會活動</text:span></text:p>
          </table:table-cell>
          <table:table-cell office:value-type="string" table:style-name="ce132">
            <text:p><text:span text:style-name="T45">(7)第二次班聯大會(訓)</text:span><text:span text:style-name="T45"/></text:p>
            <text:p><text:span text:style-name="T50">(6-7)班會活動</text:span></text:p>
          </table:table-cell>
          <table:table-cell table:number-columns-repeated="18" table:style-name="ce128"/>
          <table:table-cell table:number-columns-repeated="16358"/>
        </table:table-row>
        <table:table-row table:style-name="ro43">
          <table:table-cell office:value-type="float" office:value="20" table:style-name="ce129">
            <text:p>20</text:p>
          </table:table-cell>
          <table:table-cell office:value-type="date" office:date-value="2025-01-17T00:00:00" table:formula="of:=[.B22]+9" table:style-name="ce130">
            <text:p>1/17</text:p>
          </table:table-cell>
          <table:table-cell office:value-type="string" table:style-name="ce131">
            <text:p>期末考</text:p>
            <text:p><text:span text:style-name="T48">(5) 環境教育實作全校大掃除(衛)</text:span><text:span text:style-name="T48"/></text:p>
            <text:p><text:span text:style-name="T42">(6-7)班會活動<text:s/></text:span></text:p>
          </table:table-cell>
          <table:table-cell office:value-type="string" table:style-name="ce131">
            <text:p>期末考</text:p>
            <text:p><text:span text:style-name="T48">(5) 環境教育實作全校大掃除(衛)</text:span><text:span text:style-name="T48"/></text:p>
            <text:p><text:span text:style-name="T42">(6-7)班會活動<text:s/></text:span></text:p>
          </table:table-cell>
          <table:table-cell office:value-type="string" table:style-name="ce131">
            <text:p>期末考</text:p>
            <text:p><text:span text:style-name="T48">(5) 環境教育實作全校大掃除(衛)</text:span><text:span text:style-name="T48"/></text:p>
            <text:p><text:span text:style-name="T42">(6-7)班會活動<text:s/></text:span></text:p>
          </table:table-cell>
          <table:table-cell office:value-type="string" table:style-name="ce131">
            <text:p>期末考</text:p>
            <text:p><text:span text:style-name="T48">(5) 環境教育實作全校大掃除(衛)</text:span><text:span text:style-name="T48"/></text:p>
            <text:p><text:span text:style-name="T42">(6-7)班會活動<text:s/></text:span></text:p>
          </table:table-cell>
          <table:table-cell office:value-type="string" table:style-name="ce131">
            <text:p>期末考</text:p>
            <text:p><text:span text:style-name="T48">(5) 環境教育實作全校大掃除(衛)</text:span><text:span text:style-name="T48"/></text:p>
            <text:p><text:span text:style-name="T42">(6-7)班會活動<text:s/></text:span></text:p>
          </table:table-cell>
          <table:table-cell office:value-type="string" table:style-name="ce145">
            <text:p>1/15</text:p>
            <text:p><text:span text:style-name="T56">(6-7)班會活動<text:s/></text:span></text:p>
          </table:table-cell>
          <table:table-cell table:number-columns-repeated="18" table:style-name="ce128"/>
          <table:table-cell table:number-columns-repeated="16358"/>
        </table:table-row>
        <table:table-row table:style-name="ro34">
          <table:table-cell table:number-columns-repeated="26" table:style-name="ce128"/>
          <table:table-cell table:number-columns-repeated="16358"/>
        </table:table-row>
        <table:table-row table:style-name="ro44">
          <table:table-cell table:style-name="ce128"/>
          <table:table-cell table:number-columns-repeated="7" table:style-name="ce146"/>
          <table:table-cell table:number-columns-repeated="18" table:style-name="ce128"/>
          <table:table-cell table:number-columns-repeated="16358"/>
        </table:table-row>
        <table:table-row table:number-rows-repeated="975" table:style-name="ro34">
          <table:table-cell table:number-columns-repeated="26" table:style-name="ce128"/>
          <table:table-cell table:number-columns-repeated="16358"/>
        </table:table-row>
        <table:table-row table:number-rows-repeated="1047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Arial" svg:font-family="Arial"/>
    <style:font-face style:name="MingLiu" svg:font-family="MingLiu"/>
    <style:font-face style:name="細明體" svg:font-family="細明體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day/>
    </number:date-style>
    <number:date-style style:name="N49">
      <number:month/>
      <number:text>/</number:text>
      <number:day/>
    </number:date-style>
    <number:date-style style:name="N50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B7E1C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portrait" style:print-page-order="ltr" style:first-page-number="continue" style:scale-to="52%" style:table-centering="horizontal" style:print="grid annotations objects charts drawings"/>
      <style:header-style>
        <style:header-footer-properties fo:min-height="0.078740157480315in" fo:margin-left="0.078740157480315in" fo:margin-right="0.078740157480315in" fo:margin-bottom="0in"/>
      </style:header-style>
      <style:footer-style>
        <style:header-footer-properties fo:min-height="0.078740157480315in" fo:margin-left="0.078740157480315in" fo:margin-right="0.078740157480315in" fo:margin-top="0in"/>
      </style:footer-style>
    </style:page-layout>
    <style:page-layout style:name="pm2">
      <style:page-layout-properties fo:margin-top="0in" fo:margin-bottom="0in" fo:margin-left="0.31496062992126in" fo:margin-right="0.236220472440945in" style:print-orientation="portrait" style:print-page-order="ttb" style:first-page-number="continue" style:scale-to="55%" style:table-centering="none" style:print="objects charts drawings"/>
      <style:header-style>
        <style:header-footer-properties fo:min-height="0.748031496062992in" fo:margin-left="0.31496062992126in" fo:margin-right="0.236220472440945in" fo:margin-bottom="0in"/>
      </style:header-style>
      <style:footer-style>
        <style:header-footer-properties fo:min-height="0.748031496062992in" fo:margin-left="0.31496062992126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5-04-14T08:10:45Z</meta:creation-date>
    <dc:date>2025-04-14T08:10:56Z</dc:date>
    <meta:print-date>2025-02-12T06:43:38Z</meta:print-date>
  </office:meta>
</office:document-meta>
</file>