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6.56166666666667cm" style:use-optimal-column-width="true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0年5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user</dc:creator>
    <meta:creation-date>2020-11-02T02:13:46Z</meta:creation-date>
    <dc:date>2021-06-29T10:48:33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