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1.15pt" style:use-optimal-row-height="false" fo:break-before="auto"/>
    </style:style>
    <style:style style:name="ro6" style:family="table-row">
      <style:table-row-properties style:row-height="142.1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付應費用申請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附表一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7" table:number-rows-spanned="1" table:style-name="ce23">
            <text:p>110年度應付款項申請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部門名稱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5">
            <text:p>費用款項（或業務）名稱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5">
            <text:p>簽證編號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5">
            <text:p>預算(簽證)金額</text:p>
          </table:table-cell>
          <table:table-cell office:value-type="string" table:number-columns-spanned="6" table:number-rows-spanned="1" table:style-name="ce29">
            <text:p>已借　　　　　　未借　　　　　　合計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5">
            <text:p>應付金額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5">
            <text:p>預定結案日</text:p>
          </table:table-cell>
          <table:table-cell office:value-type="string" table:number-columns-spanned="6" table:number-rows-spanned="1" table:style-name="ce29">
            <text:p>　　　　　年　　　　　　月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0">
            <text:p>申請原因（請詳細說明）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附　　　　　　　　　　　　　　件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2">
            <text:p>□採購案原簽或請購單影本</text:p>
            <text:p>□共同供應契約採購購訂單影本</text:p>
            <text:p>□公開招標或議比價紀錄影本</text:p>
            <text:p>□合約書重要項目影本（如採購案名稱名稱、簽約日期、履約日期、合約金額…)</text:p>
            <text:p>□驗收紀錄表</text:p>
            <text:p>□</text:p>
            <text:p>□</text:p>
            <text:p>□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5">
            <text:p>註：<text:span text:style-name="T1">1.</text:span>本表保留項目不包括各項補助及委辦計畫經費之採購案。</text:p>
            <text:p><text:span text:style-name="T1"><text:s text:c="8"/></text:span><text:span text:style-name="T4">2.</text:span><text:span text:style-name="T3">本表不包括資本支出經費項目。</text:span></text:p>
            <text:p><text:span text:style-name="T1"><text:s text:c="8"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7">
            <text:p>申請人</text:p>
          </table:table-cell>
          <table:table-cell office:value-type="string" table:style-name="ce6">
            <text:p>單位主管</text:p>
          </table:table-cell>
          <table:table-cell table:style-name="ce1"/>
          <table:table-cell office:value-type="string" table:style-name="ce8">
            <text:p>會計室</text:p>
          </table:table-cell>
          <table:table-cell table:style-name="ce1"/>
          <table:table-cell office:value-type="string" table:style-name="ce8">
            <text:p>機關長官</text:p>
          </table:table-cell>
          <table:table-cell table:style-name="ce2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CNU</meta:initial-creator>
    <dc:creator>user</dc:creator>
    <meta:creation-date>2004-11-22T02:28:17Z</meta:creation-date>
    <dc:date>2021-11-16T01:18:37Z</dc:date>
    <meta:print-date>2020-10-29T10:22:56Z</meta:print-date>
  </office:meta>
</office:document-meta>
</file>