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3743in"/>
    </style:style>
    <style:style style:name="TableColumn8" style:family="table-column">
      <style:table-column-properties style:column-width="0.2326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393in"/>
    </style:style>
    <style:style style:name="TableColumn11" style:family="table-column">
      <style:table-column-properties style:column-width="1.3291in"/>
    </style:style>
    <style:style style:name="TableColumn12" style:family="table-column">
      <style:table-column-properties style:column-width="0.102in"/>
    </style:style>
    <style:style style:name="TableColumn13" style:family="table-column">
      <style:table-column-properties style:column-width="1.1472in"/>
    </style:style>
    <style:style style:name="TableColumn14" style:family="table-column">
      <style:table-column-properties style:column-width="0.677in"/>
    </style:style>
    <style:style style:name="TableColumn15" style:family="table-column">
      <style:table-column-properties style:column-width="1.8243in"/>
    </style:style>
    <style:style style:name="Table6" style:family="table">
      <style:table-properties style:width="7.375in" fo:margin-left="-0.3076in" table:align="left"/>
    </style:style>
    <style:style style:name="TableRow16" style:family="table-row">
      <style:table-row-properties style:min-row-height="0.2833in"/>
    </style:style>
    <style:style style:name="TableCell1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內文" style:family="paragraph">
      <style:paragraph-properties fo:line-height="0.2777in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內文" style:family="paragraph">
      <style:paragraph-properties fo:line-height="0.2777in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內文" style:family="paragraph">
      <style:paragraph-properties fo:line-height="0.2777in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內文" style:family="paragraph">
      <style:paragraph-properties fo:line-height="0.2777in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內文" style:family="paragraph">
      <style:paragraph-properties fo:line-height="0.2777in"/>
    </style:style>
    <style:style style:name="TableRow36" style:family="table-row">
      <style:table-row-properties style:min-row-height="0.4111in" fo:keep-together="always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118in" fo:keep-together="always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604in" fo:keep-together="always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27in" fo:keep-together="always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margin-top="0.125in" fo:margin-bottom="0.125in" fo:line-heigh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284in" fo:keep-together="always"/>
    </style:style>
    <style:style style:name="P6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top="0.125in" fo:margin-bottom="0.125in" fo:line-height="0.1805in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833in" fo:keep-together="always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659in" fo:keep-together="always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968in" fo:keep-together="always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line-height="0.3611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fo:line-height="0.3611in" fo:margin-left="0.0784in" fo:margin-right="0.0784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4097in" fo:keep-together="always"/>
    </style:style>
    <style:style style:name="TableCell93" style:family="table-cell">
      <style:table-cell-properties fo:border="0.0312in solid #000000" fo:background-color="#D9D9D9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1666in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1666in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1666in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1666in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1666in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1666in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1666in"/>
    </style:style>
    <style:style style:name="TableRow110" style:family="table-row">
      <style:table-row-properties style:min-row-height="0.4097in" fo:keep-together="always"/>
    </style:style>
    <style:style style:name="TableCell111" style:family="table-cell">
      <style:table-cell-properties fo:border="0.0312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312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line-height="0.1666in" fo:text-indent="0.7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986in" fo:keep-together="always"/>
    </style:style>
    <style:style style:name="TableCell116" style:family="table-cell">
      <style:table-cell-properties fo:border="0.0312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line-height="0.3194in" fo:margin-left="0.3881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3194in" fo:margin-left="0.3881in" fo:text-indent="-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3194in" fo:margin-left="0.3868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line-height="0.3194in" fo:text-indent="0.5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0.3194in" fo:text-indent="3.125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margin-bottom="0.125in" fo:line-height="0.1666in" fo:text-indent="0.0972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1.1888in" fo:keep-together="always"/>
    </style:style>
    <style:style style:name="TableCell134" style:family="table-cell">
      <style:table-cell-properties fo:border="0.0312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margin-top="0.125in" fo:line-height="0.1666in" fo:text-indent="0.097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312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margin-top="0.125in" fo:line-height="0.3194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line-height-at-least="0.1666in" fo:text-inden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line-height-at-least="0.1666in" fo:margin-left="0.5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B050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line-height-at-least="0.1666in" fo:margin-left="0.5in" fo:text-indent="-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line-height-at-least="0.1666in" fo:margin-left="0.5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大學附屬高級中學</text:span><text:span text:style-name="T3"><text:line-break/></text:span><text:span text:style-name="T4"><text:s text:c="4"/></text:span><text:span text:style-name="T5">年度公教人員健康檢查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健檢前填寫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年<text:s text:c="4"/>月<text:s text:c="4"/>日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申請資格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><text:s/>40歲以上，二年一次，公假1天，補助新臺幣4,500元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 table:number-rows-spanned="2">
            <text:p text:style-name="P61">前次登記健檢</text:p>
            <text:p text:style-name="P62">(請勾選)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□第一次申請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 table:number-columns-spanned="5">
            <text:p text:style-name="P68">□( <text:s text:c="6"/>)年度，獲補助。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本次預定健檢時間</text:p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<text:s text:c="8"/>年<text:s/><text:s text:c="5"/>月<text:s text:c="6"/>日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申請人（簽章）</text:p>
          </table:table-cell>
          <table:covered-table-cell/>
          <table:covered-table-cell/>
          <table:table-cell table:style-name="TableCell77" table:number-columns-spanned="3">
            <text:p text:style-name="P78">人<text:s text:c="4"/>事<text:s text:c="4"/>室</text:p>
          </table:table-cell>
          <table:covered-table-cell/>
          <table:covered-table-cell/>
          <table:table-cell table:style-name="TableCell79" table:number-columns-spanned="2">
            <text:p text:style-name="P80">主<text:s text:c="4"/>計<text:s text:c="4"/>室</text:p>
          </table:table-cell>
          <table:covered-table-cell/>
          <table:table-cell table:style-name="TableCell81">
            <text:p text:style-name="P82">校<text:s text:c="8"/>長</text:p>
          </table:table-cell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健檢後核銷時填寫</text:span>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實際健檢時間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 text:c="4"/>年<text:s text:c="8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<text:s text:c="7"/>茲領到</text:p>
            <text:p text:style-name="P118"><text:span text:style-name="T119">國立高級中等以下學校</text:span><text:span text:style-name="T120"><text:s text:c="2"/></text:span><text:span text:style-name="T121">國立臺南大學附屬高級中學</text:span><text:span text:style-name="T122"><text:s text:c="2"/></text:span><text:span text:style-name="T123">發給員工本人健康檢查補助費</text:span></text:p>
            <text:p text:style-name="P124">新臺幣<text:s text:c="7"/>仟<text:s text:c="7"/>佰<text:s text:c="7"/>拾<text:s text:c="7"/>元整。</text:p>
            <text:p text:style-name="P125">此<text:s text:c="2"/>據</text:p>
            <text:p text:style-name="P126"><text:span text:style-name="T127"><text:s text:c="7"/></text:span><text:span text:style-name="T128">具領人：</text:span><text:span text:style-name="T129"><text:s text:c="18"/></text:span><text:span text:style-name="T130"><text:s text:c="2"/></text:span><text:span text:style-name="T131">（簽章）</text:span></text:p>
            <text:p text:style-name="P132">中華民國<text:s text:c="8"/>年<text:s text:c="8"/>月<text:s text:c="8"/>日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檢附證明文件</text:p>
          </table:table-cell>
          <table:covered-table-cell/>
          <table:covered-table-cell/>
          <table:table-cell table:style-name="TableCell136" table:number-columns-spanned="6">
            <text:p text:style-name="P137"><text:s text:c="23"/></text:p>
            <text:p text:style-name="P138"><text:span text:style-name="T139">˙</text:span><text:span text:style-name="T140">健康檢查費收據</text:span><text:span text:style-name="T141">影本</text:span><text:span text:style-name="T142">(</text:span><text:span text:style-name="T143">加註影本與正本相符並蓋章</text:span><text:span text:style-name="T144">)</text:span><text:span text:style-name="T145"><text:line-break/></text:span><text:span text:style-name="T146"><text:s text:c="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備註：</text:p>
      <text:p text:style-name="P148"><text:span text:style-name="T149">一、</text:span><text:span text:style-name="T150">健檢前</text:span><text:span text:style-name="T151">：填具本申請表，奉核後申請公假。</text:span></text:p>
      <text:p text:style-name="P152"><text:span text:style-name="T153">二、</text:span><text:span text:style-name="T154">健檢後</text:span><text:span text:style-name="T155">：請檢附健康檢查單據影本（註記與正本相符並簽名）辦理核銷撥款。</text:span></text:p>
      <text:p text:style-name="P156">三、依據國立高級中等以下學校教育人員（含教保服務人員）健康檢查補助原則第五點第二款規定，教育人員健檢於寒暑假期間辦理，倘無法於寒暑假期間辦理，以不影響學校課務、校務之運作，由機關首長核准調整，惟課務需自理。</text:p>
      <text:p text:style-name="P157"><text:span text:style-name="T158">四、留職停薪期間不得申請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海山高級中學教職員健康檢查實施要點</dc:title>
    <meta:initial-creator>Administrator</meta:initial-creator>
    <dc:creator>user</dc:creator>
    <meta:creation-date>2022-02-08T06:46:00Z</meta:creation-date>
    <dc:date>2022-02-08T06:46:00Z</dc:date>
    <meta:print-date>2020-09-30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