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5215in" style:use-optimal-column-width="false"/>
    </style:style>
    <style:style style:name="TableColumn5" style:family="table-column">
      <style:table-column-properties style:column-width="1.1534in" style:use-optimal-column-width="false"/>
    </style:style>
    <style:style style:name="TableColumn6" style:family="table-column">
      <style:table-column-properties style:column-width="0.3916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0.4881in" style:use-optimal-column-width="false"/>
    </style:style>
    <style:style style:name="TableColumn10" style:family="table-column">
      <style:table-column-properties style:column-width="0.2826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5847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4868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3" style:family="table">
      <style:table-properties style:width="7.7166in" fo:margin-left="0in" table:align="left"/>
    </style:style>
    <style:style style:name="TableRow17" style:family="table-row">
      <style:table-row-properties style:min-row-height="0.33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style:font-size-complex="12pt"/>
    </style:style>
    <style:style style:name="P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5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45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3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5062in" style:use-optimal-row-height="false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5062in" style:use-optimal-row-height="false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3381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style:font-size-complex="12pt"/>
    </style:style>
    <style:style style:name="P106" style:parent-style-name="Textbody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0.4784in" style:use-optimal-row-height="false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1.8368in" style:use-optimal-row-height="false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487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2.456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61" style:family="table-row">
      <style:table-row-properties style:min-row-height="0.47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66" style:family="table-row">
      <style:table-row-properties style:min-row-height="0.499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460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79" style:family="table-row">
      <style:table-row-properties style:min-row-height="1.5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Textbody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86" style:parent-style-name="Textbody" style:family="paragraph">
      <style:paragraph-properties fo:text-align="justify" fo:text-indent="1.1666in"/>
      <style:text-properties style:font-name="標楷體" style:font-name-asian="標楷體" style:font-size-complex="12pt"/>
    </style:style>
    <style:style style:name="P18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88" style:parent-style-name="Textbody" style:family="paragraph">
      <style:text-properties style:font-name="標楷體" style:font-name-asian="標楷體"/>
    </style:style>
    <style:style style:name="P189" style:parent-style-name="Textbody" style:family="paragraph">
      <style:paragraph-properties fo:margin-left="0.1652in" fo:text-indent="-0.16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附屬高級中學 <text:s/>學生申訴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【</text:span><text:span text:style-name="T21">申訴人(學生)資本資料</text:span><text:span text:style-name="T2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3">
          <table:table-cell table:style-name="TableCell24">
            <text:p text:style-name="P25">申訴人(學生)姓名</text:p>
            <text:p text:style-name="P26">(請親自簽章)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年級班別</text:p>
          </table:table-cell>
          <table:covered-table-cell/>
          <table:table-cell table:style-name="TableCell31" table:number-columns-spanned="3">
            <text:p text:style-name="P32"><text:s text:c="3"/>年 <text:s text:c="3"/>班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日期</text:p>
          </table:table-cell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身分證號碼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聯絡電話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2">
            <text:p text:style-name="P59"><text:span text:style-name="T60">【</text:span><text:span text:style-name="T61">申訴人之法定代理人基本資料</text:span><text:span text:style-name="T6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3">
          <table:table-cell table:style-name="TableCell64">
            <text:p text:style-name="P65">法定代理人姓名</text:p>
            <text:p text:style-name="Textbody"><text:span text:style-name="T66">(請親自簽章)</text:span>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與申訴人關係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出生日期</text:p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身分證號碼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聯絡電話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12">
            <text:p text:style-name="P97"><text:span text:style-name="T98">有無委任申訴代理人：</text:span><text:span text:style-name="T99"></text:span><text:span text:style-name="T100">無 <text:s text:c="2"/></text:span><text:span text:style-name="T101"></text:span><text:span text:style-name="T102">有，請檢附代理人之委任書，並續填下列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103">
          <table:table-cell table:style-name="TableCell104">
            <text:p text:style-name="P105">申訴代理人姓名</text:p>
            <text:p text:style-name="P106">(請親自簽章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性別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出生日期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國民身分證號碼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通訊地址</text:p>
          </table:table-cell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學校行政單位或教師之原管教措施(加註知悉行政處分或措施之日期)</text:span>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收受或知悉管教措施時間</text:p>
          </table:table-cell>
          <table:table-cell table:style-name="TableCell135" table:number-columns-spanned="11">
            <text:p text:style-name="P136">中華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申訴事實及理由</text:p>
          </table:table-cell>
          <table:table-cell table:style-name="TableCell140" table:number-columns-spanned="11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具體希望</text:p>
            <text:p text:style-name="P158">補救的方式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提起申訴日期</text:p>
          </table:table-cell>
          <table:table-cell table:style-name="TableCell164" table:number-columns-spanned="11">
            <text:p text:style-name="P165">中華民國 <text:s text:c="2"/>　　 <text:s text:c="2"/>年 <text:s text:c="2"/>　　 <text:s text:c="2"/>月 <text:s text:c="2"/>　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受理申訴之單位</text:p>
          </table:table-cell>
          <table:table-cell table:style-name="TableCell169" table:number-columns-spanned="11">
            <text:p text:style-name="P170"><text:span text:style-name="T171">國立臺南大學附屬高級中學</text:span><text:span text:style-name="T172">　</text:span><text:span text:style-name="T173">學生申訴評議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4">
          <table:table-cell table:style-name="TableCell175">
            <text:p text:style-name="P176">檢附相關資料</text:p>
          </table:table-cell>
          <table:table-cell table:style-name="TableCell177" table:number-columns-spanned="11">
            <text:p text:style-name="P178">□無 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申訴人簽名</text:p>
          </table:table-cell>
          <table:table-cell table:style-name="TableCell182" table:number-columns-spanned="11">
            <text:p text:style-name="P183">（申請人具結文）</text:p>
            <text:p text:style-name="P184">今親自提出申訴係據實陳訴並無虛構匿飾或故意誹謗情事。</text:p>
            <text:p text:style-name="P185">此結</text:p>
            <text:p text:style-name="P186"><text:s text:c="16"/>具結人簽章：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</table:table>
      <text:p text:style-name="P188">※本表應由申訴人親自填寫並簽名。</text:p>
      <text:p text:style-name="P189"><text:span text:style-name="T190">※</text:span><text:span text:style-name="T191">高中申訴之提起於管教或輔導措施之次日起三</text:span><text:span text:style-name="T192">十日內以書面向申評會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46</meta:initial-creator>
    <dc:creator>user</dc:creator>
    <meta:creation-date>2022-09-16T06:14:00Z</meta:creation-date>
    <dc:date>2022-09-16T06:14:00Z</dc:date>
    <meta:print-date>2021-02-22T1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