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7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3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16.3pt" style:use-optimal-row-height="true" fo:break-before="auto"/>
    </style:style>
    <style:style style:name="ro8" style:family="table-row">
      <style:table-row-properties style:row-height="16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8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1年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  <table:table table:name="9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1年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  <table:table table:name="10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1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  <table:table table:name="11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1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2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1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3-01-06T03:35:20Z</dc:date>
    <meta:print-date>2022-02-16T00:09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