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8812in" style:use-optimal-column-width="false"/>
    </style:style>
    <style:style style:name="TableColumn14" style:family="table-column">
      <style:table-column-properties style:column-width="0.9805in" style:use-optimal-column-width="false"/>
    </style:style>
    <style:style style:name="TableColumn15" style:family="table-column">
      <style:table-column-properties style:column-width="0.111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3965in" style:use-optimal-column-width="false"/>
    </style:style>
    <style:style style:name="Table10" style:family="table">
      <style:table-properties style:width="7.4493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13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993in" style:use-optimal-row-height="false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7694in" style:use-optimal-row-height="false"/>
    </style:style>
    <style:style style:name="TableCell5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5736in" style:use-optimal-row-height="false"/>
    </style:style>
    <style:style style:name="TableCell6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25in" fo:margin-left="1in" fo:text-indent="-0.9166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1.1729in" style:use-optimal-row-height="false"/>
    </style:style>
    <style:style style:name="TableCell6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margin-bottom="0.125in" fo:line-height="0.2777in"/>
      <style:text-properties style:font-name="標楷體" style:font-name-asian="標楷體"/>
    </style:style>
    <style:style style:name="TableRow74" style:family="table-row">
      <style:table-row-properties style:min-row-height="0.7486in" style:use-optimal-row-height="false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916in" style:use-optimal-row-height="false"/>
    </style:style>
    <style:style style:name="TableCell12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1979in" style:use-optimal-row-height="false"/>
    </style:style>
    <style:style style:name="P14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text:display="none" fo:font-size="1pt" style:font-size-asian="1pt" style:font-size-complex="1pt"/>
    </style:style>
    <style:style style:name="TableColumn160" style:family="table-column">
      <style:table-column-properties style:column-width="1.009in"/>
    </style:style>
    <style:style style:name="TableColumn161" style:family="table-column">
      <style:table-column-properties style:column-width="1.2673in"/>
    </style:style>
    <style:style style:name="TableColumn162" style:family="table-column">
      <style:table-column-properties style:column-width="0.1965in"/>
    </style:style>
    <style:style style:name="TableColumn163" style:family="table-column">
      <style:table-column-properties style:column-width="1.0826in"/>
    </style:style>
    <style:style style:name="TableColumn164" style:family="table-column">
      <style:table-column-properties style:column-width="0.2958in"/>
    </style:style>
    <style:style style:name="TableColumn165" style:family="table-column">
      <style:table-column-properties style:column-width="0.8854in"/>
    </style:style>
    <style:style style:name="TableColumn166" style:family="table-column">
      <style:table-column-properties style:column-width="1.2798in"/>
    </style:style>
    <style:style style:name="TableColumn167" style:family="table-column">
      <style:table-column-properties style:column-width="1.4875in"/>
    </style:style>
    <style:style style:name="Table159" style:family="table">
      <style:table-properties style:width="7.5041in" fo:margin-left="0in" table:align="center"/>
    </style:style>
    <style:style style:name="TableRow168" style:family="table-row">
      <style:table-row-properties style:min-row-height="0.2118in" fo:keep-together="always"/>
    </style:style>
    <style:style style:name="TableCell16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1666in" fo:line-height="0.1666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fo:margin-top="0.1666in" fo:line-height="0.1666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5375in" fo:keep-together="always"/>
    </style:style>
    <style:style style:name="P18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margin-top="0.1666in" fo:line-height="0.1666in"/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margin-top="0.1666in" fo:line-height="0.1666in"/>
      <style:text-properties style:font-name-asian="標楷體"/>
    </style:style>
    <style:style style:name="TableRow186" style:family="table-row">
      <style:table-row-properties style:min-row-height="0.2791in" fo:keep-together="always"/>
    </style:style>
    <style:style style:name="TableCell18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 fo:margin-left="0.1972in" fo:margin-right="0.1972in">
        <style:tab-stops/>
      </style:paragraph-properties>
    </style:style>
    <style:style style:name="T1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ableCell1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 fo:margin-left="0.1972in" fo:margin-right="0.1972in">
        <style:tab-stops/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 fo:margin-right="0.2208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9pt" style:font-size-asian="9pt" style:font-size-complex="9pt"/>
    </style:style>
    <style:style style:name="TableRow203" style:family="table-row">
      <style:table-row-properties style:min-row-height="0.1097in" fo:keep-together="always"/>
    </style:style>
    <style:style style:name="P20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13" style:family="table-cell">
      <style:table-cell-properties fo:border-top="0.0104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15" style:family="table-row">
      <style:table-row-properties style:min-row-height="0.3423in" fo:keep-together="always"/>
    </style:style>
    <style:style style:name="P21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26" style:family="table-row">
      <style:table-row-properties style:min-row-height="0.1409in" fo:keep-together="always"/>
    </style:style>
    <style:style style:name="P227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33" style:family="table-row">
      <style:table-row-properties style:min-row-height="0.3416in" fo:keep-together="always"/>
    </style:style>
    <style:style style:name="P23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40" style:family="table-row">
      <style:table-row-properties style:min-row-height="0.1222in" fo:keep-together="always"/>
    </style:style>
    <style:style style:name="TableCell241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 fo:margin-right="0.1972in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ableCell2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 fo:margin-right="0.1972in"/>
    </style:style>
    <style:style style:name="T2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ableCell2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/>
    </style:style>
    <style:style style:name="T2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ableCell257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 fo:margin-right="0.2208in" fo:text-indent="0.159in"/>
    </style:style>
    <style:style style:name="T2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ableRow261" style:family="table-row">
      <style:table-row-properties style:min-row-height="0.1895in" fo:keep-together="always"/>
    </style:style>
    <style:style style:name="P262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ableCell2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276" style:family="table-row">
      <style:table-row-properties style:min-row-height="0.7513in" fo:keep-together="always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  <style:text-properties text:display="none" fo:font-size="1pt" style:font-size-asian="1pt" style:font-size-complex="1pt"/>
    </style:style>
    <style:style style:name="TableColumn287" style:family="table-column">
      <style:table-column-properties style:column-width="1in"/>
    </style:style>
    <style:style style:name="TableColumn288" style:family="table-column">
      <style:table-column-properties style:column-width="6.5in"/>
    </style:style>
    <style:style style:name="Table286" style:family="table">
      <style:table-properties style:width="7.5in" fo:margin-left="0.075in" table:align="left"/>
    </style:style>
    <style:style style:name="TableRow289" style:family="table-row">
      <style:table-row-properties style:min-row-height="1.6055in"/>
    </style:style>
    <style:style style:name="TableCell29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list-style-name="LFO2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96" style:parent-style-name="內文" style:list-style-name="LFO2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97" style:parent-style-name="內文" style:list-style-name="LFO2" style:family="paragraph">
      <style:paragraph-properties style:snap-to-layout-grid="false" fo:margin-left="0.3229in" fo:text-indent="-0.3229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98" style:parent-style-name="內文" style:list-style-name="LFO2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99" style:parent-style-name="內文" style:list-style-name="LFO2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00" style:parent-style-name="內文" style:list-style-name="LFO2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國立臺南大學附屬高級中學</text:span><text:span text:style-name="T3">　</text:span><text:span text:style-name="T4">各類課程</text:span><text:span text:style-name="T5">　</text:span><text:span text:style-name="T6">校外</text:span><text:span text:style-name="T7">教學</text:span><text:span text:style-name="T8">參觀</text:span><text:span text:style-name="T9">請示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<text:s text:c="4"/>級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參觀人數</text:p>
          </table:table-cell>
          <table:covered-table-cell/>
          <table:covered-table-cell/>
          <table:table-cell table:style-name="TableCell29" table:number-columns-spanned="4">
            <text:p text:style-name="P30"><text:span text:style-name="T31">學生</text:span><text:span text:style-name="T32"><text:s text:c="4"/></text:span><text:span text:style-name="T33">人</text:span><text:span text:style-name="T34"><text:s text:c="2"/>/ <text:s/></text:span><text:span text:style-name="T35">教師</text:span><text:span text:style-name="T36"><text:s text:c="4"/></text:span><text:span text:style-name="T37">人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班級人數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參觀日期</text:p>
          </table:table-cell>
          <table:covered-table-cell/>
          <table:covered-table-cell/>
          <table:table-cell table:style-name="TableCell45" table:number-columns-spanned="4">
            <text:p text:style-name="P46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課程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教學單元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觀摩目標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是否需要</text:p>
            <text:p text:style-name="P64">協助發公文</text:p>
          </table:table-cell>
          <table:table-cell table:style-name="TableCell65" table:number-columns-spanned="10">
            <text:p text:style-name="P66">□ 是 <text:s text:c="3"/>□ 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觀摩機構</text:p>
          </table:table-cell>
          <table:table-cell table:style-name="TableCell70" table:number-columns-spanned="10">
            <text:p text:style-name="P71">名稱：</text:p>
            <text:p text:style-name="P72">地址：</text:p>
            <text:p text:style-name="P73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預<text:s text:c="4"/>定</text:p>
            <text:p text:style-name="P77">時間行程</text:p>
          </table:table-cell>
          <table:table-cell table:style-name="TableCell78" table:number-columns-spanned="10">
            <text:p text:style-name="P79"><text:span text:style-name="T80">參觀</text:span><text:span text:style-name="T81">日期：</text:span><text:span text:style-name="T82"><text:s/></text:span><text:span text:style-name="T83"><text:s/></text:span><text:span text:style-name="T84"><text:s text:c="2"/></text:span><text:span text:style-name="T85"><text:s/></text:span><text:span text:style-name="T86">年</text:span><text:span text:style-name="T87"><text:s/></text:span><text:span text:style-name="T88"><text:s/></text:span><text:span text:style-name="T89"><text:s text:c="2"/></text:span><text:span text:style-name="T90"><text:s/></text:span><text:span text:style-name="T91">月</text:span><text:span text:style-name="T92"><text:s/></text:span><text:span text:style-name="T93"><text:s text:c="3"/></text:span><text:span text:style-name="T94"><text:s/></text:span><text:span text:style-name="T95">日</text:span><text:span text:style-name="T96"><text:s/></text:span><text:span text:style-name="T97">(</text:span><text:span text:style-name="T98"><text:s/></text:span><text:span text:style-name="T99">星</text:span><text:span text:style-name="T100">期</text:span><text:span text:style-name="T101"><text:s text:c="2"/></text:span><text:span text:style-name="T102"><text:s text:c="2"/></text:span><text:span text:style-name="T103"><text:s/></text:span><text:span text:style-name="T104">)</text:span><text:span text:style-name="T105"><text:s/></text:span><text:span text:style-name="T106">□全</text:span><text:span text:style-name="T107">天</text:span><text:span text:style-name="T108"><text:s/></text:span><text:span text:style-name="T109"><text:s/>□上</text:span><text:span text:style-name="T110">午</text:span><text:span text:style-name="T111"><text:s/></text:span><text:span text:style-name="T112"><text:s/></text:span><text:span text:style-name="T113">□下</text:span><text:span text:style-name="T114">午</text:span><text:span text:style-name="T115"><text:line-break/></text:span><text:span text:style-name="T116">出</text:span><text:span text:style-name="T117">發時間：</text:span><text:span text:style-name="T118"><text:s text:c="20"/></text:span><text:span text:style-name="T119">預</text:span><text:span text:style-name="T120">訂</text:span><text:span text:style-name="T121">回來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代詢遊覽車</text:p>
          </table:table-cell>
          <table:table-cell table:style-name="TableCell125">
            <text:p text:style-name="P126">需</text:p>
          </table:table-cell>
          <table:table-cell table:style-name="TableCell127">
            <text:p text:style-name="P128"/>
          </table:table-cell>
          <table:table-cell table:style-name="TableCell129" table:number-columns-spanned="2" table:number-rows-spanned="2">
            <text:p text:style-name="P130">代詢旅遊</text:p>
            <text:p text:style-name="P131">平安保險</text:p>
          </table:table-cell>
          <table:covered-table-cell/>
          <table:table-cell table:style-name="TableCell132">
            <text:p text:style-name="P133">需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rows-spanned="2">
            <text:p text:style-name="P137">學生家長同意書</text:p>
          </table:table-cell>
          <table:table-cell table:style-name="TableCell138">
            <text:p text:style-name="P139">有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否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 table:style-name="TableCell149">
            <text:p text:style-name="P150">否</text:p>
          </table: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table-cell table:style-name="TableCell154">
            <text:p text:style-name="P155">無</text:p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簽</text:p>
            <text:p text:style-name="P171">核</text:p>
          </table:table-cell>
          <table:table-cell table:style-name="TableCell172" table:number-columns-spanned="4">
            <text:p text:style-name="P173"><text:span text:style-name="T174"></text:span><text:span text:style-name="T175">領隊老師（行動電話）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</text:span><text:span text:style-name="T179">導師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 </text:p>
          </table:table-cell>
          <table:covered-table-cell/>
          <table:covered-table-cell/>
        </table:table-row>
        <table:table-row table:style-name="TableRow186">
          <table:table-cell table:style-name="TableCell187" table:number-rows-spanned="5">
            <text:p text:style-name="P188">會辦單位</text:p>
          </table:table-cell>
          <table:table-cell table:style-name="TableCell189" table:number-columns-spanned="3">
            <text:p text:style-name="P190"><text:span text:style-name="T191"></text:span><text:span text:style-name="T192">學務處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</text:span><text:span text:style-name="T196">總務處</text:span></text:p>
          </table:table-cell>
          <table:covered-table-cell/>
          <table:covered-table-cell/>
          <table:table-cell table:style-name="TableCell197">
            <text:p text:style-name="P198"><text:span text:style-name="T199"><text:s text:c="2"/></text:span><text:span text:style-name="T200"></text:span><text:span text:style-name="T201">合作社</text:span></text:p>
            <text:p text:style-name="P202">(本班請退團膳費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生活輔導組</text:p>
          </table:table-cell>
          <table:table-cell table:style-name="TableCell207" table:number-columns-spanned="2">
            <text:p text:style-name="P208">訓育組</text:p>
          </table:table-cell>
          <table:covered-table-cell/>
          <table:table-cell table:style-name="TableCell209" table:number-columns-spanned="2">
            <text:p text:style-name="P210">採購</text:p>
          </table:table-cell>
          <table:covered-table-cell/>
          <table:table-cell table:style-name="TableCell211">
            <text:p text:style-name="P212">庶務組</text:p>
          </table:table-cell>
          <table:table-cell table:style-name="TableCell213" table:number-rows-spanned="4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學務處主任</text:p>
          </table:table-cell>
          <table:covered-table-cell/>
          <table:covered-table-cell/>
          <table:table-cell table:style-name="TableCell230" table:number-columns-spanned="3">
            <text:p text:style-name="P231">總務處主任</text:p>
          </table:table-cell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3">
            <text:p text:style-name="P242">核</text:p>
            <text:p text:style-name="P243"/>
            <text:p text:style-name="P244">定</text:p>
          </table:table-cell>
          <table:table-cell table:style-name="TableCell245" table:number-columns-spanned="2">
            <text:p text:style-name="P246"><text:span text:style-name="T247"><text:s text:c="2"/></text:span><text:span text:style-name="T248">承辦人</text:span></text:p>
          </table:table-cell>
          <table:covered-table-cell/>
          <table:table-cell table:style-name="TableCell249" table:number-columns-spanned="3">
            <text:p text:style-name="P250"><text:span text:style-name="T251"></text:span><text:span text:style-name="T252">教務處</text:span></text:p>
          </table:table-cell>
          <table:covered-table-cell/>
          <table:covered-table-cell/>
          <table:table-cell table:style-name="TableCell253">
            <text:p text:style-name="P254"><text:span text:style-name="T255"></text:span><text:span text:style-name="T256">人事室</text:span></text:p>
          </table:table-cell>
          <table:table-cell table:style-name="TableCell257">
            <text:p text:style-name="P258"><text:span text:style-name="T259"></text:span><text:span text:style-name="T260">校長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 table:number-rows-spanned="2">
            <text:p text:style-name="P264"><text:s/></text:p>
            <text:p text:style-name="P265"/>
          </table:table-cell>
          <table:covered-table-cell/>
          <table:table-cell table:style-name="TableCell266">
            <text:p text:style-name="P267">教學組</text:p>
          </table:table-cell>
          <table:table-cell table:style-name="TableCell268" table:number-columns-spanned="2">
            <text:p text:style-name="P269"><text:span text:style-name="T270">教務處</text:span><text:span text:style-name="T271">主任</text:span></text:p>
          </table:table-cell>
          <table:covered-table-cell/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備</text:p>
            <text:p text:style-name="P292"/>
            <text:p text:style-name="P293">註</text:p>
          </table:table-cell>
          <table:table-cell table:style-name="TableCell294">
            <text:list text:style-name="LFO2" text:continue-numbering="true">
              <text:list-item>
                <text:p text:style-name="P295">校外參觀應要求學生遵守校規、穿著校服、注意安全，當天往返為原則。</text:p>
              </text:list-item>
              <text:list-item>
                <text:p text:style-name="P296">參加校外參觀師生均應辦理旅遊平安保險(每人投保壹百萬元壽險、兩萬元醫療險)。</text:p>
              </text:list-item>
              <text:list-item>
                <text:p text:style-name="P297">任課教師應填妥校外參觀收費通知及取得學生家長同意書，連同請示單一併提出，以便審核。參觀後請指導學生撰寫心得報告。</text:p>
              </text:list-item>
              <text:list-item>
                <text:p text:style-name="P298">出發前請領隊老師填妥參加學生人數報表，以利生活輔導組管理未參加學生。</text:p>
              </text:list-item>
              <text:list-item>
                <text:p text:style-name="P299">請校外參觀班級至合作社填寫團膳退費申請書。</text:p>
              </text:list-item>
              <text:list-item>
                <text:p text:style-name="P300">校外參觀超過1日以上，請領隊老師出發前先簽准公假。</text:p>
              </text:list-item>
            </text:list>
          </table:table-cell>
        </table:table-row>
      </table:table>
      <text:p text:style-name="P301"><text:span text:style-name="T302">保存期限：</text:span><text:span text:style-name="T303">3</text:span><text:span text:style-name="T304">年</text:span></text:p>
      <text:p text:style-name="P305"><text:span text:style-name="T306">表單編號：</text:span><text:span text:style-name="T307">教務</text:span><text:span text:style-name="T308">-</text:span><text:span text:style-name="T309">00</text:span><text:span text:style-name="T310">-0</text:span><text:span text:style-name="T311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校外參觀實習請示單</dc:title>
    <dc:subject/>
    <meta:initial-creator>吳良坤</meta:initial-creator>
    <dc:creator>Microsoft 帳戶</dc:creator>
    <meta:creation-date>2023-03-22T05:53:00Z</meta:creation-date>
    <dc:date>2023-03-22T05:53:00Z</dc:date>
    <meta:print-date>2023-02-09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