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/>
      <style:text-properties style:font-name="標楷體" style:font-name-asian="標楷體" style:font-weight-complex="bold" fo:color="#000000" fo:font-size="20pt" style:font-size-asian="20pt" style:font-size-complex="20pt"/>
    </style:style>
    <style:style style:name="P2" style:parent-style-name="內文" style:family="paragraph">
      <style:paragraph-properties fo:text-align="center" fo:text-indent="0.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8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margin-lef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margin-lef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letter-spacing="0.125in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letter-spacing="0.125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letter-spacing="0.125in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0.125in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letter-spacing="0.125in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0.125in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1" style:parent-style-name="內文" style:family="paragraph">
      <style:paragraph-properties fo:line-height="0.0833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 fo:line-height="0.1666in" fo:margin-left="0.3333in" fo:text-inden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paragraph-properties fo:text-align="center" fo:margin-left="0.3333in" fo:text-inden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56" style:family="table-column">
      <style:table-column-properties style:column-width="0.7263in"/>
    </style:style>
    <style:style style:name="TableColumn57" style:family="table-column">
      <style:table-column-properties style:column-width="1.2388in"/>
    </style:style>
    <style:style style:name="TableColumn58" style:family="table-column">
      <style:table-column-properties style:column-width="1.0833in"/>
    </style:style>
    <style:style style:name="TableColumn59" style:family="table-column">
      <style:table-column-properties style:column-width="3.2479in"/>
    </style:style>
    <style:style style:name="Table55" style:family="table">
      <style:table-properties style:width="6.2965in" fo:margin-left="0in" table:align="left"/>
    </style:style>
    <style:style style:name="TableRow60" style:family="table-row">
      <style:table-row-properties style:min-row-height="0.329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29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3611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329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3611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329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2777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329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29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29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4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臺南大學附屬高級中學</text:p>
      <text:p text:style-name="P2">學生校外教學參觀家長同意書（回條）</text:p>
      <text:p text:style-name="P3"><text:span text:style-name="T4">茲同意</text:span><text:span text:style-name="T5"><text:s/></text:span><text:span text:style-name="T6"><text:s text:c="3"/></text:span><text:span text:style-name="T7">年</text:span><text:span text:style-name="T8"><text:s text:c="3"/></text:span><text:span text:style-name="T9">班學生</text:span><text:span text:style-name="T10"><text:s text:c="6"/></text:span><text:span text:style-name="T11"><text:s/></text:span><text:span text:style-name="T12"><text:s text:c="2"/></text:span><text:span text:style-name="T13">於</text:span><text:span text:style-name="T14"><text:s text:c="3"/></text:span><text:span text:style-name="T15"><text:s text:c="2"/></text:span><text:span text:style-name="T16">年</text:span><text:span text:style-name="T17"><text:s text:c="3"/></text:span><text:span text:style-name="T18">月</text:span><text:span text:style-name="T19"><text:s/></text:span><text:span text:style-name="T20"><text:s text:c="3"/></text:span><text:span text:style-name="T21">日在領隊教師安排下赴</text:span><text:span text:style-name="T22"><text:s text:c="6"/></text:span><text:span text:style-name="T23"><text:s/></text:span><text:span text:style-name="T24"><text:s text:c="8"/></text:span><text:span text:style-name="T25"><text:s/></text:span><text:span text:style-name="T26"><text:s text:c="8"/></text:span><text:span text:style-name="T27"><text:s/></text:span><text:span text:style-name="T28"><text:s text:c="2"/></text:span><text:span text:style-name="T29">參</text:span><text:span text:style-name="T30">觀</text:span><text:span text:style-name="T31">，</text:span><text:span text:style-name="T32">並</text:span><text:span text:style-name="T33">同意</text:span><text:span text:style-name="T34">配合保險相關</text:span><text:span text:style-name="T35">規範及所需經費</text:span><text:span text:style-name="T36">繳納</text:span><text:span text:style-name="T37">。</text:span></text:p>
      <text:p text:style-name="P38"/>
      <text:p text:style-name="P39">此<text:s/>致</text:p>
      <text:p text:style-name="P40">國立臺南大學附屬高級中學</text:p>
      <text:p text:style-name="P41">家長簽章﹕</text:p>
      <text:p text:style-name="P42">電話﹕</text:p>
      <text:p text:style-name="P43"/>
      <text:p text:style-name="內文"><text:span text:style-name="T44">中華民國</text:span><text:span text:style-name="T45"><text:s text:c="3"/></text:span><text:span text:style-name="T46">年<text:s/></text:span><text:span text:style-name="T47"><text:s text:c="3"/></text:span><text:span text:style-name="T48">月</text:span><text:span text:style-name="T49"><text:s text:c="3"/></text:span><text:span text:style-name="T50">日</text:span></text:p>
      <text:p text:style-name="P51"/>
      <text:p text:style-name="P52">………………………… 請<text:s/>延<text:s/>虛<text:s/>線<text:s/>剪<text:s/>下<text:s/>…………………………</text:p>
      <text:p text:style-name="P53"/>
      <text:p text:style-name="P54">收 <text:s text:c="6"/>費 <text:s text:c="5"/>通 <text:s text:c="7"/>知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編號</text:p>
          </table:table-cell>
          <table:table-cell table:style-name="TableCell63">
            <text:p text:style-name="P64">項目</text:p>
          </table:table-cell>
          <table:table-cell table:style-name="TableCell65">
            <text:p text:style-name="P66">金額</text:p>
          </table:table-cell>
          <table:table-cell table:style-name="TableCell67">
            <text:p text:style-name="P68">備註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保險費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□自</text:span><text:span text:style-name="T79">費</text:span><text:span text:style-name="T80"><text:s text:c="2"/>□計</text:span><text:span text:style-name="T81">畫支應</text:span>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餐費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□自</text:span><text:span text:style-name="T92">費</text:span><text:span text:style-name="T93"><text:s text:c="2"/>□計</text:span><text:span text:style-name="T94">畫支應</text:span>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租車費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□自</text:span><text:span text:style-name="T105">費</text:span><text:span text:style-name="T106"><text:s text:c="2"/>□計</text:span><text:span text:style-name="T107">畫支應</text:span>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<text:s/>合計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95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校外教學參觀實習家長同意書</dc:title>
    <dc:subject/>
    <meta:initial-creator>WW</meta:initial-creator>
    <dc:creator>Microsoft 帳戶</dc:creator>
    <meta:creation-date>2023-03-22T02:51:00Z</meta:creation-date>
    <dc:date>2023-03-22T02:52:00Z</dc:date>
    <meta:print-date>2023-03-22T02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