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1.556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1.8326in" style:use-optimal-column-width="false"/>
    </style:style>
    <style:style style:name="Table5" style:family="table">
      <style:table-properties style:width="6.4784in" fo:margin-left="0in" table:align="center"/>
    </style:style>
    <style:style style:name="TableRow12" style:family="table-row">
      <style:table-row-properties style:min-row-height="0.4618in" style:use-optimal-row-height="false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style:snap-to-layout-grid="false" fo:text-align="center" fo:line-height="0.2083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line-height="0.125in"/>
      <style:text-properties style:font-name-asian="標楷體" fo:font-weight="bold" style:font-weight-asian="bold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21" style:parent-style-name="本文" style:family="paragraph">
      <style:paragraph-properties style:snap-to-layout-grid="false" fo:text-align="center" fo:line-height="0.1944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4784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1" style:parent-style-name="本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7131in" style:use-optimal-row-height="false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line-height="0.2777in" fo:margin-lef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本文" style:family="paragraph">
      <style:paragraph-properties fo:line-height="0.2777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131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本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7131in" style:use-optimal-row-height="false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本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本文" style:family="paragraph">
      <style:text-properties style:font-name="標楷體" style:font-name-asian="標楷體" fo:font-weight="bold" style:font-weight-asian="bold"/>
    </style:style>
    <style:style style:name="P122" style:parent-style-name="本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本文" style:family="paragraph">
      <style:text-properties style:font-name="標楷體" style:font-name-asian="標楷體" fo:font-weight="bold" style:font-weight-asian="bold"/>
    </style:style>
    <style:style style:name="P125" style:parent-style-name="本文" style:family="paragraph"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7131in" style:use-optimal-row-height="false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34" style:parent-style-name="本文" style:family="paragraph">
      <style:text-properties style:font-name="標楷體" style:font-name-asian="標楷體" fo:font-weight="bold" style:font-weight-asian="bold"/>
    </style:style>
    <style:style style:name="P135" style:parent-style-name="本文" style:family="paragraph">
      <style:text-properties style:font-name="標楷體" style:font-name-asian="標楷體" fo:font-weight="bold" style:font-weight-asian="bold"/>
    </style:style>
    <style:style style:name="P136" style:parent-style-name="本文" style:family="paragraph">
      <style:text-properties style:font-name="標楷體" style:font-name-asian="標楷體" fo:font-weight="bold" style:font-weight-asian="bold"/>
    </style:style>
    <style:style style:name="P137" style:parent-style-name="本文" style:family="paragraph">
      <style:text-properties style:font-name="標楷體" style:font-name-asian="標楷體" fo:font-weight="bold" style:font-weight-asian="bold"/>
    </style:style>
    <style:style style:name="P138" style:parent-style-name="本文" style:family="paragraph">
      <style:text-properties style:font-name="標楷體" style:font-name-asian="標楷體" fo:font-weight="bold" style:font-weight-asian="bold"/>
    </style:style>
    <style:style style:name="P139" style:parent-style-name="本文" style:family="paragraph">
      <style:text-properties style:font-name="標楷體" style:font-name-asian="標楷體" fo:font-weight="bold" style:font-weight-asian="bold"/>
    </style:style>
    <style:style style:name="P140" style:parent-style-name="本文" style:family="paragraph">
      <style:text-properties style:font-name="標楷體" style:font-name-asian="標楷體" fo:font-weight="bold" style:font-weight-asian="bold"/>
    </style:style>
    <style:style style:name="P141" style:parent-style-name="本文" style:family="paragraph">
      <style:text-properties style:font-name="標楷體" style:font-name-asian="標楷體" fo:font-weight="bold" style:font-weight-asian="bold"/>
    </style:style>
    <style:style style:name="P142" style:parent-style-name="本文" style:family="paragraph">
      <style:text-properties style:font-name="標楷體" style:font-name-asian="標楷體" fo:font-weight="bold" style:font-weight-asian="bold"/>
    </style:style>
    <style:style style:name="P143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大學附中</text:span><text:span text:style-name="T3">112</text:span><text:span text:style-name="T4">年畢業學長姐升學經驗分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大學</text:span><text:span text:style-name="T16">學校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高<text:s/>中</text:p>
            <text:p text:style-name="P21"><text:span text:style-name="T22">班</text:span><text:span text:style-name="T23"><text:s/></text:span><text:span text:style-name="T24">級</text:span>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<text:span text:style-name="T29">姓名</text:span>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大學</text:span><text:span text:style-name="T36">科系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高 中</text:p>
            <text:p text:style-name="P41"><text:span text:style-name="T42">組</text:span><text:span text:style-name="T43">(</text:span><text:span text:style-name="T44">學程</text:span><text:span text:style-name="T45">)</text:span></text:p>
          </table:table-cell>
          <table:table-cell table:style-name="TableCell46">
            <text:p text:style-name="P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<text:span text:style-name="T51">升學管道</text:span></text:p>
          </table:table-cell>
          <table:table-cell table:style-name="TableCell52" table:number-columns-spanned="5">
            <text:p text:style-name="P53"><text:span text:style-name="T54">□</text:span><text:span text:style-name="T55">大學繁星</text:span><text:span text:style-name="T56"><text:s text:c="3"/>□</text:span><text:span text:style-name="T57">大學申請</text:span><text:span text:style-name="T58"><text:s text:c="3"/>□</text:span><text:span text:style-name="T59">四技申請</text:span><text:span text:style-name="T60">(</text:span><text:span text:style-name="T61">學測</text:span><text:span text:style-name="T62">) <text:s text:c="2"/>□</text:span><text:span text:style-name="T63">特殊選才</text:span></text:p>
            <text:p text:style-name="P64"><text:span text:style-name="T65">□</text:span><text:span text:style-name="T66">科技繁星</text:span><text:span text:style-name="T67"><text:s text:c="3"/>□</text:span><text:span text:style-name="T68">技優</text:span><text:span text:style-name="T69"><text:s text:c="7"/>□</text:span><text:span text:style-name="T70">四技甄選</text:span><text:span text:style-name="T71">(</text:span><text:span text:style-name="T72">統測</text:span><text:span text:style-name="T73">) <text:s text:c="2"/>□</text:span><text:span text:style-name="T74">其他，請說明</text:span><text:span text:style-name="T75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採計項目</text:span></text:p>
            <text:p text:style-name="P80"><text:span text:style-name="T81"><text:s/>(</text:span><text:span text:style-name="T82">當年度</text:span><text:span text:style-name="T83">)</text:span></text:p>
          </table:table-cell>
          <table:table-cell table:style-name="TableCell84" table:number-columns-spanned="5">
            <text:p text:style-name="本文"><text:span text:style-name="T85">A.□</text:span><text:span text:style-name="T86">大考成績</text:span><text:span text:style-name="T87"><text:s text:c="5"/>B.</text:span><text:span text:style-name="T88">□</text:span><text:span text:style-name="T89">審查資料</text:span><text:span text:style-name="T90"><text:s text:c="4"/>C.</text:span><text:span text:style-name="T91">□</text:span><text:span text:style-name="T92">面試</text:span><text:span text:style-name="T93"><text:s/></text:span><text:span text:style-name="T94">(</text:span><text:span text:style-name="T95">請填寫面試分享</text:span><text:span text:style-name="T96">) <text:s/></text:span></text:p>
            <text:p text:style-name="本文"><text:span text:style-name="T97">D.</text:span><text:span text:style-name="T98">□</text:span><text:span text:style-name="T99">筆試</text:span><text:span text:style-name="T100"><text:s text:c="9"/>E.</text:span><text:span text:style-name="T101">□</text:span><text:span text:style-name="T102">其他</text:span><text:span text:style-name="T103">_________________ (EX:</text:span><text:span text:style-name="T104">英聽、</text:span><text:span text:style-name="T105">APCS</text:span><text:span text:style-name="T106">等</text:span><text:span text:style-name="T107">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面試分享</text:span></text:p>
            <text:p text:style-name="P112"><text:span text:style-name="T113">(</text:span><text:span text:style-name="T114">無則免填</text:span><text:span text:style-name="T115">)</text:span></text:p>
          </table:table-cell>
          <table:table-cell table:style-name="TableCell116" table:number-columns-spanned="5">
            <text:p text:style-name="本文"><text:span text:style-name="T117">一、面試過程與場地</text:span><text:span text:style-name="T118">(</text:span><text:span text:style-name="T119">空間大小、主試者與面試者位置安排，請插入圖示</text:span><text:span text:style-name="T120">)</text:span></text:p>
            <text:p text:style-name="P121"/>
            <text:p text:style-name="P122"/>
            <text:p text:style-name="本文"><text:span text:style-name="T123">二、面試題目</text:span>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升學經驗</text:span></text:p>
            <text:p text:style-name="P130"><text:span text:style-name="T131">心得分享</text:span></text:p>
          </table:table-cell>
          <table:table-cell table:style-name="TableCell132" table:number-columns-spanned="5">
            <text:p text:style-name="P133">請根據你的升學管道，準備歷程、應考經驗等，分享你的心得或提供學弟妹建議(例如致勝關鍵、如何克服過程的困難、信心喊話等)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大學九十四學年度面試經驗分享</dc:title>
    <dc:subject/>
    <meta:initial-creator>112</meta:initial-creator>
    <dc:creator>user</dc:creator>
    <meta:creation-date>2023-05-18T01:20:00Z</meta:creation-date>
    <dc:date>2023-05-18T01:21:00Z</dc:date>
    <meta:print-date>1995-11-21T09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