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25in" fo:margin-bottom="0.125in"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margin-top="0.125in" fo:margin-bottom="0.125in" fo:line-height="115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margin-top="0.125in" fo:margin-bottom="0.125in" fo:line-height="115%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margin-top="0.125in" fo:margin-bottom="0.125in" fo:line-height="115%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清單段落" style:list-style-name="LFO1" style:family="paragraph">
      <style:paragraph-properties style:snap-to-layout-grid="false" fo:margin-top="0.125in" fo:margin-bottom="0.125in" fo:line-height="115%"/>
      <style:text-properties style:font-name="標楷體" style:font-name-asian="標楷體" fo:font-size="14pt" style:font-size-asian="14pt"/>
    </style:style>
    <style:style style:name="P45" style:parent-style-name="清單段落" style:list-style-name="LFO1" style:family="paragraph">
      <style:paragraph-properties style:snap-to-layout-grid="false" fo:margin-top="0.125in" fo:margin-bottom="0.125in" fo:line-height="115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fo:margin-top="0.125in" fo:margin-bottom="0.125in" fo:line-height="115%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清單段落" style:list-style-name="LFO1" style:family="paragraph">
      <style:paragraph-properties style:snap-to-layout-grid="false" fo:margin-top="0.125in" fo:margin-bottom="0.125in" fo:line-height="115%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4" style:parent-style-name="清單段落" style:list-style-name="LFO1" style:family="paragraph">
      <style:paragraph-properties style:snap-to-layout-grid="false" fo:margin-top="0.125in" fo:margin-bottom="0.125in" fo:line-height="115%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20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200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fo:margin-bottom="0.125in" fo:line-height="150%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margin-top="0.125in" fo:margin-bottom="0.125in" fo:line-height="150%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臺南大學附屬高級中學</text:span><text:span text:style-name="T3">Ｋ</text:span><text:span text:style-name="T4">書中心</text:span><text:span text:style-name="T5"><text:s/></text:span><text:span text:style-name="T6">晚自習</text:span><text:span text:style-name="T7"><text:s/></text:span><text:span text:style-name="T8">家長同意書</text:span></text:p>
      <text:p text:style-name="P9"><text:span text:style-name="T10">各位家長您好：</text:span><text:span text:style-name="T11"><text:line-break/></text:span><text:span text:style-name="T12"><text:s text:c="4"/></text:span><text:span text:style-name="T13">為提高學生讀書風氣，培養自學、尊重與負責的能力，學校有提供</text:span><text:span text:style-name="T14">Ｋ</text:span><text:span text:style-name="T15">書中心環境，給學生晚自習使用。</text:span><text:span text:style-name="T16"><text:line-break/></text:span><text:span text:style-name="T17"><text:s text:c="4"/></text:span><text:span text:style-name="T18">本中心開放時間為：上課日之星期一至星期四晚上</text:span><text:span text:style-name="T19">16:50</text:span><text:span text:style-name="T20">～</text:span><text:span text:style-name="T21">21:00</text:span><text:span text:style-name="T22">。</text:span><text:span text:style-name="T23">週五為Ｋ書中心清潔日，不開放自習。各期中</text:span><text:span text:style-name="T24">(</text:span><text:span text:style-name="T25">末</text:span><text:span text:style-name="T26">)</text:span><text:span text:style-name="T27">考試最後一天、補上課、學校活動（運動會、園遊會、畢典、考場布置與其他公告活動）及寒暑假不開放。注意事項如下：</text:span></text:p>
      <text:list text:style-name="LFO1" text:continue-numbering="true">
        <text:list-item>
          <text:p text:style-name="P28">為確定家長完全知悉孩子留校自習，學生須繳交家長同意書後，方可辦理申請<text:line-break/>Ｋ書中心晚自習。學校僅提供場地及維護整潔秩序，不負責當日的點名工作。</text:p>
        </text:list-item>
        <text:list-item>
          <text:p text:style-name="P29"><text:span text:style-name="T30">K</text:span><text:span text:style-name="T31">書中心晚自習開放期程：開學後第三週起至期末考第</text:span><text:span text:style-name="T32">2</text:span><text:span text:style-name="T33">天。</text:span></text:p>
        </text:list-item>
        <text:list-item>
          <text:p text:style-name="P34"><text:span text:style-name="T35">Ｋ</text:span><text:span text:style-name="T36">書中心自習的</text:span><text:span text:style-name="T37">相關規定與家長同意書可上學校網站之</text:span><text:span text:style-name="T38"><text:line-break/></text:span><text:span text:style-name="T39">「教務處</text:span><text:span text:style-name="T40"><text:s/>-<text:s/></text:span><text:span text:style-name="T41">教學組</text:span><text:span text:style-name="T42"><text:s/>–<text:s/></text:span><text:span text:style-name="T43">各項實施要點」查詢，也會在學校首頁公告之。</text:span></text:p>
        </text:list-item>
        <text:list-item>
          <text:p text:style-name="P44">晚自習登記滿10人才開放Ｋ書中心。</text:p>
        </text:list-item>
        <text:list-item>
          <text:p text:style-name="P45">欲了解學生的出缺席記錄，家長們可在上班期間來電查詢，教務處教學組電話<text:line-break/>為：06-2338501 # 281。</text:p>
        </text:list-item>
        <text:list-item>
          <text:p text:style-name="P46"><text:span text:style-name="T47">同意者請填以下資料，並繳回教學組，方能申請於Ｋ</text:span><text:span text:style-name="T48">書中心自習，</text:span><text:span text:style-name="T49">謝謝您的配合。</text:span></text:p>
        </text:list-item>
        <text:list-item>
          <text:p text:style-name="P50"><text:span text:style-name="T51">無繳交同意書者</text:span><text:span text:style-name="T52">無法線上申請劃位</text:span><text:span text:style-name="T53">。（繳交後預設帳號、密碼均為學號）</text:span></text:p>
        </text:list-item>
        <text:list-item>
          <text:p text:style-name="P54"><text:span text:style-name="T55">以下空格必須全填，並填寫正確，也請勿偽造文書（違反者依校規議處）。</text:span><text:span text:style-name="T56"><draw:frame draw:z-index="251659264" draw:id="id0" draw:style-name="a0" draw:name="文字方塊 2" text:anchor-type="paragraph" svg:x="-0.37986in" svg:y="0.47258in" svg:width="8.23403in" svg:height="0.4in" style:rel-width="scale" style:rel-height="scale"><draw:text-box><text:p text:style-name="內文">- - - - - - - - - - - - - - - - - - - - - - - - - - - - - - - - - - - - -<text:span text:style-name="T57">請延虛線撕下</text:span>- - - - - - - - - - - - - - - - - - - -<text:s/>- - - - - - - - - - - - - - - - - - - - - -</text:p></draw:text-box><svg:title/><svg:desc/></draw:frame></text:span></text:p>
        </text:list-item>
      </text:list>
      <text:p text:style-name="P58"/>
      <text:p text:style-name="P59"><text:span text:style-name="T60">學生班級：</text:span><text:span text:style-name="T61">____</text:span><text:span text:style-name="T62">年</text:span><text:span text:style-name="T63">____</text:span><text:span text:style-name="T64">班</text:span><text:span text:style-name="T65"><text:s text:c="3"/></text:span><text:span text:style-name="T66">座號：</text:span><text:span text:style-name="T67">_______</text:span><text:span text:style-name="T68">學號：</text:span><text:span text:style-name="T69">_______<text:s/></text:span></text:p>
      <text:p text:style-name="P70"><text:span text:style-name="T71">本人同意子弟申請</text:span><text:span text:style-name="T72">112</text:span><text:span text:style-name="T73">學年度第</text:span><text:span text:style-name="T74">2</text:span><text:span text:style-name="T75">學期</text:span><text:span text:style-name="T76">Ｋ</text:span><text:span text:style-name="T77">書中心留校晚自習，並願配合</text:span><text:span text:style-name="T78">Ｋ</text:span><text:span text:style-name="T79">書中心相關規定，及遵守校規，並尊重在場的所有老師與同學；若有違反者，依相關辦法處理沒有異議。</text:span></text:p>
      <text:p text:style-name="P80"><text:span text:style-name="T81">學生簽名</text:span><text:span text:style-name="T82">:</text:span><text:span text:style-name="T83">_____________</text:span></text:p>
      <text:p text:style-name="P84"><text:span text:style-name="T85">家長簽名：</text:span><text:span text:style-name="T86">____________</text:span><text:span text:style-name="T87">導師簽名：</text:span><text:span text:style-name="T88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icrosoft 帳戶</dc:creator>
    <meta:creation-date>2021-10-05T07:15:00Z</meta:creation-date>
    <dc:date>2024-01-30T07:43:00Z</dc:date>
    <meta:print-date>2019-02-15T07:29:00Z</meta:print-date>
    <meta:template xlink:href="Normal" xlink:type="simple"/>
    <meta:editing-cycles>10</meta:editing-cycles>
    <meta:editing-duration>PT1200S</meta:editing-duration>
    <meta:document-statistic meta:page-count="1" meta:paragraph-count="1" meta:word-count="106" meta:character-count="710" meta:row-count="5" meta:non-whitespace-character-count="605"/>
  </office:meta>
</office:document-meta>
</file>