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0.9416in"/>
    </style:style>
    <style:style style:name="TableColumn11" style:family="table-column">
      <style:table-column-properties style:column-width="0.5347in"/>
    </style:style>
    <style:style style:name="TableColumn12" style:family="table-column">
      <style:table-column-properties style:column-width="1.650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718in"/>
    </style:style>
    <style:style style:name="Table8" style:family="table">
      <style:table-properties style:width="7.522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6" style:family="table-row">
      <style:table-row-properties style:min-row-height="0.74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Row61" style:family="table-row">
      <style:table-row-properties style:min-row-height="0.545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style:snap-to-layout-grid="false" fo:text-align="justify"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P312" style:parent-style-name="內文" style:family="paragraph">
      <style:paragraph-properties style:snap-to-layout-grid="false" fo:text-align="justify" fo:line-height="0.2777in"/>
    </style:style>
    <style:style style:name="T31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16" style:parent-style-name="清單段落" style:list-style-name="LFO1" style:family="paragraph">
      <style:paragraph-properties style:snap-to-layout-grid="false" fo:text-align="justify" fo:line-height="0.2777in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6" style:parent-style-name="清單段落" style:list-style-name="LFO1" style:family="paragraph">
      <style:paragraph-properties style:snap-to-layout-grid="false" fo:text-align="justify" fo:line-height="0.2777in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大學附屬高級中學</text:span><text:span text:style-name="T3">112</text:span><text:span text:style-name="T4">學年度第</text:span><text:span text:style-name="T5">二</text:span><text:span text:style-name="T6">學期</text:span><text:span text:style-name="T7">教學進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班級</text:p>
          </table:table-cell>
          <table:covered-table-cell/>
          <table:table-cell table:style-name="TableCell19" table:number-columns-spanned="2">
            <text:p text:style-name="P20">學程</text:p>
          </table:table-cell>
          <table:covered-table-cell/>
          <table:table-cell table:style-name="TableCell21" table:number-columns-spanned="2">
            <text:p text:style-name="P22">科目</text:p>
          </table:table-cell>
          <table:covered-table-cell/>
          <table:table-cell table:style-name="TableCell23">
            <text:p text:style-name="P24"><text:span text:style-name="T25">編定教師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□</text:span><text:span text:style-name="T32">普高</text:span><text:span text:style-name="T33"><text:s/></text:span><text:span text:style-name="T34">□</text:span><text:span text:style-name="T35">綜高</text:span><text:span text:style-name="T36"><text:s text:c="2"/></text:span><text:span text:style-name="T37">□</text:span><text:span text:style-name="T38">食品</text:span><text:span text:style-name="T39"><text:line-break/></text:span><text:span text:style-name="T40">□</text:span><text:span text:style-name="T41">製圖</text:span><text:span text:style-name="T42"><text:s/></text:span><text:span text:style-name="T43">□</text:span><text:span text:style-name="T44">營建</text:span><text:span text:style-name="T45"><text:s text:c="2"/></text:span><text:span text:style-name="T46">□</text:span><text:span text:style-name="T47">資訊</text:span></text:p>
            <text:p text:style-name="P48"><text:span text:style-name="T49">□</text:span><text:span text:style-name="T50">餐飲</text:span><text:span text:style-name="T51"><text:s/></text:span><text:span text:style-name="T52">□</text:span><text:span text:style-name="T53">畜產</text:span><text:span text:style-name="T54"><text:s text:c="2"/></text:span><text:span text:style-name="T55">□</text:span><text:span text:style-name="T56">園藝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週次</text:p>
          </table:table-cell>
          <table:table-cell table:style-name="TableCell64" table:number-columns-spanned="2">
            <text:p text:style-name="P65"><text:span text:style-name="T66">日期起訖</text:span></text:p>
          </table:table-cell>
          <table:covered-table-cell/>
          <table:table-cell table:style-name="TableCell67" table:number-columns-spanned="2">
            <text:p text:style-name="P68">教學內容</text:p>
          </table:table-cell>
          <table:covered-table-cell/>
          <table:table-cell table:style-name="TableCell69">
            <text:p text:style-name="P70">作業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>2/16~2/17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2/16開學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>2/19~2/23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2/26~3/1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228紀念日放假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>3/4~3/8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>3/11~3/15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 table:number-columns-spanned="2">
            <text:p text:style-name="P132">3/18~3/22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2">
            <text:p text:style-name="P143">3/25~3/29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3/25~26高二第一次期中考</text:p>
            <text:p text:style-name="P150">3/27~29高二畢業旅行</text:p>
            <text:p text:style-name="P151">3/27~29高一高三第一次期中考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2">
            <text:p text:style-name="P156">4/1~4/3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4/4~4/7兒童清明連假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 table:number-columns-spanned="2">
            <text:p text:style-name="P167">4/8~4/12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 table:number-columns-spanned="2">
            <text:p text:style-name="P178">4/15~4/19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 table:number-columns-spanned="2">
            <text:p text:style-name="P189">4/22~4/26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4/27~28統測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 table:number-columns-spanned="2">
            <text:p text:style-name="P200">4/29~5/3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5/4園遊會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 table:number-columns-spanned="2">
            <text:p text:style-name="P211">5/7~5/10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5/6園遊會補假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 table:number-columns-spanned="2">
            <text:p text:style-name="P222">5/13~5/17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 table:number-columns-spanned="2">
            <text:p text:style-name="P233">5/20~5/24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 table:number-columns-spanned="2">
            <text:p text:style-name="P244">5/27~5/31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7</text:p>
          </table:table-cell>
          <table:table-cell table:style-name="TableCell254" table:number-columns-spanned="2">
            <text:p text:style-name="P255">6/3~6/7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6/4畢業典禮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 table:number-columns-spanned="2">
            <text:p text:style-name="P266">6/11~6/14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6/10端午節</text:p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 table:number-columns-spanned="2">
            <text:p text:style-name="P277">6/17~6/21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 table:number-columns-spanned="2">
            <text:p text:style-name="P288">6/24~6/28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6/25~27高一高二期末考</text:p>
            <text:p text:style-name="P295">6/28休業式</text:p>
          </table:table-cell>
        </table:table-row>
      </table:table>
      <text:p text:style-name="P296"><text:span text:style-name="T297">PS</text:span><text:span text:style-name="T298">：請於</text:span><text:span text:style-name="T299">113</text:span><text:span text:style-name="T300">年</text:span><text:span text:style-name="T301">3</text:span><text:span text:style-name="T302">月</text:span><text:span text:style-name="T303">15</text:span><text:span text:style-name="T304">日</text:span><text:span text:style-name="T305">前由學程主任</text:span><text:span text:style-name="T306">/</text:span><text:span text:style-name="T307">各科召集人</text:span><text:span text:style-name="T308">統一彙整後</text:span><text:span text:style-name="T309">提供教學組</text:span><text:span text:style-name="T310">，</text:span><text:span text:style-name="T311">謝謝您！</text:span></text:p>
      <text:p text:style-name="P312"><text:span text:style-name="T313">彙整紙本或電子檔皆可，</text:span><text:span text:style-name="T314">紙本請給教學組技佐黃怡婷。</text:span></text:p>
      <text:p text:style-name="P315">電子檔提供方式如下: <text:s/></text:p>
      <text:list text:style-name="LFO1" text:continue-numbering="true">
        <text:list-item>
          <text:p text:style-name="P316"><text:span text:style-name="T317">上傳</text:span><text:a xlink:href="https://reurl.cc/3ODbYL" office:target-frame-name="_top" xlink:show="replace"><text:span text:style-name="T318">教</text:span><text:bookmark-start text:name="_Hlt127373245"/><text:span text:style-name="T319">學</text:span><text:bookmark-start text:name="_Hlt127373323"/><text:bookmark-end text:name="_Hlt127373245"/><text:span text:style-name="T320">組</text:span><text:bookmark-start text:name="_Hlt127373284"/><text:bookmark-end text:name="_Hlt127373323"/><text:span text:style-name="T321">雲</text:span><text:bookmark-start text:name="_Hlt127373442"/><text:bookmark-end text:name="_Hlt127373284"/><text:span text:style-name="T322">端</text:span><text:bookmark-start text:name="_Hlt127373213"/><text:bookmark-start text:name="_Hlt127373214"/><text:bookmark-end text:name="_Hlt127373442"/><text:span text:style-name="T323">連</text:span><text:bookmark-end text:name="_Hlt127373213"/><text:bookmark-end text:name="_Hlt127373214"/><text:span text:style-name="T324">結</text:span></text:a><text:span text:style-name="T325">(https://reurl.cc/3ODbYL) <text:s/></text:span></text:p>
        </text:list-item>
        <text:list-item>
          <text:p text:style-name="P326"><text:span text:style-name="T327">email</text:span><text:span text:style-name="T328">教學組信箱：</text:span><text:span text:style-name="T329">study@gm.tntcsh.t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109學年度第一學期教學進度表</dc:title>
    <meta:initial-creator>user</meta:initial-creator>
    <dc:creator>Microsoft 帳戶</dc:creator>
    <meta:creation-date>2021-09-01T01:06:00Z</meta:creation-date>
    <dc:date>2024-02-02T01:58:00Z</dc:date>
    <meta:print-date>2017-09-04T05:10:00Z</meta:print-date>
    <meta:template xlink:href="Normal" xlink:type="simple"/>
    <meta:editing-cycles>39</meta:editing-cycles>
    <meta:editing-duration>PT14220S</meta:editing-duration>
    <meta:document-statistic meta:page-count="1" meta:paragraph-count="1" meta:word-count="112" meta:character-count="754" meta:row-count="5" meta:non-whitespace-character-count="643"/>
  </office:meta>
</office:document-meta>
</file>