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style:line-height-at-least="0.1666in" fo:margin-right="0.1666in"/>
      <style:text-properties style:font-name-asian="標楷體"/>
    </style:style>
    <style:style style:name="P4" style:parent-style-name="內文" style:family="paragraph">
      <style:paragraph-properties style:line-break="normal" style:snap-to-layout-grid="false" fo:text-align="end" style:line-height-at-least="0.1666in" fo:margin-right="0.1666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0.9597in" style:use-optimal-column-width="false"/>
    </style:style>
    <style:style style:name="TableColumn15" style:family="table-column">
      <style:table-column-properties style:column-width="0.8229in" style:use-optimal-column-width="false"/>
    </style:style>
    <style:style style:name="TableColumn16" style:family="table-column">
      <style:table-column-properties style:column-width="0.0104in" style:use-optimal-column-width="false"/>
    </style:style>
    <style:style style:name="TableColumn17" style:family="table-column">
      <style:table-column-properties style:column-width="1.0368in" style:use-optimal-column-width="false"/>
    </style:style>
    <style:style style:name="TableColumn18" style:family="table-column">
      <style:table-column-properties style:column-width="0.7034in" style:use-optimal-column-width="false"/>
    </style:style>
    <style:style style:name="TableColumn19" style:family="table-column">
      <style:table-column-properties style:column-width="0.3791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2.1388in" style:use-optimal-column-width="false"/>
    </style:style>
    <style:style style:name="Table13" style:family="table">
      <style:table-properties style:width="7.2326in" fo:margin-left="0in" table:align="center"/>
    </style:style>
    <style:style style:name="TableRow22" style:family="table-row">
      <style:table-row-properties style:min-row-height="0.504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</style:style>
    <style:style style:name="T25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6055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 style:line-height-at-least="0.1666in" fo:margin-left="0.0833in">
        <style:tab-stops/>
      </style:paragraph-properties>
      <style:text-properties fo:font-size="13pt" style:font-size-asian="13pt"/>
    </style:style>
    <style:style style:name="TableRow41" style:family="table-row">
      <style:table-row-properties style:min-row-height="0.5402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 style:line-height-at-least="0.1666in" fo:text-indent="0.1944in"/>
      <style:text-properties fo:font-size="14pt" style:font-size-asian="14pt"/>
    </style:style>
    <style:style style:name="TableRow47" style:family="table-row">
      <style:table-row-properties style:row-height="0.5173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54" style:family="table-row">
      <style:table-row-properties style:row-height="0.4902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size-complex="12pt"/>
    </style:style>
    <style:style style:name="P57" style:parent-style-name="內文" style:family="paragraph">
      <style:paragraph-properties fo:text-align="justify" style:line-height-at-least="0.1666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62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74" style:family="table-row">
      <style:table-row-properties style:row-height="0.3361in" style:use-optimal-row-height="false"/>
    </style:style>
    <style:style style:name="P75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8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8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8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8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9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94" style:family="table-row">
      <style:table-row-properties style:row-height="0.3104in" style:use-optimal-row-height="false"/>
    </style:style>
    <style:style style:name="P95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0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105" style:family="table-row">
      <style:table-row-properties style:row-height="0.277in" style:use-optimal-row-height="false"/>
    </style:style>
    <style:style style:name="P106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1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116" style:family="table-row">
      <style:table-row-properties style:row-height="0.2923in" style:use-optimal-row-height="false"/>
    </style:style>
    <style:style style:name="P117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2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127" style:family="table-row">
      <style:table-row-properties style:row-height="0.302in" style:use-optimal-row-height="false"/>
    </style:style>
    <style:style style:name="P128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3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138" style:family="table-row">
      <style:table-row-properties style:row-height="1.4125in" style:use-optimal-row-height="false"/>
    </style:style>
    <style:style style:name="TableCell13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justify" style:line-height-at-least="0.1666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size-complex="12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style:line-height-at-least="0.1666in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ableRow147" style:family="table-row">
      <style:table-row-properties style:row-height="0.4694in" style:use-optimal-row-height="false" fo:keep-together="always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50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style:line-height-at-least="0.1666in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ableRow155" style:family="table-row">
      <style:table-row-properties style:row-height="1.1666in" style:use-optimal-row-height="false" fo:keep-together="always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158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P160" style:parent-style-name="內文" style:family="paragraph">
      <style:paragraph-properties style:line-height-at-least="0.1666in" fo:margin-left="0.3347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line-height-at-least="0.1666in" fo:margin-left="0.3347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line-height-at-least="0.1666in" fo:margin-left="0.33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><text:span text:style-name="T5">填表日期：</text:span><text:span text:style-name="T6"><text:s text:c="6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補助委辦</text:span><text:span text:style-name="T26">單位</text:span></text:p>
          </table:table-cell>
          <table:table-cell table:style-name="TableCell27" table:number-columns-spanned="7">
            <text:p text:style-name="P28"><text:span text:style-name="T29">□</text:span><text:span text:style-name="T30">政府機關</text:span><text:span text:style-name="T31"><text:s text:c="5"/></text:span><text:span text:style-name="T32">□</text:span><text:span text:style-name="T33">非政府機關：</text:span><text:span text:style-name="T34">______________<text:s/></text:span><text:span text:style-name="T35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計畫名稱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計畫代碼</text:span>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變更項目</text:p>
          </table:table-cell>
          <table:table-cell table:style-name="TableCell50" table:number-columns-spanned="6">
            <text:p text:style-name="P51">變更內容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變更原因</text:p>
          </table:table-cell>
        </table:table-row>
        <table:table-row table:style-name="TableRow54">
          <table:table-cell table:style-name="TableCell55" table:number-rows-spanned="6">
            <text:p text:style-name="P56"/>
            <text:p text:style-name="P57"><text:span text:style-name="T58">□</text:span><text:span text:style-name="T59">經費變更</text:span></text:p>
          </table:table-cell>
          <table:table-cell table:style-name="TableCell60">
            <text:p text:style-name="P61">原核定<text:line-break/>補助項目</text:p>
            <text:p text:style-name="P62"><text:s/></text:p>
          </table:table-cell>
          <table:table-cell table:style-name="TableCell63" table:number-columns-spanned="2">
            <text:p text:style-name="P64">金額</text:p>
          </table:table-cell>
          <table:covered-table-cell/>
          <table:table-cell table:style-name="TableCell65" table:number-columns-spanned="2">
            <text:p text:style-name="P66">擬變更項目</text:p>
          </table:table-cell>
          <table:covered-table-cell/>
          <table:table-cell table:style-name="TableCell67">
            <text:p text:style-name="P68">金額</text:p>
          </table:table-cell>
          <table:table-cell table:style-name="TableCell69" table:number-rows-spanned="6"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<text:span text:style-name="T141">□</text:span><text:span text:style-name="T142">其他</text:span></text:p>
          </table:table-cell>
          <table:table-cell table:style-name="TableCell143" table:number-columns-spanned="7">
            <text:p text:style-name="P144"><text:span text:style-name="T145">說</text:span><text:span text:style-name="T146">明：本計畫改為總額管控，倘有限制執行項目或未執行項目者，計畫結束後若遇經費不足繳回時，將自行籌措適當經費補齊後繳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業務承辦人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計晝主持人</text:span><text:span text:style-name="T153">/</text:span><text:span text:style-name="T154">單位主管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備註：1.變更事項應依委託或補助機關之相關規定辦理。</text:p>
      <text:p text:style-name="P161"><text:s text:c="6"/>2.分計畫單位應加會主辦(彙整)單位。</text:p>
      <text:p text:style-name="P162"><text:span text:style-name="T163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/>
    </style:style>
  </office:automatic-styles>
  <office:master-styles>
    <style:master-page style:name="MP0" style:page-layout-name="PL0">
      <style:header>
        <text:p text:style-name="P2"><text:span text:style-name="T3">國立臺南大學附中委辦或補助計畫變更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補助經費延期及變更申請對照表</dc:title>
    <dc:subject/>
    <meta:initial-creator>nsc</meta:initial-creator>
    <dc:creator>user</dc:creator>
    <meta:creation-date>2024-02-16T06:24:00Z</meta:creation-date>
    <dc:date>2024-02-16T06:31:00Z</dc:date>
    <meta:print-date>2012-08-06T02:07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53" meta:character-count="355" meta:row-count="2" meta:non-whitespace-character-count="303"/>
  </office:meta>
</office:document-meta>
</file>