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MingLiu" svg:font-family="PMingLiu"/>
    <style:font-face style:name="Arial" svg:font-family="Arial"/>
    <style:font-face style:name="細明體" svg:font-family="細明體"/>
    <style:font-face style:name="新細明體" svg:font-family="新細明體"/>
    <style:font-face style:name="Roboto" svg:font-family="Roboto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style:font-name="PMingLiu" style:font-name-asian="PMingLiu" style:font-name-complex="PMingLiu" style:font-family-generic="roman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PMingLiu" style:font-name-asian="PMingLiu" style:font-name-complex="PMingLiu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PMingLiu" style:font-name-asian="PMingLiu" style:font-name-complex="PMingLiu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900FF" style:font-name="PMingLiu" style:font-name-asian="PMingLiu" style:font-name-complex="PMingLiu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FF" style:font-name="PMingLiu" style:font-name-asian="PMingLiu" style:font-name-complex="PMingLiu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PMingLiu" style:font-name-asian="PMingLiu" style:font-name-complex="PMingLiu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="thin solid #000000" style:vertical-align="automatic" fo:wrap-option="wrap" fo:background-color="#92D050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fo:color="#34A853" style:font-name="PMingLiu" style:font-name-asian="PMingLiu" style:font-name-complex="PMingLiu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9900FF" style:font-name="PMingLiu" style:font-name-asian="PMingLiu" style:font-name-complex="PMingLiu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#FFFFFF"/>
      <style:text-properties fo:color="#FF00FF" style:font-name="PMingLiu" style:font-name-asian="PMingLiu" style:font-name-complex="PMingLiu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34A853" style:font-name="PMingLiu" style:font-name-asian="PMingLiu" style:font-name-complex="PMingLiu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FF" style:font-name="PMingLiu" style:font-name-asian="PMingLiu" style:font-name-complex="PMingLiu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2pt solid #FF0000" fo:border-bottom="2pt solid #FF0000" fo:border-left="2pt solid #FF0000" fo:border-right="thin solid #00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2pt solid #FF0000" fo:border-bottom="2pt solid #FF0000" fo:border-left="thin solid #000000" fo:border-right="thin solid #00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2pt solid #FF0000" fo:border-bottom="2pt solid #FF0000" fo:border-left="thin solid #000000" fo:border-right="2pt solid #FF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FF" style:font-name="PMingLiu" style:font-name-asian="PMingLiu" style:font-name-complex="PMingLiu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style:font-name="PMingLiu" style:font-name-asian="PMingLiu" style:font-name-complex="PMingLiu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34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3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36" style:family="table-cell" style:parent-style-name="Default" style:data-style-name="N30">
      <style:table-cell-properties fo:border="thin solid #000000" style:vertical-align="automatic" fo:wrap-option="wrap" fo:background-color="#92D050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FF00FF" style:font-name="PMingLiu" style:font-name-asian="PMingLiu" style:font-name-complex="PMingLiu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34A853" style:font-name="PMingLiu" style:font-name-asian="PMingLiu" style:font-name-complex="PMingLiu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style:font-name="PMingLiu" style:font-name-asian="PMingLiu" style:font-name-complex="PMingLiu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85200C" style:font-name="PMingLiu" style:font-name-asian="PMingLiu" style:font-name-complex="PMingLiu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34A853" style:font-name="PMingLiu" style:font-name-asian="PMingLiu" style:font-name-complex="PMingLiu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4472C4" style:font-name="PMingLiu" style:font-name-asian="PMingLiu" style:font-name-complex="PMingLiu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783F04" style:font-name="PMingLiu" style:font-name-asian="PMingLiu" style:font-name-complex="PMingLiu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4472C4" style:font-name="PMingLiu" style:font-name-asian="PMingLiu" style:font-name-complex="PMingLiu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PMingLiu" style:font-name-asian="PMingLiu" style:font-name-complex="PMingLiu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2D050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thick solid #FF0000" fo:border-bottom="thick solid #FF0000" fo:border-left="thick solid #FF0000" fo:border-right="thin solid #00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thick solid #FF0000" fo:border-bottom="thick solid #FF0000" fo:border-left="thin solid #000000" fo:border-right="thick solid #FF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thick solid #FF0000" fo:border-bottom="thick solid #FF0000" fo:border-left="thin solid #000000" fo:border-right="thin solid #00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2D050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00FF" style:font-name="PMingLiu" style:font-name-asian="PMingLiu" style:font-name-complex="PMingLiu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FFFFFF"/>
      <style:text-properties fo:color="#9900FF" style:font-name="PMingLiu" style:font-name-asian="PMingLiu" style:font-name-complex="PMingLiu" fo:font-size="12pt" style:font-size-asian="12pt" style:font-size-complex="12pt" style:font-family-generic="roman"/>
    </style:style>
    <style:style style:name="ce6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2D050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background-color="#FFFFFF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FF00FF" style:font-name="PMingLiu" style:font-name-asian="PMingLiu" style:font-name-complex="PMingLiu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B45F06" style:font-name="PMingLiu" style:font-name-asian="PMingLiu" style:font-name-complex="PMingLiu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="thin solid #000000" style:vertical-align="top" fo:wrap-option="wrap"/>
      <style:text-properties fo:color="#34A853" style:font-name="PMingLiu" style:font-name-asian="PMingLiu" style:font-name-complex="PMingLiu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FF" style:font-name="PMingLiu" style:font-name-asian="PMingLiu" style:font-name-complex="PMingLiu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4285F4" style:font-name="PMingLiu" style:font-name-asian="PMingLiu" style:font-name-complex="PMingLiu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75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PMingLiu" style:font-name-asian="PMingLiu" style:font-name-complex="PMingLiu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style:vertical-align="top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FF" style:font-name="PMingLiu" style:font-name-asian="PMingLiu" style:font-name-complex="PMingLiu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9900" style:font-name="PMingLiu" style:font-name-asian="PMingLiu" style:font-name-complex="PMingLiu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548235" style:font-name="PMingLiu" style:font-name-asian="PMingLiu" style:font-name-complex="PMingLiu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9900FF" style:font-name="PMingLiu" style:font-name-asian="PMingLiu" style:font-name-complex="PMingLiu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C65911" style:font-name="PMingLiu" style:font-name-asian="PMingLiu" style:font-name-complex="PMingLiu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PMingLiu" style:font-name-asian="PMingLiu" style:font-name-complex="PMingLiu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38761D" style:font-name="PMingLiu" style:font-name-asian="PMingLiu" style:font-name-complex="PMingLiu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666633" style:font-name="PMingLiu" style:font-name-asian="PMingLiu" style:font-name-complex="PMingLiu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4472C4" style:font-name="PMingLiu" style:font-name-asian="PMingLiu" style:font-name-complex="PMingLiu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ED7D31" style:font-name="PMingLiu" style:font-name-asian="PMingLiu" style:font-name-complex="PMingLiu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fo:color="#ED7D31" style:font-name="PMingLiu" style:font-name-asian="PMingLiu" style:font-name-complex="PMingLiu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style:vertical-align="top" fo:wrap-option="wrap" fo:background-color="#FFFFFF"/>
      <style:text-properties fo:color="#ED7D31" style:font-name="PMingLiu" style:font-name-asian="PMingLiu" style:font-name-complex="PMingLiu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#FFFFFF"/>
      <style:text-properties fo:color="#ED7D31" style:font-name="Roboto" style:font-name-asian="Roboto" style:font-name-complex="Roboto" fo:font-size="11pt" style:font-size-asian="11pt" style:font-size-complex="11pt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ED7D31" style:font-name="Roboto" style:font-name-asian="Roboto" style:font-name-complex="Roboto" fo:font-size="11pt" style:font-size-asian="11pt" style:font-size-complex="11pt"/>
    </style:style>
    <style:style style:name="ce95" style:family="table-cell" style:parent-style-name="Default" style:data-style-name="N0">
      <style:table-cell-properties style:vertical-align="top" fo:wrap-option="wrap" fo:background-color="#FFFFFF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203764" style:font-name="PMingLiu" style:font-name-asian="PMingLiu" style:font-name-complex="PMingLiu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CC" style:font-name="PMingLiu" style:font-name-asian="PMingLiu" style:font-name-complex="PMingLiu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4285F4" style:font-name="PMingLiu" style:font-name-asian="PMingLiu" style:font-name-complex="PMingLiu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CC" style:font-name="PMingLiu" style:font-name-asian="PMingLiu" style:font-name-complex="PMingLiu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FF" style:font-name="PMingLiu" style:font-name-asian="PMingLiu" style:font-name-complex="PMingLiu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4285F4" style:font-name="PMingLiu" style:font-name-asian="PMingLiu" style:font-name-complex="PMingLiu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CC" style:font-name="PMingLiu" style:font-name-asian="PMingLiu" style:font-name-complex="PMingLiu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9900" style:font-name="PMingLiu" style:font-name-asian="PMingLiu" style:font-name-complex="PMingLiu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34A853" style:font-name="PMingLiu" style:font-name-asian="PMingLiu" style:font-name-complex="PMingLiu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ED7D31" style:font-name="PMingLiu" style:font-name-asian="PMingLiu" style:font-name-complex="PMingLiu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9900FF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PMingLiu" style:font-name-asian="PMingLiu" style:font-name-complex="PMingLiu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family-generic="swiss"/>
    </style:style>
    <style:style style:name="ce115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PMingLiu" style:font-name-asian="PMingLiu" style:font-name-complex="PMingLiu" fo:font-size="24pt" style:font-size-asian="24pt" style:font-size-complex="24pt" style:font-family-generic="roman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PMingLiu" style:font-name-asian="PMingLiu" style:font-name-complex="PMingLiu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PMingLiu" style:font-name-asian="PMingLiu" style:font-name-complex="PMingLiu" fo:font-size="24pt" style:font-size-asian="24pt" style:font-size-complex="24pt" style:font-family-generic="roman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9900FF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PMingLiu" style:font-name-asian="PMingLiu" style:font-name-complex="PMingLiu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4A853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FF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PMingLiu" style:font-name-asian="PMingLiu" style:font-name-complex="PMingLiu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FF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4285F4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783F04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4472C4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38761D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B45F06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99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34A853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4285F4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34A85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85200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99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FF00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FF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" style:family="text" style:parent-style-name="Default">
      <style:text-properties fo:color="#FF00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00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85200C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54823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548235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548235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548235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548235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FF99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ED7D31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203764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00B0F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C65911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9900FF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666633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ED7D31" style:text-line-through-style="none" style:font-name="Roboto" style:font-name-asian="Roboto" style:font-name-complex="Roboto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ED7D31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203764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0000CC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4472C4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C65911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9.3927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85.5pt" style:use-optimal-row-height="false" fo:break-before="auto"/>
    </style:style>
    <style:style style:name="ro12" style:family="table-row">
      <style:table-row-properties style:row-height="70.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115.5pt" style:use-optimal-row-height="tru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66pt" style:use-optimal-row-height="tru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900FF" style:font-name="PMingLiu" style:font-name-asian="PMingLiu" style:font-name-complex="PMingLiu" fo:font-size="12pt" style:font-size-asian="12pt" style:font-size-complex="12pt" style:font-family-generic="roman"/>
      <style:map style:condition="of:is-true-formula(LEN(TRIM([.L2]))&gt;0)" style:apply-style-name="cf1" style:base-cell-address="112-2行事曆.L2"/>
      <style:map style:condition="of:is-true-formula(LEN(TRIM([.L2]))&gt;0)" style:apply-style-name="cf2" style:base-cell-address="112-2行事曆.L2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C65911" style:font-name="PMingLiu" style:font-name-asian="PMingLiu" style:font-name-complex="PMingLiu" fo:font-size="12pt" style:font-size-asian="12pt" style:font-size-complex="12pt" style:font-family-generic="roman"/>
      <style:map style:condition="of:is-true-formula(LEN(TRIM([.L4]))&gt;0)" style:apply-style-name="cf1" style:base-cell-address="112-2行事曆.L4"/>
      <style:map style:condition="of:is-true-formula(LEN(TRIM([.L4]))&gt;0)" style:apply-style-name="cf2" style:base-cell-address="112-2行事曆.L4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9900FF" style:font-name="PMingLiu" style:font-name-asian="PMingLiu" style:font-name-complex="PMingLiu" fo:font-size="12pt" style:font-size-asian="12pt" style:font-size-complex="12pt" style:font-family-generic="roman"/>
      <style:map style:condition="of:is-true-formula(LEN(TRIM([.L4]))&gt;0)" style:apply-style-name="cf1" style:base-cell-address="112-2行事曆.L4"/>
      <style:map style:condition="of:is-true-formula(LEN(TRIM([.L4]))&gt;0)" style:apply-style-name="cf2" style:base-cell-address="112-2行事曆.L4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fo:font-size="12pt" style:font-size-asian="12pt" style:font-size-complex="12pt" style:font-family-generic="roman"/>
      <style:map style:condition="of:is-true-formula(LEN(TRIM([.L4]))&gt;0)" style:apply-style-name="cf1" style:base-cell-address="112-2行事曆.L4"/>
      <style:map style:condition="of:is-true-formula(LEN(TRIM([.L4]))&gt;0)" style:apply-style-name="cf2" style:base-cell-address="112-2行事曆.L4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fo:font-size="12pt" style:font-size-asian="12pt" style:font-size-complex="12pt" style:font-family-generic="roman"/>
      <style:map style:condition="of:is-true-formula(LEN(TRIM([.L4]))&gt;0)" style:apply-style-name="cf1" style:base-cell-address="112-2行事曆.L4"/>
      <style:map style:condition="of:is-true-formula(LEN(TRIM([.L4]))&gt;0)" style:apply-style-name="cf2" style:base-cell-address="112-2行事曆.L4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9900FF" style:font-name="PMingLiu" style:font-name-asian="PMingLiu" style:font-name-complex="PMingLiu" fo:font-size="12pt" style:font-size-asian="12pt" style:font-size-complex="12pt" style:font-family-generic="roman"/>
      <style:map style:condition="of:is-true-formula(LEN(TRIM([.L4]))&gt;0)" style:apply-style-name="cf1" style:base-cell-address="112-2行事曆.L4"/>
      <style:map style:condition="of:is-true-formula(LEN(TRIM([.L4]))&gt;0)" style:apply-style-name="cf2" style:base-cell-address="112-2行事曆.L4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666633" style:font-name="PMingLiu" style:font-name-asian="PMingLiu" style:font-name-complex="PMingLiu" fo:font-size="12pt" style:font-size-asian="12pt" style:font-size-complex="12pt" style:font-family-generic="roman"/>
      <style:map style:condition="of:is-true-formula(LEN(TRIM([.L4]))&gt;0)" style:apply-style-name="cf1" style:base-cell-address="112-2行事曆.L4"/>
      <style:map style:condition="of:is-true-formula(LEN(TRIM([.L4]))&gt;0)" style:apply-style-name="cf2" style:base-cell-address="112-2行事曆.L4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4472C4" style:font-name="PMingLiu" style:font-name-asian="PMingLiu" style:font-name-complex="PMingLiu" fo:font-size="12pt" style:font-size-asian="12pt" style:font-size-complex="12pt" style:font-family-generic="roman"/>
      <style:map style:condition="of:is-true-formula(LEN(TRIM([.L4]))&gt;0)" style:apply-style-name="cf1" style:base-cell-address="112-2行事曆.L4"/>
      <style:map style:condition="of:is-true-formula(LEN(TRIM([.L4]))&gt;0)" style:apply-style-name="cf2" style:base-cell-address="112-2行事曆.L4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9900FF" style:font-name="PMingLiu" style:font-name-asian="PMingLiu" style:font-name-complex="PMingLiu" fo:font-size="12pt" style:font-size-asian="12pt" style:font-size-complex="12pt" style:font-family-generic="roman"/>
      <style:map style:condition="of:is-true-formula(LEN(TRIM([.L3]))&gt;0)" style:apply-style-name="cf1" style:base-cell-address="112-2行事曆.L3"/>
      <style:map style:condition="of:is-true-formula(LEN(TRIM([.L3]))&gt;0)" style:apply-style-name="cf2" style:base-cell-address="112-2行事曆.L3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9900FF" fo:font-size="12pt" style:font-size-asian="12pt" style:font-size-complex="12pt" style:font-family-generic="swiss"/>
      <style:map style:condition="of:is-true-formula(LEN(TRIM([.K10]))&gt;0)" style:apply-style-name="cf1" style:base-cell-address="112-2行事曆.K10"/>
      <style:map style:condition="of:is-true-formula(LEN(TRIM([.K10]))&gt;0)" style:apply-style-name="cf2" style:base-cell-address="112-2行事曆.K10"/>
    </style:style>
    <style:style style:name="ce1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PMingLiu" style:font-name-asian="PMingLiu" style:font-name-complex="PMingLiu" fo:font-weight="bold" style:font-weight-asian="bold" style:font-weight-complex="bold" style:font-family-generic="roman"/>
      <style:map style:condition="of:is-true-formula(LEN(TRIM([.L39]))&gt;0)" style:apply-style-name="cf1" style:base-cell-address="112-2行事曆.L39"/>
      <style:map style:condition="of:is-true-formula(LEN(TRIM([.L39]))&gt;0)" style:apply-style-name="cf2" style:base-cell-address="112-2行事曆.L39"/>
    </style:style>
    <style:style style:name="ce133" style:family="table-cell" style:parent-style-name="Default" style:data-style-name="N0">
      <style:text-properties style:font-name="Arial" style:font-name-asian="Arial" style:font-name-complex="Arial" style:font-family-generic="swiss"/>
      <style:map style:condition="of:is-true-formula(LEN(TRIM([.L39]))&gt;0)" style:apply-style-name="cf1" style:base-cell-address="112-2行事曆.L39"/>
      <style:map style:condition="of:is-true-formula(LEN(TRIM([.L39]))&gt;0)" style:apply-style-name="cf2" style:base-cell-address="112-2行事曆.L39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4472C4" style:font-name="PMingLiu" style:font-name-asian="PMingLiu" style:font-name-complex="PMingLiu" fo:font-size="12pt" style:font-size-asian="12pt" style:font-size-complex="12pt" style:font-family-generic="roman"/>
      <style:map style:condition="of:is-true-formula(LEN(TRIM([.L12]))&gt;0)" style:apply-style-name="cf1" style:base-cell-address="112-2行事曆.L12"/>
      <style:map style:condition="of:is-true-formula(LEN(TRIM([.L12]))&gt;0)" style:apply-style-name="cf2" style:base-cell-address="112-2行事曆.L12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PMingLiu" style:font-name-asian="PMingLiu" style:font-name-complex="PMingLiu" fo:font-size="12pt" style:font-size-asian="12pt" style:font-size-complex="12pt" style:font-family-generic="roman"/>
      <style:map style:condition="of:is-true-formula(LEN(TRIM([.L12]))&gt;0)" style:apply-style-name="cf1" style:base-cell-address="112-2行事曆.L12"/>
      <style:map style:condition="of:is-true-formula(LEN(TRIM([.L12]))&gt;0)" style:apply-style-name="cf2" style:base-cell-address="112-2行事曆.L12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PMingLiu" style:font-name-asian="PMingLiu" style:font-name-complex="PMingLiu" fo:font-size="12pt" style:font-size-asian="12pt" style:font-size-complex="12pt" style:font-family-generic="roman"/>
      <style:map style:condition="of:is-true-formula(LEN(TRIM([.L12]))&gt;0)" style:apply-style-name="cf1" style:base-cell-address="112-2行事曆.L12"/>
      <style:map style:condition="of:is-true-formula(LEN(TRIM([.L12]))&gt;0)" style:apply-style-name="cf2" style:base-cell-address="112-2行事曆.L12"/>
    </style:style>
    <style:style style:name="ce137" style:family="table-cell" style:parent-style-name="Default" style:data-style-name="N0">
      <style:table-cell-properties fo:border="thin solid #000000" style:vertical-align="top" fo:wrap-option="wrap" fo:background-color="#FFFFFF"/>
      <style:text-properties fo:color="#9900FF" style:font-name="PMingLiu" style:font-name-asian="PMingLiu" style:font-name-complex="PMingLiu" fo:font-size="12pt" style:font-size-asian="12pt" style:font-size-complex="12pt" style:font-family-generic="roman"/>
      <style:map style:condition="of:is-true-formula(LEN(TRIM([.L12]))&gt;0)" style:apply-style-name="cf1" style:base-cell-address="112-2行事曆.L12"/>
      <style:map style:condition="of:is-true-formula(LEN(TRIM([.L12]))&gt;0)" style:apply-style-name="cf2" style:base-cell-address="112-2行事曆.L12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4472C4" style:font-name="PMingLiu" style:font-name-asian="PMingLiu" style:font-name-complex="PMingLiu" fo:font-size="12pt" style:font-size-asian="12pt" style:font-size-complex="12pt" style:font-family-generic="roman"/>
      <style:map style:condition="of:is-true-formula(LEN(TRIM([.L12]))&gt;0)" style:apply-style-name="cf1" style:base-cell-address="112-2行事曆.L12"/>
      <style:map style:condition="of:is-true-formula(LEN(TRIM([.L12]))&gt;0)" style:apply-style-name="cf2" style:base-cell-address="112-2行事曆.L12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9900FF" style:font-name="PMingLiu" style:font-name-asian="PMingLiu" style:font-name-complex="PMingLiu" fo:font-size="12pt" style:font-size-asian="12pt" style:font-size-complex="12pt" style:font-family-generic="roman"/>
      <style:map style:condition="of:is-true-formula(LEN(TRIM([.L12]))&gt;0)" style:apply-style-name="cf1" style:base-cell-address="112-2行事曆.L12"/>
      <style:map style:condition="of:is-true-formula(LEN(TRIM([.L12]))&gt;0)" style:apply-style-name="cf2" style:base-cell-address="112-2行事曆.L12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38761D" style:font-name="PMingLiu" style:font-name-asian="PMingLiu" style:font-name-complex="PMingLiu" fo:font-size="12pt" style:font-size-asian="12pt" style:font-size-complex="12pt" style:font-family-generic="roman"/>
      <style:map style:condition="of:is-true-formula(LEN(TRIM([.L12]))&gt;0)" style:apply-style-name="cf1" style:base-cell-address="112-2行事曆.L12"/>
      <style:map style:condition="of:is-true-formula(LEN(TRIM([.L12]))&gt;0)" style:apply-style-name="cf2" style:base-cell-address="112-2行事曆.L12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9900FF" style:font-name="PMingLiu" style:font-name-asian="PMingLiu" style:font-name-complex="PMingLiu" fo:font-size="12pt" style:font-size-asian="12pt" style:font-size-complex="12pt" style:font-family-generic="roman"/>
      <style:map style:condition="of:is-true-formula(LEN(TRIM([.L12]))&gt;0)" style:apply-style-name="cf1" style:base-cell-address="112-2行事曆.L12"/>
      <style:map style:condition="of:is-true-formula(LEN(TRIM([.L12]))&gt;0)" style:apply-style-name="cf2" style:base-cell-address="112-2行事曆.L12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fo:font-size="12pt" style:font-size-asian="12pt" style:font-size-complex="12pt" style:font-family-generic="roman"/>
      <style:map style:condition="of:is-true-formula(LEN(TRIM([.L12]))&gt;0)" style:apply-style-name="cf1" style:base-cell-address="112-2行事曆.L12"/>
      <style:map style:condition="of:is-true-formula(LEN(TRIM([.L12]))&gt;0)" style:apply-style-name="cf2" style:base-cell-address="112-2行事曆.L12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fo:font-size="12pt" style:font-size-asian="12pt" style:font-size-complex="12pt" style:font-family-generic="roman"/>
      <style:map style:condition="of:is-true-formula(LEN(TRIM([.L12]))&gt;0)" style:apply-style-name="cf1" style:base-cell-address="112-2行事曆.L12"/>
      <style:map style:condition="of:is-true-formula(LEN(TRIM([.L12]))&gt;0)" style:apply-style-name="cf2" style:base-cell-address="112-2行事曆.L12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fo:font-size="12pt" style:font-size-asian="12pt" style:font-size-complex="12pt" style:font-family-generic="roman"/>
      <style:map style:condition="of:is-true-formula(LEN(TRIM([.L34]))&gt;0)" style:apply-style-name="cf1" style:base-cell-address="112-2行事曆.L34"/>
      <style:map style:condition="of:is-true-formula(LEN(TRIM([.L34]))&gt;0)" style:apply-style-name="cf2" style:base-cell-address="112-2行事曆.L34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fo:font-size="12pt" style:font-size-asian="12pt" style:font-size-complex="12pt" style:font-family-generic="roman"/>
      <style:map style:condition="of:is-true-formula(LEN(TRIM([.L34]))&gt;0)" style:apply-style-name="cf1" style:base-cell-address="112-2行事曆.L34"/>
      <style:map style:condition="of:is-true-formula(LEN(TRIM([.L34]))&gt;0)" style:apply-style-name="cf2" style:base-cell-address="112-2行事曆.L3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-2行事曆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2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14" table:number-rows-spanned="1" table:style-name="ce121">
            <text:p><text:span text:style-name="T16">國立臺南大學附屬高級中學</text:span><text:span text:style-name="T17"><text:s text:c="2"/>112</text:span><text:span text:style-name="T16">學年度</text:span><text:span text:style-name="T17"><text:s text:c="3"/></text:span><text:span text:style-name="T16">第</text:span><text:span text:style-name="T17">2</text:span><text:span text:style-name="T16">學期</text:span><text:span text:style-name="T17"><text:s/></text:span><text:span text:style-name="T16">行事曆</text:span><text:span text:style-name="T17"><text:s text:c="7"/></text:span><text:span text:style-name="T18">(<text:s/></text:span><text:span text:style-name="T19">修正日期：113.3.13</text:span><text:span text:style-name="T18">)</text:span></text:p>
          </table:table-cell>
          <table:covered-table-cell table:number-columns-repeated="13"/>
          <table:table-cell table:number-columns-repeated="9" table:style-name="ce2"/>
          <table:table-cell table:number-columns-repeated="3" table:style-name="ce3"/>
          <table:table-cell table:number-columns-repeated="16358"/>
        </table:table-row>
        <table:table-row table:style-name="ro2">
          <table:table-cell office:value-type="string" table:style-name="ce4">
            <text:p>週次</text:p>
          </table:table-cell>
          <table:table-cell office:value-type="string" table:style-name="ce107">
            <text:p><text:s text:c="6"/>星期</text:p>
            <text:p><text:s/>月份</text:p>
          </table:table-cell>
          <table:table-cell office:value-type="string" table:style-name="ce5">
            <text:p>日</text:p>
          </table:table-cell>
          <table:table-cell office:value-type="string" table:style-name="ce6">
            <text:p>一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三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五</text:p>
          </table:table-cell>
          <table:table-cell office:value-type="string" table:style-name="ce5">
            <text:p>六</text:p>
          </table:table-cell>
          <table:table-cell table:style-name="ce7"/>
          <table:table-cell office:value-type="string" table:style-name="ce8">
            <text:p>教務處</text:p>
          </table:table-cell>
          <table:table-cell office:value-type="string" table:style-name="ce122">
            <text:p>學務處</text:p>
          </table:table-cell>
          <table:table-cell office:value-type="string" table:style-name="ce10">
            <text:p>輔導處</text:p>
          </table:table-cell>
          <table:table-cell office:value-type="string" table:style-name="ce8">
            <text:p><text:span text:style-name="T20">圖書館</text:span><text:span text:style-name="T21">+</text:span><text:span text:style-name="T22">總務處</text:span><text:span text:style-name="T21">+實習處</text:span></text:p>
          </table:table-cell>
          <table:table-cell table:number-columns-repeated="9" table:style-name="ce2"/>
          <table:table-cell table:number-columns-repeated="3" table:style-name="ce3"/>
          <table:table-cell table:number-columns-repeated="16358"/>
        </table:table-row>
        <table:table-row table:style-name="ro3">
          <table:table-cell table:style-name="ce11"/>
          <table:table-cell office:value-type="string" table:number-columns-spanned="1" table:number-rows-spanned="5" table:style-name="ce119">
            <text:p>一月</text:p>
          </table:table-cell>
          <table:table-cell table:style-name="ce12"/>
          <table:table-cell office:value-type="date" office:date-value="2024-01-01T00:00:00" table:style-name="ce12">
            <text:p>1/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1/1元旦</text:p>
          </table:table-cell>
          <table:table-cell office:value-type="string" table:style-name="ce16">
            <text:p><text:span text:style-name="T36">2~3</text:span><text:span text:style-name="T37">日綜高試探課程選填</text:span><text:span text:style-name="T36">(</text:span><text:span text:style-name="T37">實</text:span><text:span text:style-name="T36">)<text:s text:c="3"/></text:span></text:p>
            <text:p><text:span text:style-name="T36">4~5</text:span><text:span text:style-name="T37">日高二學生變更學程申請</text:span><text:span text:style-name="T36">(</text:span><text:span text:style-name="T37">實</text:span><text:span text:style-name="T36">)</text:span><text:span text:style-name="T23"/></text:p>
            <text:p><text:span text:style-name="T24">3</text:span><text:span text:style-name="T34">日轉科、</text:span><text:span text:style-name="T24">5</text:span><text:span text:style-name="T34">日轉組截止申請</text:span><text:span text:style-name="T24">(</text:span><text:span text:style-name="T34">註</text:span><text:span text:style-name="T24">)</text:span></text:p>
            <text:p><text:span text:style-name="T25">6</text:span><text:span text:style-name="T35">週六檢定班</text:span><text:span text:style-name="T25">(</text:span><text:span text:style-name="T35">教</text:span><text:span text:style-name="T25">)</text:span></text:p>
          </table:table-cell>
          <table:table-cell office:value-type="string" table:style-name="ce130">
            <text:p>3日 (7)第二次班聯大會(班聯會)</text:p>
          </table:table-cell>
          <table:table-cell office:value-type="string" table:style-name="ce18">
            <text:p><text:span text:style-name="T43">3日(6-7)專門學程升學管道說明會(輔)</text:span></text:p>
            <text:p><text:span text:style-name="T51">3-5日(午)特教期末IEP會議(特)</text:span></text:p>
          </table:table-cell>
          <table:table-cell office:value-type="string" table:style-name="ce19">
            <text:p>5日301~309、一二年級愛閱人借書比賽截止(圖)<text:s text:c="55"/></text:p>
          </table:table-cell>
          <table:table-cell table:number-columns-repeated="9" table:style-name="ce20"/>
          <table:table-cell table:number-columns-repeated="3" table:style-name="ce3"/>
          <table:table-cell table:number-columns-repeated="16358"/>
        </table:table-row>
        <table:table-row table:style-name="ro4">
          <table:table-cell table:style-name="ce11"/>
          <table:covered-table-cell/>
          <table:table-cell office:value-type="float" office:value="7" table:style-name="ce14">
            <text:p>7</text:p>
          </table:table-cell>
          <table:table-cell office:value-type="float" office:value="8" table:style-name="ce13">
            <text:p>8</text:p>
          </table:table-cell>
          <table:table-cell office:value-type="string" table:style-name="ce21">
            <text:p>☘</text:p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4">
            <text:p>13</text:p>
          </table:table-cell>
          <table:table-cell office:value-type="string" table:style-name="ce15">
            <text:p>1/13總統立委選舉</text:p>
          </table:table-cell>
          <table:table-cell office:value-type="string" table:style-name="ce23">
            <text:p>8期末考繳卷截止(試)</text:p>
          </table:table-cell>
          <table:table-cell office:value-type="string" table:style-name="ce123">
            <text:p>9日導師會報暨德行會議</text:p>
          </table:table-cell>
          <table:table-cell table:number-columns-repeated="2" table:style-name="ce15"/>
          <table:table-cell table:number-columns-repeated="9" table:style-name="ce20"/>
          <table:table-cell table:number-columns-repeated="3" table:style-name="ce3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float" office:value="14" table:style-name="ce1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8">
            <text:p>19</text:p>
          </table:table-cell>
          <table:table-cell office:value-type="float" office:value="20" table:style-name="ce14">
            <text:p>20</text:p>
          </table:table-cell>
          <table:table-cell office:value-type="string" table:style-name="ce15">
            <text:p>1/19休業式</text:p>
          </table:table-cell>
          <table:table-cell office:value-type="string" table:style-name="ce29">
            <text:p>16~18高一高二及高三專門學程期末考(試)</text:p>
          </table:table-cell>
          <table:table-cell office:value-type="string" table:style-name="ce124">
            <text:p>18日(5)環境教育實作-大掃除(衛)</text:p>
            <text:p><text:span text:style-name="T26">19日休業典禮(訓)</text:span></text:p>
          </table:table-cell>
          <table:table-cell table:number-columns-repeated="2" table:style-name="ce15"/>
          <table:table-cell table:number-columns-repeated="9" table:style-name="ce20"/>
          <table:table-cell table:number-columns-repeated="3" table:style-name="ce3"/>
          <table:table-cell table:number-columns-repeated="16358"/>
        </table:table-row>
        <table:table-row table:style-name="ro5">
          <table:table-cell table:style-name="ce11"/>
          <table:covered-table-cell/>
          <table:table-cell office:value-type="float" office:value="21" table:style-name="ce14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4">
            <text:p>27</text:p>
          </table:table-cell>
          <table:table-cell office:value-type="string" table:style-name="ce15">
            <text:p>1/20-1/22大學學測考試(高三)</text:p>
          </table:table-cell>
          <table:table-cell office:value-type="string" table:style-name="ce31">
            <text:p>21日期末考成績輸入截止(註)</text:p>
            <text:p>25日公布補考名單(註)</text:p>
          </table:table-cell>
          <table:table-cell table:style-name="ce125"/>
          <table:table-cell office:value-type="string" table:style-name="ce96">
            <text:p>23-26日身障生學習扶助(特)</text:p>
          </table:table-cell>
          <table:table-cell office:value-type="string" table:style-name="ce32">
            <text:p>25日工業群校內專題競賽開始收件(實)</text:p>
          </table:table-cell>
          <table:table-cell table:number-columns-repeated="9" table:style-name="ce20"/>
          <table:table-cell table:number-columns-repeated="3" table:style-name="ce3"/>
          <table:table-cell table:number-columns-repeated="16358"/>
        </table:table-row>
        <table:table-row table:style-name="ro6">
          <table:table-cell table:style-name="ce33"/>
          <table:covered-table-cell/>
          <table:table-cell office:value-type="float" office:value="28" table:style-name="ce14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date" office:date-value="2023-02-01T00:00:00" table:style-name="ce34">
            <text:p>2/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6">
            <text:p>3</text:p>
          </table:table-cell>
          <table:table-cell table:style-name="ce15"/>
          <table:table-cell office:value-type="string" table:style-name="ce37">
            <text:p>1~2補考(試)</text:p>
          </table:table-cell>
          <table:table-cell table:style-name="ce126"/>
          <table:table-cell office:value-type="string" table:style-name="ce96">
            <text:p>29-31日身障生學習扶助(特)</text:p>
          </table:table-cell>
          <table:table-cell office:value-type="string" table:style-name="ce39">
            <text:p>1⽇中學⽣網站閱讀⼼得、⼩論文比賽開始上傳稿件(圖)</text:p>
            <text:p><text:span text:style-name="T1">30日工業類校內專題競賽(實)</text:span></text:p>
          </table:table-cell>
          <table:table-cell table:number-columns-repeated="9" table:style-name="ce20"/>
          <table:table-cell table:number-columns-repeated="3" table:style-name="ce3"/>
          <table:table-cell table:number-columns-repeated="16358"/>
        </table:table-row>
        <table:table-row table:style-name="ro7">
          <table:table-cell table:style-name="ce33"/>
          <table:table-cell office:value-type="string" table:number-columns-spanned="1" table:number-rows-spanned="4" table:style-name="ce119">
            <text:p>二月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2/8-2/14農曆春節</text:p>
          </table:table-cell>
          <table:table-cell office:value-type="string" table:style-name="ce40">
            <text:p>6補考成績輸入截止(註)</text:p>
          </table:table-cell>
          <table:table-cell table:style-name="ce125"/>
          <table:table-cell table:style-name="ce32"/>
          <table:table-cell table:style-name="ce15"/>
          <table:table-cell table:number-columns-repeated="9" table:style-name="ce20"/>
          <table:table-cell table:number-columns-repeated="3" table:style-name="ce3"/>
          <table:table-cell table:number-columns-repeated="16358"/>
        </table:table-row>
        <table:table-row table:style-name="ro8">
          <table:table-cell office:value-type="float" office:value="1" table:style-name="ce33">
            <text:p>1</text:p>
          </table:table-cell>
          <table:covered-table-cell/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41">
            <text:p>16</text:p>
          </table:table-cell>
          <table:table-cell office:value-type="string" table:style-name="ce13">
            <text:p><text:span text:style-name="T6">◎</text:span>17</text:p>
          </table:table-cell>
          <table:table-cell office:value-type="string" table:style-name="ce32">
            <text:p><text:span text:style-name="T27">2/16開學</text:span></text:p>
            <text:p><text:span text:style-name="T28">2/17上班上課</text:span></text:p>
            <text:p><text:span text:style-name="T28">(補2/15禮拜四)</text:span></text:p>
          </table:table-cell>
          <table:table-cell office:value-type="string" table:style-name="ce42">
            <text:p>15日教務會議(教)</text:p>
          </table:table-cell>
          <table:table-cell office:value-type="string" table:style-name="ce127">
            <text:p>16日開學典禮(訓)<text:span text:style-name="T2"/></text:p>
            <text:p><text:span text:style-name="T12">16日(1)環境教育實作－⼤掃除(衛)</text:span><text:span text:style-name="T2"/></text:p>
            <text:p><text:span text:style-name="T2">16日(午休)幹部訓練</text:span></text:p>
            <text:p><text:span text:style-name="T2">16日 教育儲蓄戶申請開始(訓)</text:span></text:p>
          </table:table-cell>
          <table:table-cell office:value-type="string" table:style-name="ce89">
            <text:p>15日全校教職員工性別平等教育研習(輔)</text:p>
            <text:p>16日輔導股長性別暨生命教育宣導座談(輔)</text:p>
          </table:table-cell>
          <table:table-cell office:value-type="string" table:style-name="ce98">
            <text:p><text:span text:style-name="T52">15日校務會議(文書組)</text:span></text:p>
            <text:p><text:span text:style-name="T42">15日農業群及食品群校內專題競賽開始收件(實)</text:span><text:span text:style-name="T8"/></text:p>
            <text:p><text:span text:style-name="T4">16⽇愛閱⼈(電⼦書)借書比賽開始(圖)<text:s text:c="9"/></text:span></text:p>
            <text:p/>
          </table:table-cell>
          <table:table-cell table:number-columns-repeated="9" table:style-name="ce20"/>
          <table:table-cell table:number-columns-repeated="3" table:style-name="ce3"/>
          <table:table-cell table:number-columns-repeated="16358"/>
        </table:table-row>
        <table:table-row table:style-name="ro9">
          <table:table-cell office:value-type="float" office:value="2" table:formula="of:=[.A9]+1" table:style-name="ce33">
            <text:p>2</text:p>
          </table:table-cell>
          <table:covered-table-cell/>
          <table:table-cell office:value-type="float" office:value="18" table:style-name="ce14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4">
            <text:p>24</text:p>
          </table:table-cell>
          <table:table-cell table:style-name="ce32"/>
          <table:table-cell office:value-type="string" table:style-name="ce131">
            <text:p><text:span text:style-name="T38">20(</text:span><text:span text:style-name="T39">二</text:span><text:span text:style-name="T38">)</text:span><text:span text:style-name="T39">一年級職業試探始</text:span><text:span text:style-name="T38">(</text:span><text:span text:style-name="T39">實</text:span><text:span text:style-name="T38">)<text:s text:c="5"/></text:span><text:span text:style-name="T29"><text:s text:c="32"/></text:span></text:p>
            <text:p><text:span text:style-name="T29">21(6)</text:span><text:span text:style-name="T33">高一及高二專門學程英文科開學考</text:span><text:span text:style-name="T29">(</text:span><text:span text:style-name="T33">試</text:span><text:span text:style-name="T29">)</text:span></text:p>
            <text:p><text:span text:style-name="T29">20~21</text:span><text:span text:style-name="T33">高二普高學術學測模擬考</text:span><text:span text:style-name="T29">(</text:span><text:span text:style-name="T33">試</text:span><text:span text:style-name="T29">)</text:span><text:span text:style-name="T33"/></text:p>
            <text:p><text:span text:style-name="T29">22~23</text:span><text:span text:style-name="T33">統測第三次模擬考</text:span><text:span text:style-name="T29">(</text:span><text:span text:style-name="T33">試</text:span><text:span text:style-name="T29">)</text:span></text:p>
            <text:p><text:span text:style-name="T29">22</text:span><text:span text:style-name="T33">分科測驗第一次模擬考</text:span><text:span text:style-name="T29">(</text:span><text:span text:style-name="T33">試</text:span><text:span text:style-name="T29">)</text:span></text:p>
          </table:table-cell>
          <table:table-cell office:value-type="string" table:style-name="ce128">
            <text:p>21(7)高一交通安全宣導(教官)</text:p>
          </table:table-cell>
          <table:table-cell office:value-type="string" table:style-name="ce96">
            <text:p>21日特教推行委員會(特)、輔導工作委員會(輔)</text:p>
          </table:table-cell>
          <table:table-cell office:value-type="string" table:style-name="ce106">
            <text:p><text:span text:style-name="T42">20日農業群及食品群校內專題競賽(實)<text:s text:c="5"/></text:span></text:p>
            <text:p><text:span text:style-name="T42">職業衛生安全教育週(實)</text:span><text:span text:style-name="T4"/></text:p>
            <text:p><text:span text:style-name="T4">21⽇班級讀書會開始(圖)<text:s text:c="33"/></text:span></text:p>
            <text:p/>
          </table:table-cell>
          <table:table-cell table:number-columns-repeated="9" table:style-name="ce20"/>
          <table:table-cell table:number-columns-repeated="3" table:style-name="ce3"/>
          <table:table-cell table:number-columns-repeated="16358"/>
        </table:table-row>
        <table:table-row table:style-name="ro10">
          <table:table-cell office:value-type="float" office:value="3" table:formula="of:=[.A10]+1" table:style-name="ce33">
            <text:p>3</text:p>
          </table:table-cell>
          <table:covered-table-cell/>
          <table:table-cell office:value-type="float" office:value="25" table:style-name="ce14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3">
            <text:p>29</text:p>
          </table:table-cell>
          <table:table-cell office:value-type="date" office:date-value="2024-03-01T00:00:00" table:style-name="ce34">
            <text:p>3/1</text:p>
          </table:table-cell>
          <table:table-cell office:value-type="float" office:value="2" table:style-name="ce14">
            <text:p>2</text:p>
          </table:table-cell>
          <table:table-cell office:value-type="string" table:style-name="ce44">
            <text:p>228紀念日</text:p>
          </table:table-cell>
          <table:table-cell table:style-name="ce45"/>
          <table:table-cell office:value-type="string" table:style-name="ce129">
            <text:p><text:span text:style-name="T10">26三年級游泳(⾃泳)課起(體)</text:span></text:p>
            <text:p><text:span text:style-name="T2">29日 模範生、孝親楷模推選(訓)</text:span></text:p>
            <text:p><text:span text:style-name="T2">3/1 教育儲蓄戶申請結束(訓)</text:span><text:span text:style-name="T10"/></text:p>
            <text:p/>
          </table:table-cell>
          <table:table-cell office:value-type="string" table:style-name="ce89">
            <text:p>27日大學繁星說明會(輔)</text:p>
          </table:table-cell>
          <table:table-cell office:value-type="string" table:style-name="ce97">
            <text:p>2~3日 成大化工租借排球場(總)</text:p>
          </table:table-cell>
          <table:table-cell table:number-columns-repeated="9" table:style-name="ce20"/>
          <table:table-cell table:number-columns-repeated="3" table:style-name="ce3"/>
          <table:table-cell table:number-columns-repeated="16358"/>
        </table:table-row>
        <table:table-row table:style-name="ro11">
          <table:table-cell office:value-type="float" office:value="4" table:formula="of:=[.A11]+1" table:style-name="ce33">
            <text:p>4</text:p>
          </table:table-cell>
          <table:table-cell office:value-type="string" table:number-columns-spanned="1" table:number-rows-spanned="5" table:style-name="ce119">
            <text:p>三月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string" table:style-name="ce47">
            <text:p>▲<text:s/></text:p>
            <text:p>9</text:p>
          </table:table-cell>
          <table:table-cell table:style-name="ce48"/>
          <table:table-cell office:value-type="string" table:style-name="ce49">
            <text:p>9週六檢定班(教)</text:p>
          </table:table-cell>
          <table:table-cell office:value-type="string" table:style-name="ce134">
            <text:p><text:span text:style-name="T48">4(午休)防災演練說明(教官)</text:span></text:p>
            <text:p><text:span text:style-name="T48">6(6)防災演練(教官)</text:span></text:p>
            <text:p><text:span text:style-name="T48">6(6)防制學生藥物濫用入班宣導(教官)</text:span><text:span text:style-name="T10"/></text:p>
            <text:p><text:span text:style-name="T2">6日(7)第一次班聯大會(班聯會)</text:span></text:p>
          </table:table-cell>
          <table:table-cell office:value-type="string" table:style-name="ce89">
            <text:p>4日高三學習歷程檔案說明會(輔)</text:p>
            <text:p>4日多元表現製作競賽收件截止(輔)</text:p>
            <text:p>6日高三大學申請入學志願選填說明會(輔，活動中心)</text:p>
          </table:table-cell>
          <table:table-cell office:value-type="string" table:style-name="ce97">
            <text:p>6日(6)自衛消防編組訓練(總)</text:p>
          </table:table-cell>
          <table:table-cell table:number-columns-repeated="9" table:style-name="ce20"/>
          <table:table-cell table:number-columns-repeated="3" table:style-name="ce3"/>
          <table:table-cell table:number-columns-repeated="16358"/>
        </table:table-row>
        <table:table-row table:style-name="ro12">
          <table:table-cell office:value-type="float" office:value="5" table:formula="of:=[.A12]+1" table:style-name="ce33">
            <text:p>5</text:p>
          </table:table-cell>
          <table:covered-table-cell/>
          <table:table-cell office:value-type="float" office:value="10" table:style-name="ce14">
            <text:p>10</text:p>
          </table:table-cell>
          <table:table-cell office:value-type="float" office:value="11" table:style-name="ce13">
            <text:p>11</text:p>
          </table:table-cell>
          <table:table-cell office:value-type="string" table:style-name="ce51">
            <text:p>☘</text:p>
            <text:p>12</text:p>
          </table:table-cell>
          <table:table-cell office:value-type="string" table:style-name="ce51">
            <text:p>✽</text:p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string" table:style-name="ce47">
            <text:p>❤</text:p>
            <text:p>16</text:p>
          </table:table-cell>
          <table:table-cell office:value-type="string" table:style-name="ce48">
            <text:p>3/16一年級親師座談會</text:p>
          </table:table-cell>
          <table:table-cell office:value-type="string" table:style-name="ce23">
            <text:p>12~13統測第四次模擬考(試)</text:p>
            <text:p>14高二第一次期中考繳卷截止(試)</text:p>
            <text:p><text:span text:style-name="T40">16一年級親師座談會(實)</text:span></text:p>
          </table:table-cell>
          <table:table-cell office:value-type="string" table:style-name="ce135">
            <text:p><text:span text:style-name="T53">11(8) ⼀年級3對3籃球賽開始(體)</text:span><text:span text:style-name="T46"/></text:p>
            <text:p><text:span text:style-name="T46">12日導師會報</text:span><text:span text:style-name="T11"/></text:p>
            <text:p><text:span text:style-name="T11">13日社團1</text:span><text:span text:style-name="T10"/></text:p>
            <text:p><text:span text:style-name="T47">15日 模範生、孝親楷模推選結束(訓)</text:span></text:p>
          </table:table-cell>
          <table:table-cell office:value-type="string" table:style-name="ce89">
            <text:p>16高一普高家長選課選組說明會(輔)、家庭教育講座(輔)</text:p>
          </table:table-cell>
          <table:table-cell office:value-type="string" table:style-name="ce43">
            <text:p>10⽇第11屆阿勃勒文藝季現代文學創作比賽收件截⽌(圖)</text:p>
            <text:p>10⽇中學⽣網站閱讀⼼得比賽截稿(圖)</text:p>
            <text:p>15⽇中學⽣網站⼩論文寫作比賽截稿(圖)</text:p>
          </table:table-cell>
          <table:table-cell table:style-name="ce53"/>
          <table:table-cell table:number-columns-repeated="8" table:style-name="ce20"/>
          <table:table-cell table:number-columns-repeated="3" table:style-name="ce3"/>
          <table:table-cell table:number-columns-repeated="16358"/>
        </table:table-row>
        <table:table-row table:style-name="ro13">
          <table:table-cell office:value-type="float" office:value="6" table:formula="of:=[.A13]+1" table:style-name="ce33">
            <text:p>6</text:p>
          </table:table-cell>
          <table:covered-table-cell/>
          <table:table-cell office:value-type="float" office:value="17" table:style-name="ce14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string" table:style-name="ce21">
            <text:p>✽</text:p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2">
            <text:p>22</text:p>
          </table:table-cell>
          <table:table-cell office:value-type="float" office:value="23" table:style-name="ce14">
            <text:p>23</text:p>
          </table:table-cell>
          <table:table-cell table:style-name="ce54"/>
          <table:table-cell office:value-type="string" table:style-name="ce23">
            <text:p>18高一高三第一次期中考繳卷截止(試)<text:s/></text:p>
            <text:p><text:span text:style-name="T45">20校內科展(設)</text:span></text:p>
          </table:table-cell>
          <table:table-cell office:value-type="string" table:style-name="ce136">
            <text:p>20日社團2</text:p>
          </table:table-cell>
          <table:table-cell office:value-type="string" table:style-name="ce96">
            <text:p>22-24身障生升學考試(特)</text:p>
            <text:p>20日特教義工說明會(特)</text:p>
          </table:table-cell>
          <table:table-cell office:value-type="string" table:style-name="ce43">
            <text:p>18⽇中學⽣網站閱讀⼼得未抄襲切結書繳交截⽌(圖)</text:p>
            <text:p>21⽇中學⽣網站⼩論文未抄襲切結書繳交截⽌(圖)</text:p>
          </table:table-cell>
          <table:table-cell table:number-columns-repeated="9" table:style-name="ce20"/>
          <table:table-cell table:number-columns-repeated="3" table:style-name="ce3"/>
          <table:table-cell table:number-columns-repeated="16358"/>
        </table:table-row>
        <table:table-row table:style-name="ro14">
          <table:table-cell office:value-type="float" office:value="7" table:formula="of:=[.A14]+1" table:style-name="ce33">
            <text:p>7</text:p>
          </table:table-cell>
          <table:covered-table-cell/>
          <table:table-cell office:value-type="float" office:value="24" table:style-name="ce55">
            <text:p>24</text:p>
          </table:table-cell>
          <table:table-cell office:value-type="float" office:value="25" table:style-name="ce56">
            <text:p>25</text:p>
          </table:table-cell>
          <table:table-cell office:value-type="float" office:value="26" table:style-name="ce57">
            <text:p>26</text:p>
          </table:table-cell>
          <table:table-cell office:value-type="float" office:value="27" table:style-name="ce56">
            <text:p>27</text:p>
          </table:table-cell>
          <table:table-cell office:value-type="float" office:value="28" table:style-name="ce58">
            <text:p>28</text:p>
          </table:table-cell>
          <table:table-cell office:value-type="float" office:value="29" table:style-name="ce57">
            <text:p>29</text:p>
          </table:table-cell>
          <table:table-cell office:value-type="float" office:value="30" table:style-name="ce59">
            <text:p>30</text:p>
          </table:table-cell>
          <table:table-cell office:value-type="string" table:style-name="ce32">
            <text:p>3/27-29畢業旅行</text:p>
          </table:table-cell>
          <table:table-cell office:value-type="string" table:style-name="ce60">
            <text:p>25~26高二第一次期中考(試)<text:s/></text:p>
            <text:p>27~29高一高三第一次期中考(試)</text:p>
          </table:table-cell>
          <table:table-cell office:value-type="string" table:style-name="ce137">
            <text:p>27-29日高二校外教學(訓)</text:p>
            <text:p><text:span text:style-name="T12">29日(5)高一、高三環境教育實作⼤掃除(衛)</text:span></text:p>
          </table:table-cell>
          <table:table-cell office:value-type="string" table:style-name="ce108">
            <text:p>29日(6、7)高三普高學術大學申請學習歷程自述暨面試說明會(輔)</text:p>
            <text:p>29<text:span text:style-name="T43">日(6、7)高一讀書策略量表施測與解釋(輔)</text:span></text:p>
          </table:table-cell>
          <table:table-cell table:style-name="ce15"/>
          <table:table-cell table:number-columns-repeated="9" table:style-name="ce20"/>
          <table:table-cell table:number-columns-repeated="3" table:style-name="ce3"/>
          <table:table-cell table:number-columns-repeated="16358"/>
        </table:table-row>
        <table:table-row table:style-name="ro14">
          <table:table-cell office:value-type="float" office:value="8" table:formula="of:=[.A15]+1" table:style-name="ce33">
            <text:p>8</text:p>
          </table:table-cell>
          <table:covered-table-cell/>
          <table:table-cell office:value-type="float" office:value="31" table:style-name="ce14">
            <text:p>31</text:p>
          </table:table-cell>
          <table:table-cell office:value-type="date" office:date-value="2024-04-01T00:00:00" table:style-name="ce62">
            <text:p>4/1</text:p>
          </table:table-cell>
          <table:table-cell office:value-type="float" office:value="2" table:style-name="ce30">
            <text:p>2</text:p>
          </table:table-cell>
          <table:table-cell office:value-type="string" table:style-name="ce63">
            <text:p>✽</text:p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54">
            <text:p>4/4-4/7兒童</text:p>
            <text:p>節暨清明節連假</text:p>
          </table:table-cell>
          <table:table-cell office:value-type="string" table:style-name="ce40">
            <text:p>2高二第一次期中考成績輸入截止(註)</text:p>
            <text:p/>
          </table:table-cell>
          <table:table-cell office:value-type="string" table:style-name="ce136">
            <text:p>3日社團3</text:p>
            <text:p><text:span text:style-name="T42">3日(6-7)教師研習專講題目：【從教師輔導管教談學權、霸凌與申訴】</text:span></text:p>
            <text:p/>
          </table:table-cell>
          <table:table-cell table:style-name="ce29"/>
          <table:table-cell table:style-name="ce19"/>
          <table:table-cell table:number-columns-repeated="9" table:style-name="ce20"/>
          <table:table-cell table:number-columns-repeated="3" table:style-name="ce3"/>
          <table:table-cell table:number-columns-repeated="16358"/>
        </table:table-row>
        <table:table-row table:style-name="ro15">
          <table:table-cell office:value-type="float" office:value="9" table:formula="of:=[.A16]+1" table:style-name="ce33">
            <text:p>9</text:p>
          </table:table-cell>
          <table:table-cell office:value-type="string" table:number-columns-spanned="1" table:number-rows-spanned="4" table:style-name="ce119">
            <text:p>四月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string" table:style-name="ce47">
            <text:p>▲<text:s/></text:p>
            <text:p>13</text:p>
          </table:table-cell>
          <table:table-cell table:style-name="ce54"/>
          <table:table-cell office:value-type="string" table:style-name="ce23">
            <text:p>8~9統測第五次模擬考(試)</text:p>
            <text:p>9分科測驗第二次模擬考(試)</text:p>
            <text:p><text:span text:style-name="T7">10高一高三第一次期中考成績輸入截止(註)</text:span></text:p>
            <text:p><text:span text:style-name="T7">10(六)一二三年級中等教育問卷填寫(註)</text:span></text:p>
            <text:p><text:span text:style-name="T9">10學習成果發表(教)</text:span></text:p>
            <text:p>11高三期末考繳卷截止(試)</text:p>
            <text:p><text:span text:style-name="T9">13週六檢定班(教)</text:span></text:p>
          </table:table-cell>
          <table:table-cell office:value-type="string" table:style-name="ce138">
            <text:p>8⼆年級游泳課起(體)</text:p>
            <text:p>8(8)⼆年級排球賽開始(體)</text:p>
            <text:p><text:span text:style-name="T2">10日(7) 園遊會班級討論(請各班自行在班會課討論)(訓)</text:span></text:p>
          </table:table-cell>
          <table:table-cell office:value-type="string" table:style-name="ce91">
            <text:p>10日多元表現成果發表暨製作要點講座(輔)</text:p>
            <text:p/>
          </table:table-cell>
          <table:table-cell table:style-name="ce15"/>
          <table:table-cell table:number-columns-repeated="9" table:style-name="ce20"/>
          <table:table-cell table:number-columns-repeated="3" table:style-name="ce3"/>
          <table:table-cell table:number-columns-repeated="16358"/>
        </table:table-row>
        <table:table-row table:style-name="ro16">
          <table:table-cell office:value-type="float" office:value="10" table:formula="of:=[.A17]+1" table:style-name="ce33">
            <text:p>10</text:p>
          </table:table-cell>
          <table:covered-table-cell/>
          <table:table-cell office:value-type="float" office:value="14" table:style-name="ce14">
            <text:p>14</text:p>
          </table:table-cell>
          <table:table-cell office:value-type="float" office:value="15" table:style-name="ce22">
            <text:p>15</text:p>
          </table:table-cell>
          <table:table-cell office:value-type="string" table:style-name="ce51">
            <text:p>☘</text:p>
            <text:p>16</text:p>
          </table:table-cell>
          <table:table-cell office:value-type="string" table:style-name="ce51">
            <text:p>✽</text:p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string" table:style-name="ce47">
            <text:p>▲<text:s/></text:p>
            <text:p>20</text:p>
          </table:table-cell>
          <table:table-cell table:style-name="ce54"/>
          <table:table-cell office:value-type="string" table:style-name="ce80">
            <text:p>17(六、七)學習歷程教師研習(註)</text:p>
            <text:p><text:span text:style-name="T9">17藝文競賽(美術、書法)(教)</text:span></text:p>
            <text:p><text:span text:style-name="T9">20週六檢定班(教)</text:span></text:p>
          </table:table-cell>
          <table:table-cell office:value-type="string" table:style-name="ce135">
            <text:p><text:span text:style-name="T46">16日導師會報</text:span><text:span text:style-name="T11"/></text:p>
            <text:p><text:span text:style-name="T11">17日社團4</text:span></text:p>
            <text:p><text:span text:style-name="T2">15~19校園公益週(班聯會)</text:span></text:p>
          </table:table-cell>
          <table:table-cell office:value-type="string" table:style-name="ce92">
            <text:p>16日高三大學&amp;四技申請模擬面試(輔)</text:p>
          </table:table-cell>
          <table:table-cell office:value-type="string" table:style-name="ce32">
            <text:p>15日綜高3年級實習日誌查閱(實)</text:p>
          </table:table-cell>
          <table:table-cell table:style-name="ce53"/>
          <table:table-cell table:number-columns-repeated="8" table:style-name="ce20"/>
          <table:table-cell table:number-columns-repeated="3" table:style-name="ce3"/>
          <table:table-cell table:number-columns-repeated="16358"/>
        </table:table-row>
        <table:table-row table:style-name="ro17">
          <table:table-cell office:value-type="float" office:value="11" table:formula="of:=[.A18]+1" table:style-name="ce33">
            <text:p>11</text:p>
          </table:table-cell>
          <table:covered-table-cell/>
          <table:table-cell office:value-type="float" office:value="21" table:style-name="ce55">
            <text:p>21</text:p>
          </table:table-cell>
          <table:table-cell office:value-type="float" office:value="22" table:style-name="ce56">
            <text:p>22</text:p>
          </table:table-cell>
          <table:table-cell office:value-type="float" office:value="23" table:style-name="ce57">
            <text:p>23</text:p>
          </table:table-cell>
          <table:table-cell office:value-type="string" table:style-name="ce65">
            <text:p>✽</text:p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4">
            <text:p>27</text:p>
          </table:table-cell>
          <table:table-cell office:value-type="string" table:style-name="ce32">
            <text:p>4/27~28統測</text:p>
          </table:table-cell>
          <table:table-cell office:value-type="string" table:style-name="ce23">
            <text:p>22~23高三期末考(試)</text:p>
            <text:p><text:span text:style-name="T7">25高三期末考成績輸入截止(註)</text:span></text:p>
          </table:table-cell>
          <table:table-cell office:value-type="string" table:style-name="ce136">
            <text:p>24日社團5</text:p>
            <text:p/>
          </table:table-cell>
          <table:table-cell table:number-columns-repeated="2" table:style-name="ce15"/>
          <table:table-cell table:number-columns-repeated="9" table:style-name="ce20"/>
          <table:table-cell table:number-columns-repeated="3" table:style-name="ce3"/>
          <table:table-cell table:number-columns-repeated="16358"/>
        </table:table-row>
        <table:table-row table:style-name="ro6">
          <table:table-cell office:value-type="float" office:value="12" table:formula="of:=[.A19]+1" table:style-name="ce33">
            <text:p>12</text:p>
          </table:table-cell>
          <table:covered-table-cell/>
          <table:table-cell office:value-type="float" office:value="28" table:style-name="ce55">
            <text:p>28</text:p>
          </table:table-cell>
          <table:table-cell office:value-type="float" office:value="29" table:style-name="ce30">
            <text:p>29</text:p>
          </table:table-cell>
          <table:table-cell office:value-type="float" office:value="30" table:style-name="ce30">
            <text:p>30</text:p>
          </table:table-cell>
          <table:table-cell office:value-type="string" table:style-name="ce65">
            <text:p>✽</text:p>
            <text:p>5/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51">
            <text:p>❤</text:p>
            <text:p>4</text:p>
          </table:table-cell>
          <table:table-cell office:value-type="string" table:style-name="ce66">
            <text:p>5/4園遊會</text:p>
          </table:table-cell>
          <table:table-cell office:value-type="string" table:style-name="ce67">
            <text:p>2~3高三補考(試)</text:p>
          </table:table-cell>
          <table:table-cell office:value-type="string" table:style-name="ce136">
            <text:p>1日社團6</text:p>
            <text:p><text:span text:style-name="T2">4日園遊會(訓)</text:span></text:p>
            <text:p><text:span text:style-name="T2">4日畢業演唱會(畢籌&amp;班聯會)</text:span></text:p>
          </table:table-cell>
          <table:table-cell office:value-type="string" table:style-name="ce94">
            <text:p>2<text:span text:style-name="T50">日高三專門學程學習歷程自述暨面試說明會</text:span>(<text:span text:style-name="T50">輔</text:span>)</text:p>
          </table:table-cell>
          <table:table-cell table:style-name="ce19"/>
          <table:table-cell table:number-columns-repeated="9" table:style-name="ce20"/>
          <table:table-cell table:number-columns-repeated="3" table:style-name="ce3"/>
          <table:table-cell table:number-columns-repeated="16358"/>
        </table:table-row>
        <table:table-row table:style-name="ro18">
          <table:table-cell office:value-type="float" office:value="13" table:formula="of:=[.A20]+1" table:style-name="ce33">
            <text:p>13</text:p>
          </table:table-cell>
          <table:table-cell office:value-type="string" table:number-columns-spanned="1" table:number-rows-spanned="4" table:style-name="ce119">
            <text:p>五月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string" table:style-name="ce47">
            <text:p>▲<text:s/></text:p>
            <text:p>11</text:p>
          </table:table-cell>
          <table:table-cell office:value-type="string" table:style-name="ce48">
            <text:p>5/6園遊會補假</text:p>
          </table:table-cell>
          <table:table-cell office:value-type="string" table:style-name="ce23">
            <text:p>7高一高二期中考繳卷截止(試)</text:p>
            <text:p>8分科測驗第三次模擬考(試)</text:p>
            <text:p><text:span text:style-name="T40">8~10三年級重補修申請(實)</text:span><text:span text:style-name="T14"/></text:p>
            <text:p><text:span text:style-name="T9">11週六檢定班(教)</text:span></text:p>
          </table:table-cell>
          <table:table-cell office:value-type="string" table:style-name="ce139">
            <text:p>8地政宣導活動(活動組)</text:p>
          </table:table-cell>
          <table:table-cell office:value-type="string" table:style-name="ce93">
            <text:p>8<text:span text:style-name="T50">日</text:span>(6<text:span text:style-name="T50">、</text:span>7)<text:span text:style-name="T50">高三學長姐經驗分享座談</text:span>(<text:span text:style-name="T50">繁星、特選</text:span>)(<text:span text:style-name="T50">輔</text:span>)</text:p>
          </table:table-cell>
          <table:table-cell office:value-type="string" table:style-name="ce32">
            <text:p>8日綜高2年級專門學程職安講座(6)(實)</text:p>
          </table:table-cell>
          <table:table-cell table:style-name="ce53"/>
          <table:table-cell table:number-columns-repeated="8" table:style-name="ce20"/>
          <table:table-cell table:number-columns-repeated="3" table:style-name="ce3"/>
          <table:table-cell table:number-columns-repeated="16358"/>
        </table:table-row>
        <table:table-row table:style-name="ro5">
          <table:table-cell office:value-type="float" office:value="14" table:formula="of:=[.A21]+1" table:style-name="ce33">
            <text:p>14</text:p>
          </table:table-cell>
          <table:covered-table-cell/>
          <table:table-cell office:value-type="float" office:value="12" table:style-name="ce14">
            <text:p>12</text:p>
          </table:table-cell>
          <table:table-cell office:value-type="float" office:value="13" table:style-name="ce13">
            <text:p>13</text:p>
          </table:table-cell>
          <table:table-cell office:value-type="string" table:style-name="ce51">
            <text:p>☘</text:p>
            <text:p>14</text:p>
          </table:table-cell>
          <table:table-cell office:value-type="float" office:value="15" table:style-name="ce56">
            <text:p>15</text:p>
          </table:table-cell>
          <table:table-cell office:value-type="float" office:value="16" table:style-name="ce58">
            <text:p>16</text:p>
          </table:table-cell>
          <table:table-cell office:value-type="float" office:value="17" table:style-name="ce57">
            <text:p>17</text:p>
          </table:table-cell>
          <table:table-cell office:value-type="float" office:value="18" table:style-name="ce59">
            <text:p>18</text:p>
          </table:table-cell>
          <table:table-cell office:value-type="string" table:style-name="ce48">
            <text:p>5/18-19國中會考</text:p>
          </table:table-cell>
          <table:table-cell office:value-type="string" table:style-name="ce23">
            <text:p>15~17高一高二第二次期中考(試)</text:p>
            <text:p><text:span text:style-name="T7">15(六)高三專門學群學檔共備(註)</text:span></text:p>
          </table:table-cell>
          <table:table-cell office:value-type="string" table:style-name="ce140">
            <text:p><text:span text:style-name="T46">14日導師會報暨三年級德⾏會議</text:span><text:span text:style-name="T12"/></text:p>
            <text:p><text:span text:style-name="T12">17日(2)環境教育實作－⼤掃除(衛)</text:span></text:p>
          </table:table-cell>
          <table:table-cell office:value-type="string" table:style-name="ce89">
            <text:p>14輔導轉銜會議(輔)</text:p>
          </table:table-cell>
          <table:table-cell table:style-name="ce19"/>
          <table:table-cell table:number-columns-repeated="9" table:style-name="ce20"/>
          <table:table-cell table:number-columns-repeated="3" table:style-name="ce3"/>
          <table:table-cell table:number-columns-repeated="16358"/>
        </table:table-row>
        <table:table-row table:style-name="ro6">
          <table:table-cell office:value-type="float" office:value="15" table:formula="of:=[.A22]+1" table:style-name="ce33">
            <text:p>15</text:p>
          </table:table-cell>
          <table:covered-table-cell/>
          <table:table-cell office:value-type="float" office:value="19" table:style-name="ce14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14">
            <text:p>25</text:p>
          </table:table-cell>
          <table:table-cell office:value-type="string" table:style-name="ce48">
            <text:p>5/20-5/25 國際教育旅行</text:p>
          </table:table-cell>
          <table:table-cell office:value-type="string" table:style-name="ce68">
            <text:p><text:span text:style-name="T9">20高一高二作業抽查(教)</text:span></text:p>
            <text:p><text:span text:style-name="T7">24高一高二期中考成績輸入截止(註)</text:span></text:p>
            <text:p><text:span text:style-name="T40">22課發會(實)</text:span></text:p>
          </table:table-cell>
          <table:table-cell office:value-type="string" table:style-name="ce136">
            <text:p><text:span text:style-name="T10">20⽇⼀年級游泳課起(體)</text:span></text:p>
            <text:p><text:span text:style-name="T2">22日(67)校園大聲公(班聯會)</text:span></text:p>
          </table:table-cell>
          <table:table-cell table:style-name="ce89"/>
          <table:table-cell office:value-type="string" table:style-name="ce43">
            <text:p>22⽇(中午-7)第11屆阿勃勒文藝季現代文學創作比賽決選暨講評會(圖.圖資1F教室)</text:p>
          </table:table-cell>
          <table:table-cell table:number-columns-repeated="9" table:style-name="ce20"/>
          <table:table-cell table:number-columns-repeated="3" table:style-name="ce3"/>
          <table:table-cell table:number-columns-repeated="16358"/>
        </table:table-row>
        <table:table-row table:style-name="ro6">
          <table:table-cell office:value-type="float" office:value="16" table:formula="of:=[.A23]+1" table:style-name="ce33">
            <text:p>16</text:p>
          </table:table-cell>
          <table:covered-table-cell/>
          <table:table-cell office:value-type="float" office:value="26" table:style-name="ce14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string" table:style-name="ce47">
            <text:p>▲<text:s/></text:p>
            <text:p>6/1</text:p>
          </table:table-cell>
          <table:table-cell table:style-name="ce54"/>
          <table:table-cell office:value-type="string" table:style-name="ce81">
            <text:p><text:span text:style-name="T40">28~30學程分流試選(實)</text:span><text:span text:style-name="T14"/></text:p>
            <text:p><text:span text:style-name="T9">1週六檢定班(教)</text:span></text:p>
          </table:table-cell>
          <table:table-cell office:value-type="string" table:style-name="ce139">
            <text:p>29日(678) 畢業聯歡會(班聯會)</text:p>
          </table:table-cell>
          <table:table-cell office:value-type="string" table:style-name="ce96">
            <text:p>28日身心障礙學生轉銜會議&amp;講座(特)</text:p>
            <text:p>5/28-6/7特教期末IEP檢討會議(特)</text:p>
            <text:p><text:span text:style-name="T54">29認輔教師期末座談暨輔導增能講座(輔)12:00起</text:span></text:p>
          </table:table-cell>
          <table:table-cell table:style-name="ce19"/>
          <table:table-cell table:number-columns-repeated="9" table:style-name="ce20"/>
          <table:table-cell table:number-columns-repeated="3" table:style-name="ce3"/>
          <table:table-cell table:number-columns-repeated="16358"/>
        </table:table-row>
        <table:table-row table:style-name="ro16">
          <table:table-cell office:value-type="float" office:value="17" table:formula="of:=[.A24]+1" table:style-name="ce33">
            <text:p>17</text:p>
          </table:table-cell>
          <table:table-cell office:value-type="string" table:number-columns-spanned="1" table:number-rows-spanned="5" table:style-name="ce119">
            <text:p>六月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51">
            <text:p>❤</text:p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4">
            <text:p>8</text:p>
          </table:table-cell>
          <table:table-cell office:value-type="string" table:style-name="ce32">
            <text:p>6/4畢業典禮</text:p>
          </table:table-cell>
          <table:table-cell table:style-name="ce69"/>
          <table:table-cell office:value-type="string" table:style-name="ce139">
            <text:p>3日 畢業典禮預演(訓)</text:p>
            <text:p><text:span text:style-name="T12">3日(1) 高三教室大掃除(衛)</text:span></text:p>
            <text:p><text:span text:style-name="T10">5日(678)班際游泳比賽(體)</text:span></text:p>
          </table:table-cell>
          <table:table-cell office:value-type="string" table:style-name="ce95">
            <text:p><text:span text:style-name="T43">5日(6、7)情感教育講座(輔)<text:s/></text:span><text:span text:style-name="T1"/></text:p>
            <text:p><text:span text:style-name="T43">6日高三專門學程模擬面試(輔)</text:span><text:span text:style-name="T1"/></text:p>
            <text:p><text:span text:style-name="T1">5/</text:span><text:span text:style-name="T44">31-6/6特考網路選填志願(特)</text:span></text:p>
          </table:table-cell>
          <table:table-cell office:value-type="string" table:style-name="ce43">
            <text:p>6⽇⾼⼀(電⼦書)閱讀紀錄查核101-115(圖)</text:p>
          </table:table-cell>
          <table:table-cell table:number-columns-repeated="9" table:style-name="ce20"/>
          <table:table-cell table:number-columns-repeated="3" table:style-name="ce3"/>
          <table:table-cell table:number-columns-repeated="16358"/>
        </table:table-row>
        <table:table-row table:style-name="ro18">
          <table:table-cell office:value-type="float" office:value="18" table:formula="of:=[.A25]+1" table:style-name="ce33">
            <text:p>18</text:p>
          </table:table-cell>
          <table:covered-table-cell/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string" table:style-name="ce47">
            <text:p>▲<text:s/></text:p>
            <text:p>15</text:p>
          </table:table-cell>
          <table:table-cell office:value-type="string" table:style-name="ce15">
            <text:p>6/10端午節</text:p>
          </table:table-cell>
          <table:table-cell office:value-type="string" table:style-name="ce100">
            <text:p><text:span text:style-name="T52">11 轉科、轉組申請(註)</text:span><text:span text:style-name="T5"/></text:p>
            <text:p><text:span text:style-name="T40">11~14學程正式分流選填(實)</text:span><text:span text:style-name="T14"/></text:p>
            <text:p><text:span text:style-name="T41">14</text:span><text:span text:style-name="T14">高一高二期末考繳卷截止</text:span><text:span text:style-name="T41">(</text:span><text:span text:style-name="T14">試</text:span><text:span text:style-name="T41">)</text:span><text:span text:style-name="T14"/></text:p>
            <text:p><text:span text:style-name="T9">15週六檢定班(教)</text:span></text:p>
          </table:table-cell>
          <table:table-cell office:value-type="string" table:style-name="ce139">
            <text:p>12日(7)班聯大會(班聯會)</text:p>
          </table:table-cell>
          <table:table-cell office:value-type="string" table:style-name="ce90">
            <text:p><text:span text:style-name="T44">12日特教生學程分流選填(特)</text:span><text:span text:style-name="T1"/></text:p>
            <text:p><text:span text:style-name="T43">12日學生心理健康講座(輔)</text:span></text:p>
          </table:table-cell>
          <table:table-cell office:value-type="string" table:style-name="ce43">
            <text:p>13⽇繳交班級讀書會閱讀紀錄/青春博客來閱讀平台投稿暨檢核班級線上測驗成績(圖)</text:p>
          </table:table-cell>
          <table:table-cell table:number-columns-repeated="9" table:style-name="ce20"/>
          <table:table-cell table:number-columns-repeated="3" table:style-name="ce3"/>
          <table:table-cell table:number-columns-repeated="16358"/>
        </table:table-row>
        <table:table-row table:style-name="ro18">
          <table:table-cell office:value-type="float" office:value="19" table:formula="of:=[.A26]+1" table:style-name="ce33">
            <text:p>19</text:p>
          </table:table-cell>
          <table:covered-table-cell/>
          <table:table-cell office:value-type="float" office:value="16" table:style-name="ce14">
            <text:p>16</text:p>
          </table:table-cell>
          <table:table-cell office:value-type="float" office:value="17" table:style-name="ce13">
            <text:p>17</text:p>
          </table:table-cell>
          <table:table-cell office:value-type="string" table:style-name="ce51">
            <text:p>☘</text:p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4">
            <text:p>22</text:p>
          </table:table-cell>
          <table:table-cell table:style-name="ce15"/>
          <table:table-cell table:style-name="ce29"/>
          <table:table-cell office:value-type="string" table:style-name="ce141">
            <text:p><text:span text:style-name="T46">18日導師會報暨⼀⼆年級德⾏會議</text:span><text:span text:style-name="T2"/></text:p>
            <text:p><text:span text:style-name="T2">19日(67)班聯會選舉(班聯會)</text:span></text:p>
          </table:table-cell>
          <table:table-cell table:style-name="ce15"/>
          <table:table-cell office:value-type="string" table:style-name="ce43">
            <text:p>17⽇愛閱⼈(電⼦書)借書比賽截⽌(圖)</text:p>
            <text:p><text:span text:style-name="T1">17日開始綜高2年級實習日誌查閱與實習報告抽查(實)</text:span></text:p>
            <text:p><text:span text:style-name="T52">22~23永康衛生所借用活動中心(總)</text:span></text:p>
          </table:table-cell>
          <table:table-cell table:number-columns-repeated="9" table:style-name="ce20"/>
          <table:table-cell table:number-columns-repeated="3" table:style-name="ce3"/>
          <table:table-cell table:number-columns-repeated="16358"/>
        </table:table-row>
        <table:table-row table:style-name="ro18">
          <table:table-cell office:value-type="float" office:value="20" table:formula="of:=[.A27]+1" table:style-name="ce33">
            <text:p>20</text:p>
          </table:table-cell>
          <table:covered-table-cell/>
          <table:table-cell office:value-type="float" office:value="23" table:style-name="ce1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56">
            <text:p>25</text:p>
          </table:table-cell>
          <table:table-cell office:value-type="float" office:value="26" table:style-name="ce58">
            <text:p>26</text:p>
          </table:table-cell>
          <table:table-cell office:value-type="float" office:value="27" table:style-name="ce57">
            <text:p>27</text:p>
          </table:table-cell>
          <table:table-cell office:value-type="float" office:value="28" table:style-name="ce28">
            <text:p>28</text:p>
          </table:table-cell>
          <table:table-cell office:value-type="float" office:value="29" table:style-name="ce14">
            <text:p>29</text:p>
          </table:table-cell>
          <table:table-cell office:value-type="string" table:style-name="ce70">
            <text:p>6/28休業式</text:p>
          </table:table-cell>
          <table:table-cell office:value-type="string" table:style-name="ce23">
            <text:p>25~27日高一高二期末考(試)</text:p>
            <text:p><text:span text:style-name="T9">28教務會議(教)</text:span></text:p>
          </table:table-cell>
          <table:table-cell office:value-type="string" table:style-name="ce139">
            <text:p><text:span text:style-name="T12">27日(5)高一二環境教育實作－⼤掃除(衛)</text:span></text:p>
            <text:p><text:span text:style-name="T12">27日(67) 環境教育講座(衛)</text:span></text:p>
            <text:p>28日休業典禮(訓)</text:p>
            <text:p><text:span text:style-name="T12">28日(1)高一二環境教育實作－⼤掃除(衛)</text:span></text:p>
          </table:table-cell>
          <table:table-cell table:style-name="ce15"/>
          <table:table-cell office:value-type="string" table:style-name="ce97">
            <text:p>28校務會議(文書組)</text:p>
          </table:table-cell>
          <table:table-cell table:number-columns-repeated="9" table:style-name="ce20"/>
          <table:table-cell table:number-columns-repeated="3" table:style-name="ce3"/>
          <table:table-cell table:number-columns-repeated="16358"/>
        </table:table-row>
        <table:table-row table:style-name="ro7">
          <table:table-cell table:style-name="ce71"/>
          <table:covered-table-cell/>
          <table:table-cell office:value-type="float" office:value="30" table:style-name="ce14">
            <text:p>30</text:p>
          </table:table-cell>
          <table:table-cell office:value-type="date" office:date-value="2024-07-01T00:00:00" table:style-name="ce34">
            <text:p>7/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table:style-name="ce15"/>
          <table:table-cell office:value-type="string" table:style-name="ce72">
            <text:p>1高一高二期末考成績輸入截止(註)<text:s/></text:p>
          </table:table-cell>
          <table:table-cell table:style-name="ce142"/>
          <table:table-cell table:style-name="ce38"/>
          <table:table-cell office:value-type="string" table:style-name="ce99">
            <text:p>6永康衛生所借用活動中心(總)</text:p>
          </table:table-cell>
          <table:table-cell table:number-columns-repeated="9" table:style-name="ce20"/>
          <table:table-cell table:number-columns-repeated="3" table:style-name="ce3"/>
          <table:table-cell table:number-columns-repeated="16358"/>
        </table:table-row>
        <table:table-row table:style-name="ro5">
          <table:table-cell table:style-name="ce71"/>
          <table:table-cell office:value-type="string" table:number-columns-spanned="1" table:number-rows-spanned="4" table:style-name="ce119">
            <text:p>七月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4">
            <text:p>13</text:p>
          </table:table-cell>
          <table:table-cell office:value-type="string" table:style-name="ce32">
            <text:p>7/12-13分科測驗</text:p>
          </table:table-cell>
          <table:table-cell office:value-type="string" table:style-name="ce40">
            <text:p>8 公告補考名單(註)</text:p>
            <text:p>11高一新生報到(註)</text:p>
          </table:table-cell>
          <table:table-cell table:style-name="ce143"/>
          <table:table-cell table:number-columns-repeated="2" table:style-name="ce15"/>
          <table:table-cell table:number-columns-repeated="9" table:style-name="ce20"/>
          <table:table-cell table:number-columns-repeated="3" table:style-name="ce3"/>
          <table:table-cell table:number-columns-repeated="16358"/>
        </table:table-row>
        <table:table-row table:style-name="ro7">
          <table:table-cell table:style-name="ce71"/>
          <table:covered-table-cell/>
          <table:table-cell office:value-type="float" office:value="14" table:style-name="ce14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office:value-type="string" table:style-name="ce23">
            <text:p>17~18補考(試)</text:p>
          </table:table-cell>
          <table:table-cell table:style-name="ce143"/>
          <table:table-cell table:style-name="ce15"/>
          <table:table-cell table:style-name="ce73"/>
          <table:table-cell table:number-columns-repeated="9" table:style-name="ce20"/>
          <table:table-cell table:number-columns-repeated="3" table:style-name="ce3"/>
          <table:table-cell table:number-columns-repeated="16358"/>
        </table:table-row>
        <table:table-row table:style-name="ro18">
          <table:table-cell table:style-name="ce71"/>
          <table:covered-table-cell/>
          <table:table-cell office:value-type="float" office:value="21" table:style-name="ce14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4">
            <text:p>27</text:p>
          </table:table-cell>
          <table:table-cell table:style-name="ce15"/>
          <table:table-cell office:value-type="string" table:style-name="ce105">
            <text:p><text:span text:style-name="T7">22補考成績輸入截止(註)</text:span></text:p>
            <text:p><text:span text:style-name="T9">22⼆三年級暑期輔導開始(教)</text:span></text:p>
            <text:p><text:span text:style-name="T52">24公布一二年級重修名單(註)</text:span></text:p>
            <text:p><text:span text:style-name="T40">24~26一二年級重補修申請(實)</text:span></text:p>
          </table:table-cell>
          <table:table-cell table:style-name="ce143"/>
          <table:table-cell table:number-columns-repeated="2" table:style-name="ce15"/>
          <table:table-cell table:number-columns-repeated="9" table:style-name="ce20"/>
          <table:table-cell table:number-columns-repeated="3" table:style-name="ce3"/>
          <table:table-cell table:number-columns-repeated="16358"/>
        </table:table-row>
        <table:table-row table:style-name="ro7">
          <table:table-cell table:style-name="ce71"/>
          <table:covered-table-cell/>
          <table:table-cell office:value-type="float" office:value="28" table:style-name="ce14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date" office:date-value="2024-08-01T00:00:00" table:style-name="ce34">
            <text:p>8/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style-name="ce44"/>
          <table:table-cell office:value-type="string" table:style-name="ce82">
            <text:p>29~31綜高轉學程申請(實)</text:p>
          </table:table-cell>
          <table:table-cell office:value-type="string" table:style-name="ce139">
            <text:p>1~2日 新生訓練(訓)</text:p>
          </table:table-cell>
          <table:table-cell office:value-type="string" table:style-name="ce89">
            <text:p>31日大學分科測驗志願選填說明會(輔)</text:p>
          </table:table-cell>
          <table:table-cell table:style-name="ce15"/>
          <table:table-cell table:number-columns-repeated="9" table:style-name="ce20"/>
          <table:table-cell table:number-columns-repeated="3" table:style-name="ce3"/>
          <table:table-cell table:number-columns-repeated="16358"/>
        </table:table-row>
        <table:table-row table:style-name="ro19">
          <table:table-cell table:style-name="ce71"/>
          <table:table-cell office:value-type="string" table:number-columns-spanned="1" table:number-rows-spanned="4" table:style-name="ce119">
            <text:p>八月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office:value-type="string" table:style-name="ce49">
            <text:p>5~9一年級暑期輔導(教)</text:p>
            <text:p>9二三年級暑期輔導結束(教)</text:p>
          </table:table-cell>
          <table:table-cell table:style-name="ce144"/>
          <table:table-cell table:number-columns-repeated="2" table:style-name="ce15"/>
          <table:table-cell table:number-columns-repeated="9" table:style-name="ce20"/>
          <table:table-cell table:number-columns-repeated="3" table:style-name="ce3"/>
          <table:table-cell table:number-columns-repeated="16358"/>
        </table:table-row>
        <table:table-row table:style-name="ro20">
          <table:table-cell table:style-name="ce71"/>
          <table:covered-table-cell/>
          <table:table-cell office:value-type="float" office:value="11" table:style-name="ce14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4">
            <text:p>17</text:p>
          </table:table-cell>
          <table:table-cell table:style-name="ce15"/>
          <table:table-cell table:style-name="ce42"/>
          <table:table-cell table:style-name="ce144"/>
          <table:table-cell table:style-name="ce38"/>
          <table:table-cell table:style-name="ce102"/>
          <table:table-cell table:number-columns-repeated="9" table:style-name="ce20"/>
          <table:table-cell table:number-columns-repeated="3" table:style-name="ce3"/>
          <table:table-cell table:number-columns-repeated="16358"/>
        </table:table-row>
        <table:table-row table:style-name="ro20">
          <table:table-cell table:style-name="ce71"/>
          <table:covered-table-cell/>
          <table:table-cell office:value-type="float" office:value="18" table:style-name="ce14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4">
            <text:p>24</text:p>
          </table:table-cell>
          <table:table-cell table:style-name="ce15"/>
          <table:table-cell table:style-name="ce45"/>
          <table:table-cell table:style-name="ce145"/>
          <table:table-cell table:number-columns-repeated="2" table:style-name="ce103"/>
          <table:table-cell table:number-columns-repeated="9" table:style-name="ce20"/>
          <table:table-cell table:number-columns-repeated="3" table:style-name="ce3"/>
          <table:table-cell table:number-columns-repeated="16358"/>
        </table:table-row>
        <table:table-row table:style-name="ro21">
          <table:table-cell table:style-name="ce71"/>
          <table:covered-table-cell/>
          <table:table-cell office:value-type="float" office:value="25" table:style-name="ce14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41">
            <text:p>30</text:p>
          </table:table-cell>
          <table:table-cell office:value-type="date" office:date-value="2024-09-01T00:00:00" table:style-name="ce12">
            <text:p>9/1</text:p>
          </table:table-cell>
          <table:table-cell office:value-type="string" table:style-name="ce70">
            <text:p>8/30開學</text:p>
          </table:table-cell>
          <table:table-cell office:value-type="string" table:style-name="ce49">
            <text:p>29教務會議(教)</text:p>
          </table:table-cell>
          <table:table-cell table:style-name="ce145"/>
          <table:table-cell table:style-name="ce103"/>
          <table:table-cell office:value-type="string" table:style-name="ce104">
            <text:p>29校務會議(文書組)</text:p>
          </table:table-cell>
          <table:table-cell table:number-columns-repeated="9" table:style-name="ce20"/>
          <table:table-cell table:number-columns-repeated="3" table:style-name="ce3"/>
          <table:table-cell table:number-columns-repeated="16358"/>
        </table:table-row>
        <table:table-row table:style-name="ro22">
          <table:table-cell office:value-type="string" table:number-columns-spanned="14" table:number-rows-spanned="1" table:style-name="ce120">
            <text:p>備註：<text:s/><text:span text:style-name="T30">□</text:span><text:span text:style-name="T31"><text:s/>期中期末考</text:span><text:span text:style-name="T32"><text:s text:c="7"/></text:span>◎ 補班補課日 <text:s text:c="4"/>▲ 週六檢定班 <text:s text:c="5"/>☆ 月會 <text:s text:c="6"/>✽ 社團時間 <text:s text:c="7"/>☘ 導師會報 <text:s text:c="6"/>❤ 學校活動</text:p>
          </table:table-cell>
          <table:covered-table-cell table:number-columns-repeated="13"/>
          <table:table-cell table:number-columns-repeated="9" table:style-name="ce74"/>
          <table:table-cell table:number-columns-repeated="3" table:style-name="ce75"/>
          <table:table-cell table:number-columns-repeated="16358"/>
        </table:table-row>
        <table:table-row table:number-rows-repeated="200" table:style-name="ro20">
          <table:table-cell table:style-name="ce76"/>
          <table:table-cell table:style-name="ce77"/>
          <table:table-cell table:number-columns-repeated="7" table:style-name="ce2"/>
          <table:table-cell table:number-columns-repeated="2" table:style-name="ce78"/>
          <table:table-cell table:style-name="ce132"/>
          <table:table-cell table:number-columns-repeated="2" table:style-name="ce78"/>
          <table:table-cell table:number-columns-repeated="9" table:style-name="ce2"/>
          <table:table-cell table:number-columns-repeated="3" table:style-name="ce3"/>
          <table:table-cell table:number-columns-repeated="16358"/>
        </table:table-row>
        <table:table-row table:number-rows-repeated="762" table:style-name="ro20">
          <table:table-cell table:number-columns-repeated="11" table:style-name="ce3"/>
          <table:table-cell table:style-name="ce133"/>
          <table:table-cell table:number-columns-repeated="14" table:style-name="ce3"/>
          <table:table-cell table:number-columns-repeated="16358"/>
        </table:table-row>
        <table:table-row table:number-rows-repeated="104757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MingLiu" svg:font-family="PMingLiu"/>
    <style:font-face style:name="Arial" svg:font-family="Arial"/>
    <style:font-face style:name="細明體" svg:font-family="細明體"/>
    <style:font-face style:name="新細明體" svg:font-family="新細明體"/>
    <style:font-face style:name="Roboto" svg:font-family="Roboto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/</number:text>
      <number:day/>
    </number:date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f1" style:family="table-cell">
      <style:table-cell-properties fo:background-color="#FFFFFF"/>
    </style:style>
    <style:style style:name="cf2" style:family="table-cell">
      <style:table-cell-properties fo:background-color="#B7E1CD"/>
    </style:style>
  </office:styles>
  <office:automatic-styles>
    <style:page-layout style:name="pm1">
      <style:page-layout-properties fo:margin-top="0in" fo:margin-bottom="0in" fo:margin-left="0.078740157480315in" fo:margin-right="0.078740157480315in" style:print-orientation="portrait" style:print-page-order="ltr" style:first-page-number="continue" style:scale-to="61%" style:table-centering="horizontal" style:print="grid annotations objects charts drawings"/>
      <style:header-style>
        <style:header-footer-properties fo:min-height="0.078740157480315in" fo:margin-left="0.078740157480315in" fo:margin-right="0.078740157480315in" fo:margin-bottom="0in"/>
      </style:header-style>
      <style:footer-style>
        <style:header-footer-properties fo:min-height="0.078740157480315in" fo:margin-left="0.078740157480315in" fo:margin-right="0.0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4-04-19T07:36:05Z</meta:creation-date>
    <dc:date>2024-04-19T07:36:05Z</dc:date>
    <meta:print-date>2024-04-19T07:35:41Z</meta:print-date>
  </office:meta>
</office:document-meta>
</file>