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6.6576in" style:use-optimal-column-width="false"/>
    </style:style>
    <style:style style:name="Table6" style:family="table">
      <style:table-properties style:width="13.8479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2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3" style:family="table-row">
      <style:table-row-properties style:min-row-height="0.459in" style:use-optimal-row-height="false"/>
    </style:style>
    <style:style style:name="P34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43" style:family="table-row">
      <style:table-row-properties style:min-row-height="0.459in" style:use-optimal-row-height="false"/>
    </style:style>
    <style:style style:name="P44" style:parent-style-name="Textbody" style:family="paragraph"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47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459in" style:use-optimal-row-height="false"/>
    </style:style>
    <style:style style:name="P54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57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4013in" style:use-optimal-row-height="false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9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P73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74" style:family="table-row">
      <style:table-row-properties style:min-row-height="0.9819in" style:use-optimal-row-height="false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9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9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4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89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77in" style:use-optimal-row-height="false"/>
    </style:style>
    <style:style style:name="P101" style:parent-style-name="Textbody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A6A6A6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A6A6A6"/>
    </style:style>
    <style:style style:name="TableRow110" style:family="table-row">
      <style:table-row-properties style:min-row-height="2.069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19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20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21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22" style:parent-style-name="Textbody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附屬高級中學 <text:s/>學生申訴書</text:span><text:span text:style-name="T3">(高中</text:span><text:span text:style-name="T4">學生</text:span><text:span text:style-name="T5">本人申請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訴人資料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</text:p>
            <text:p text:style-name="P26">(學號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年月日</text:p>
          </table:table-cell>
          <table:table-cell table:style-name="TableCell31" table:number-columns-spanned="2">
            <text:p text:style-name="P32"><text:s/><text:s/>年 <text:s text:c="3"/>月<text:s/><text:s text:c="3"/>日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明文件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所或</text:p>
            <text:p text:style-name="P47">居 <text:s/>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訴人</text:p>
            <text:p text:style-name="P57">簽 <text:s/>名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8">
            <text:p text:style-name="P6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申訴事實及理由</text:p>
          </table:table-cell>
          <table:table-cell table:style-name="TableCell71" table:number-columns-spanned="8">
            <text:p text:style-name="P72">申訴人收受或知悉原懲處、其他措施或決議之日期：<text:s/><text:s text:c="2"/><text:s text:c="2"/><text:s/>年<text:s/><text:s/><text:s text:c="3"/>月<text:s/><text:s text:c="4"/>日</text:p>
            <text:p text:style-name="P73">請求學校作為而提出申請日期：<text:s/><text:s text:c="3"/>年<text:s/><text:s text:c="3"/>月<text:s/><text:s text:c="3"/>日（向學校提出申請之年月日及法規依據，並附原申請書之影本及受理申請學校之收受證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（申訴事實-應載明原措施之文別及事實大略；申訴理由-應戴明原措施違法或不當致損害其權益之理由及證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請求事項</text:p>
          </table:table-cell>
          <table:table-cell table:style-name="TableCell81" table:number-columns-spanned="8">
            <text:p text:style-name="P82">（載明希望獲得之具體補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P87">（請檢附原措施之文書、有關之文件及證據。列舉後請裝訂成冊，並於檢附相關文件證據上簽章；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日期:<text:s text:c="9"/>年<text:s/><text:s text:c="8"/>月<text:s/>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收件紀錄</text:p>
          </table:table-cell>
          <table:table-cell table:style-name="TableCell94">
            <text:p text:style-name="P95">收件人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收件日期：<text:s/><text:s text:c="4"/>年<text:s/><text:s text:c="4"/>月<text:s/><text:s text:c="3"/>日</text:p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補件日期</text:p>
          </table:table-cell>
          <table:table-cell table:style-name="TableCell104" table:number-columns-spanned="3">
            <text:p text:style-name="P105"><text:span text:style-name="T106">（需補件才填）</text:span>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（收件單位戳章）</text:span></text:p>
          </table:table-cell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備</text:p>
            <text:p text:style-name="P113"/>
            <text:p text:style-name="P114"/>
            <text:p text:style-name="P115"/>
            <text:p text:style-name="P116">註</text:p>
          </table:table-cell>
          <table:table-cell table:style-name="TableCell117" table:number-columns-spanned="8">
            <text:list text:style-name="LFO1" text:continue-numbering="true">
              <text:list-item>
                <text:p text:style-name="P118">高中學生本人可自行提出申訴；學生之法定代理人，亦得為未成年學生提起申訴。</text:p>
              </text:list-item>
              <text:list-item>
                <text:p text:style-name="P119">學生或學生自治組織提起申訴時，得選任代理人及輔佐人。學生2人以上對於同一原因事實之原措施，得選定其中1人至3人為代表人，共同提起申訴；選定代表人應於最初為申訴時，向學校提出文書證明。</text:p>
              </text:list-item>
              <text:list-item>
                <text:p text:style-name="P120">申訴人提起申訴後，於評議決定書送達前，得撤回申訴。申訴經撤回後，不得就同1案件再提起申訴。</text:p>
              </text:list-item>
              <text:list-item>
                <text:p text:style-name="P121">收件人應與申訴人確認相關資料及內容無誤後，影印1份予申訴人留存。</text:p>
              </text:list-item>
              <text:list-item>
                <text:p text:style-name="P122">本申訴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tru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tru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6</meta:initial-creator>
    <dc:creator>user</dc:creator>
    <meta:creation-date>2024-05-02T05:15:00Z</meta:creation-date>
    <dc:date>2024-05-02T05:15:00Z</dc:date>
    <meta:print-date>2024-05-02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