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6.6576in" style:use-optimal-column-width="false"/>
    </style:style>
    <style:style style:name="Table7" style:family="table">
      <style:table-properties style:width="13.84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27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34" style:family="table-row">
      <style:table-row-properties style:min-row-height="0.459in" style:use-optimal-row-height="false"/>
    </style:style>
    <style:style style:name="P35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min-row-height="0.459in" style:use-optimal-row-height="false"/>
    </style:style>
    <style:style style:name="P45" style:parent-style-name="Textbody" style:family="paragraph">
      <style:text-properties style:font-name="標楷體" style:font-name-asian="標楷體" fo:letter-spacing="-0.0138in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4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36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69" style:family="table-row">
      <style:table-row-properties style:min-row-height="0.459in" style:use-optimal-row-height="false"/>
    </style:style>
    <style:style style:name="P70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79" style:family="table-row">
      <style:table-row-properties style:min-row-height="0.459in" style:use-optimal-row-height="false"/>
    </style:style>
    <style:style style:name="P80" style:parent-style-name="Textbody" style:family="paragraph">
      <style:text-properties style:font-name="標楷體" style:font-name-asian="標楷體" fo:letter-spacing="-0.0138i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83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459in" style:use-optimal-row-height="false"/>
    </style:style>
    <style:style style:name="P90" style:parent-style-name="Textbody" style:family="paragraph">
      <style:text-properties style:font-name="標楷體" style:font-name-asian="標楷體" fo:letter-spacing="-0.0138i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P93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98" style:family="table-row">
      <style:table-row-properties style:min-row-height="0.4013in" style:use-optimal-row-height="false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96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P109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10" style:family="table-row">
      <style:table-row-properties style:min-row-height="0.7645in" style:use-optimal-row-height="false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7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7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386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944in" style:use-optimal-row-height="false"/>
    </style:style>
    <style:style style:name="P137" style:parent-style-name="Textbody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A6A6A6"/>
    </style:style>
    <style:style style:name="TableRow146" style:family="table-row">
      <style:table-row-properties style:min-row-height="1.783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55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56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57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58" style:parent-style-name="Textbody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附屬高級中學 <text:s/>學生申訴書</text:span><text:span text:style-name="T3">(高中</text:span><text:span text:style-name="T4">學生</text:span><text:span text:style-name="T5">代為</text:span><text:span text:style-name="T6">申請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學生資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</text:p>
            <text:p text:style-name="P27">(學號)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<text:s/><text:s/>年 <text:s text:c="3"/>月<text:s/><text:s text:c="3"/>日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明文件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所或</text:p>
            <text:p text:style-name="P48">居 <text:s/>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 table:number-rows-spanned="5">
            <text:p text:style-name="P56">法定代理人資料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關 <text:s/>係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出生年月日</text:p>
          </table:table-cell>
          <table:table-cell table:style-name="TableCell67" table:number-columns-spanned="2">
            <text:p text:style-name="P68"><text:s/><text:s/>年 <text:s text:c="3"/>月<text:s/><text:s text:c="3"/>日</text:p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分證明文件號碼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住所或</text:p>
            <text:p text:style-name="P83">居 <text:s/>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代理人</text:p>
            <text:p text:style-name="P93">簽<text:s/><text:s/>名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8">
            <text:p text:style-name="P101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申訴事實及理由</text:p>
          </table:table-cell>
          <table:table-cell table:style-name="TableCell107" table:number-columns-spanned="8">
            <text:p text:style-name="P108">申訴人收受或知悉原懲處、其他措施或決議之日期：<text:s/><text:s text:c="2"/><text:s text:c="2"/><text:s/>年<text:s/><text:s/><text:s text:c="3"/>月<text:s/><text:s text:c="4"/>日</text:p>
            <text:p text:style-name="P109">請求學校作為而提出申請日期：<text:s/><text:s text:c="3"/>年<text:s/><text:s text:c="3"/>月<text:s/><text:s text:c="3"/>日（向學校提出申請之年月日及法規依據，並附原申請書之影本及受理申請學校之收受證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8">
            <text:p text:style-name="P113">（申訴事實-應載明原措施之文別及事實大略；申訴理由-應戴明原措施違法或不當致損害其權益之理由及證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請求事項</text:p>
          </table:table-cell>
          <table:table-cell table:style-name="TableCell117" table:number-columns-spanned="8">
            <text:p text:style-name="P118">（載明希望獲得之具體補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相關證據</text:p>
          </table:table-cell>
          <table:table-cell table:style-name="TableCell122" table:number-columns-spanned="8">
            <text:p text:style-name="P123">（請檢附原措施之文書、有關之文件及證據。列舉後請裝訂成冊，並於檢附相關文件證據上簽章；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9">
            <text:p text:style-name="P126">日期:<text:s text:c="9"/>年<text:s/><text:s text:c="8"/>月<text:s/>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收件紀錄</text:p>
          </table:table-cell>
          <table:table-cell table:style-name="TableCell130">
            <text:p text:style-name="P131">收件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收件日期：<text:s/><text:s text:c="4"/>年<text:s/><text:s text:c="4"/>月<text:s/><text:s text:c="3"/>日</text:p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補件日期</text:p>
          </table:table-cell>
          <table:table-cell table:style-name="TableCell140" table:number-columns-spanned="3">
            <text:p text:style-name="P141"><text:span text:style-name="T142">（需補件才填）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（收件單位戳章）</text:span></text:p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>備</text:p>
            <text:p text:style-name="P149"/>
            <text:p text:style-name="P150"/>
            <text:p text:style-name="P151"/>
            <text:p text:style-name="P152">註</text:p>
          </table:table-cell>
          <table:table-cell table:style-name="TableCell153" table:number-columns-spanned="8">
            <text:list text:style-name="LFO1" text:continue-numbering="true">
              <text:list-item>
                <text:p text:style-name="P154">高中學生本人可自行提出申訴；學生之法定代理人，亦得為未成年學生提起申訴。</text:p>
              </text:list-item>
              <text:list-item>
                <text:p text:style-name="P155">學生2人以上對於同一原因事實之原措施，得選定其中1人至3人為代表人，共同提起申訴；選定代表人應於最初為申訴時，向學校提出文書證明。</text:p>
              </text:list-item>
              <text:list-item>
                <text:p text:style-name="P156">申訴人提起申訴後，於評議決定書送達前，得撤回申訴。申訴經撤回後，不得就同1案件再提起申訴。</text:p>
              </text:list-item>
              <text:list-item>
                <text:p text:style-name="P157">收件人應與申訴人確認相關資料及內容無誤後，影印1份予申訴人留存。</text:p>
              </text:list-item>
              <text:list-item>
                <text:p text:style-name="P158">本申訴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tru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tru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2756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46</meta:initial-creator>
    <dc:creator>user</dc:creator>
    <meta:creation-date>2024-05-02T05:15:00Z</meta:creation-date>
    <dc:date>2024-05-02T05:15:00Z</dc:date>
    <meta:print-date>2024-05-02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