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718in"/>
    </style:style>
    <style:style style:name="Table6" style:family="table">
      <style:table-properties style:width="7.522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4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7" style:parent-style-name="清單段落" style:list-style-name="LFO1" style:family="paragraph">
      <style:paragraph-properties style:snap-to-layout-grid="false" fo:text-align="justify" fo:line-height="0.2777in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text-align="justify" fo:line-height="0.2777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113</text:span><text:span text:style-name="T4">學年度第一學期</text:span><text:span text:style-name="T5">教學進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2">
            <text:p text:style-name="P18">學程</text:p>
          </table:table-cell>
          <table:covered-table-cell/>
          <table:table-cell table:style-name="TableCell19" table:number-columns-spanned="2">
            <text:p text:style-name="P20">科目</text:p>
          </table:table-cell>
          <table:covered-table-cell/>
          <table:table-cell table:style-name="TableCell21">
            <text:p text:style-name="P22"><text:span text:style-name="T23">編定教師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高一</text:span><text:span text:style-name="T28">全年級</text:span></text:p>
          </table:table-cell>
          <table:covered-table-cell/>
          <table:table-cell table:style-name="TableCell29" table:number-columns-spanned="2">
            <text:p text:style-name="P30"><text:span text:style-name="T31"></text:span><text:span text:style-name="T32">普高</text:span><text:span text:style-name="T33"><text:s/></text:span><text:span text:style-name="T34"></text:span><text:span text:style-name="T35">綜高</text:span><text:span text:style-name="T36"><text:s text:c="2"/></text:span><text:span text:style-name="T37"></text:span><text:span text:style-name="T38">食品</text:span><text:span text:style-name="T39"><text:line-break/></text:span><text:span text:style-name="T40"></text:span><text:span text:style-name="T41">製圖</text:span><text:span text:style-name="T42"><text:s/></text:span><text:span text:style-name="T43"></text:span><text:span text:style-name="T44">營建</text:span><text:span text:style-name="T45"><text:s text:c="2"/></text:span><text:span text:style-name="T46"></text:span><text:span text:style-name="T47">資訊</text:span></text:p>
            <text:p text:style-name="P48"><text:span text:style-name="T49"></text:span><text:span text:style-name="T50">餐飲</text:span><text:span text:style-name="T51"><text:s/></text:span><text:span text:style-name="T52"></text:span><text:span text:style-name="T53">畜產</text:span><text:span text:style-name="T54"><text:s text:c="2"/></text:span><text:span text:style-name="T55"></text:span><text:span text:style-name="T56">園藝</text:span></text:p>
          </table:table-cell>
          <table:covered-table-cell/>
          <table:table-cell table:style-name="TableCell57" table:number-columns-spanned="2">
            <text:p text:style-name="P58">體育科</text:p>
            <text:p text:style-name="P59">(配合體育課本<text:s/>創新第一冊)</text:p>
          </table:table-cell>
          <table:covered-table-cell/>
          <table:table-cell table:style-name="TableCell60">
            <text:p text:style-name="P61">許家銘<text:s/>老師</text:p>
          </table:table-cell>
        </table:table-row>
        <table:table-row table:style-name="TableRow62">
          <table:table-cell table:style-name="TableCell63">
            <text:p text:style-name="P64">週次</text:p>
          </table:table-cell>
          <table:table-cell table:style-name="TableCell65" table:number-columns-spanned="2">
            <text:p text:style-name="P66"><text:span text:style-name="T67">日期起訖</text:span></text:p>
          </table:table-cell>
          <table:covered-table-cell/>
          <table:table-cell table:style-name="TableCell68" table:number-columns-spanned="2">
            <text:p text:style-name="P69">教學內容</text:p>
          </table:table-cell>
          <table:covered-table-cell/>
          <table:table-cell table:style-name="TableCell70">
            <text:p text:style-name="P71">作業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8/30</text:p>
          </table:table-cell>
          <table:covered-table-cell/>
          <table:table-cell table:style-name="TableCell79" table:number-columns-spanned="2">
            <text:p text:style-name="P80">田徑-100公尺短跑<text:s/>(1)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8/30開學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9/2-9/6</text:p>
          </table:table-cell>
          <table:covered-table-cell/>
          <table:table-cell table:style-name="TableCell90" table:number-columns-spanned="2">
            <text:p text:style-name="P91">田徑-100公尺短跑<text:s/>(2)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9/9-9/13</text:p>
          </table:table-cell>
          <table:covered-table-cell/>
          <table:table-cell table:style-name="TableCell101" table:number-columns-spanned="2">
            <text:p text:style-name="P102">田徑-100公尺短跑<text:s/>(3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9/16-9/20</text:p>
          </table:table-cell>
          <table:covered-table-cell/>
          <table:table-cell table:style-name="TableCell112" table:number-columns-spanned="2">
            <text:p text:style-name="P113">籃球-個人防守動作與團隊防守(1)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9/17中秋節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9/23-9/27</text:p>
          </table:table-cell>
          <table:covered-table-cell/>
          <table:table-cell table:style-name="TableCell123" table:number-columns-spanned="2">
            <text:p text:style-name="P124">籃球-個人防守動作與團隊防守(2)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9/30-10/4</text:p>
          </table:table-cell>
          <table:covered-table-cell/>
          <table:table-cell table:style-name="TableCell134" table:number-columns-spanned="2">
            <text:p text:style-name="P135">籃球-個人防守動作與團隊防守(3)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10/7-10/11</text:p>
          </table:table-cell>
          <table:covered-table-cell/>
          <table:table-cell table:style-name="TableCell145" table:number-columns-spanned="2">
            <text:p text:style-name="P146">排球的傳球與發球(1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10/10國慶日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>10/14-10/18</text:p>
          </table:table-cell>
          <table:covered-table-cell/>
          <table:table-cell table:style-name="TableCell156" table:number-columns-spanned="2">
            <text:p text:style-name="P157">排球的傳球與發球(2)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10/14~16第一次段考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2">
            <text:p text:style-name="P166">10/21-10/25</text:p>
          </table:table-cell>
          <table:covered-table-cell/>
          <table:table-cell table:style-name="TableCell167" table:number-columns-spanned="2">
            <text:p text:style-name="P168">排球的傳球與發球(3)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10/28-11/1</text:p>
          </table:table-cell>
          <table:covered-table-cell/>
          <table:table-cell table:style-name="TableCell178" table:number-columns-spanned="2">
            <text:p text:style-name="P179">羽球的防守策略(1)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 table:number-columns-spanned="2">
            <text:p text:style-name="P188">11/4-11/8</text:p>
          </table:table-cell>
          <table:covered-table-cell/>
          <table:table-cell table:style-name="TableCell189" table:number-columns-spanned="2">
            <text:p text:style-name="P190">羽球的防守策略(2)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 table:number-columns-spanned="2">
            <text:p text:style-name="P199">11/11-11/15</text:p>
          </table:table-cell>
          <table:covered-table-cell/>
          <table:table-cell table:style-name="TableCell200" table:number-columns-spanned="2">
            <text:p text:style-name="P201">羽球的防守策略(3)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11/14、15運動會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 table:number-columns-spanned="2">
            <text:p text:style-name="P210">11/18-11/22</text:p>
          </table:table-cell>
          <table:covered-table-cell/>
          <table:table-cell table:style-name="TableCell211" table:number-columns-spanned="2">
            <text:p text:style-name="P212">桌球發球戰術(1)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 table:number-columns-spanned="2">
            <text:p text:style-name="P221">11/25-11/29</text:p>
          </table:table-cell>
          <table:covered-table-cell/>
          <table:table-cell table:style-name="TableCell222" table:number-columns-spanned="2">
            <text:p text:style-name="P223">桌球發球戰術(2)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1/27~29第二次段考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 table:number-columns-spanned="2">
            <text:p text:style-name="P232">12/2-12/6</text:p>
          </table:table-cell>
          <table:covered-table-cell/>
          <table:table-cell table:style-name="TableCell233" table:number-columns-spanned="2">
            <text:p text:style-name="P234">桌球發球戰術(3)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 table:number-columns-spanned="2">
            <text:p text:style-name="P243">12/9-12/13</text:p>
          </table:table-cell>
          <table:covered-table-cell/>
          <table:table-cell table:style-name="TableCell244" table:number-columns-spanned="2">
            <text:p text:style-name="P245">水上安全與救生(1)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 table:number-columns-spanned="2">
            <text:p text:style-name="P254">12/16-12/20</text:p>
          </table:table-cell>
          <table:covered-table-cell/>
          <table:table-cell table:style-name="TableCell255" table:number-columns-spanned="2">
            <text:p text:style-name="P256">水上安全與救生(2)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 table:number-columns-spanned="2">
            <text:p text:style-name="P265">12/23-12/27</text:p>
          </table:table-cell>
          <table:covered-table-cell/>
          <table:table-cell table:style-name="TableCell266" table:number-columns-spanned="2">
            <text:p text:style-name="P267">水上安全與救生(3)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 table:number-columns-spanned="2">
            <text:p text:style-name="P276">12/30-1/3</text:p>
          </table:table-cell>
          <table:covered-table-cell/>
          <table:table-cell table:style-name="TableCell277" table:number-columns-spanned="2">
            <text:p text:style-name="P278">五人制足球(1)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1/1元旦</text:p>
            <text:p text:style-name="P283">1/2~3高三普高學術期末考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columns-spanned="2">
            <text:p text:style-name="P288">1/6-1/10</text:p>
          </table:table-cell>
          <table:covered-table-cell/>
          <table:table-cell table:style-name="TableCell289" table:number-columns-spanned="2">
            <text:p text:style-name="P290">五人制足球(2)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 table:number-columns-spanned="2">
            <text:p text:style-name="P299">1/13-1/17</text:p>
          </table:table-cell>
          <table:covered-table-cell/>
          <table:table-cell table:style-name="TableCell300" table:number-columns-spanned="2">
            <text:p text:style-name="P301">五人制足球(3)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1/15~17高一高二及高三專門學程期末考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 table:number-columns-spanned="2">
            <text:p text:style-name="P310">1/20</text:p>
          </table:table-cell>
          <table:covered-table-cell/>
          <table:table-cell table:style-name="TableCell311" table:number-columns-spanned="2">
            <text:p text:style-name="P312">休業式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1/20休業式</text:p>
          </table:table-cell>
        </table:table-row>
      </table:table>
      <text:p text:style-name="P317"><text:span text:style-name="T318">PS</text:span><text:span text:style-name="T319">：請於</text:span><text:span text:style-name="T320">113</text:span><text:span text:style-name="T321">年</text:span><text:span text:style-name="T322">10</text:span><text:span text:style-name="T323">月</text:span><text:span text:style-name="T324">4</text:span><text:span text:style-name="T325">日</text:span><text:span text:style-name="T326">前由學程主任</text:span><text:span text:style-name="T327">/</text:span><text:span text:style-name="T328">各科召集人</text:span><text:span text:style-name="T329">統一彙整後</text:span><text:span text:style-name="T330">提供教學組</text:span><text:span text:style-name="T331">，</text:span><text:span text:style-name="T332">謝謝您！</text:span></text:p>
      <text:p text:style-name="P333"><text:span text:style-name="T334">彙整紙本或電子檔皆可，</text:span><text:span text:style-name="T335">紙本請給教學組技佐黃怡婷。</text:span></text:p>
      <text:p text:style-name="P336">電子檔提供方式如下: <text:s/></text:p>
      <text:list text:style-name="LFO1" text:continue-numbering="true">
        <text:list-item>
          <text:p text:style-name="P337"><text:span text:style-name="T338">上傳</text:span><text:a xlink:href="https://reurl.cc/3ODbYL" office:target-frame-name="_top" xlink:show="replace"><text:span text:style-name="T339">教</text:span><text:bookmark-start text:name="_Hlt127373245"/><text:span text:style-name="T340">學</text:span><text:bookmark-start text:name="_Hlt127373323"/><text:bookmark-end text:name="_Hlt127373245"/><text:span text:style-name="T341">組</text:span><text:bookmark-start text:name="_Hlt127373284"/><text:bookmark-end text:name="_Hlt127373323"/><text:span text:style-name="T342">雲</text:span><text:bookmark-start text:name="_Hlt127373442"/><text:bookmark-end text:name="_Hlt127373284"/><text:span text:style-name="T343">端</text:span><text:bookmark-start text:name="_Hlt127373213"/><text:bookmark-start text:name="_Hlt127373214"/><text:bookmark-end text:name="_Hlt127373442"/><text:span text:style-name="T344">連</text:span><text:bookmark-end text:name="_Hlt127373213"/><text:bookmark-end text:name="_Hlt127373214"/><text:span text:style-name="T345">結</text:span></text:a><text:span text:style-name="T346">(https://reurl.cc/3ODbYL) <text:s/></text:span></text:p>
        </text:list-item>
        <text:list-item>
          <text:p text:style-name="P347"><text:span text:style-name="T348">email</text:span><text:span text:style-name="T349">教學組信箱：</text:span><text:span text:style-name="T350">study@gm.tntcsh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109學年度第一學期教學進度表</dc:title>
    <meta:initial-creator>user</meta:initial-creator>
    <dc:creator>user</dc:creator>
    <meta:creation-date>2024-09-18T11:34:00Z</meta:creation-date>
    <dc:date>2024-09-18T11:49:00Z</dc:date>
    <meta:print-date>2017-09-04T05:10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