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56166666666667cm" style:use-optimal-column-width="true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7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3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16.45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</table:table>
      <table:table table:name="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3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3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4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4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5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5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6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6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7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7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8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9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9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0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10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1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11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  <table:table table:name="12月份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臺南大學附屬高中113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南大附中</text:p>
          </table:table-cell>
          <table:covered-table-cell/>
          <table:table-cell office:value-type="string" table:style-name="ce8">
            <text:p>無</text:p>
          </table:table-cell>
          <table:table-cell table:number-columns-repeated="3" table:style-name="ce8"/>
          <table:table-cell office:value-type="string" table:style-name="ce8">
            <text:p>國立高級中等學校務基金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4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13T09:03:09Z</dc:date>
    <meta:print-date>2022-02-16T00:09:27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