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  <table:table table:name="2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3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3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4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4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table:number-columns-repeated="11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5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5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table:number-columns-repeated="11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6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6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table:number-columns-repeated="11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7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7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table:number-columns-repeated="11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8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8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table:number-columns-repeated="11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9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9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table:number-columns-repeated="11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10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10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table:number-columns-repeated="11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11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1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table:number-columns-repeated="11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12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1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table:number-columns-repeated="11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6-03-30T06:40:59Z</dc:date>
    <meta:print-date>2022-02-16T00:09:2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