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widows="2" fo:orphans="2" style:snap-to-layout-grid="false" style:line-height-at-least="0.0069in"/>
      <style:text-properties style:font-name="標楷體" style:font-name-asian="標楷體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6" style:family="table">
      <style:table-properties style:width="6.5958in" fo:margin-left="-0.0034in" table:align="left"/>
    </style:style>
    <style:style style:name="TableRow11" style:family="table-row">
      <style:table-row-properties style:min-row-height="0.4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6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 fo:text-indent="0.3888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0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02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0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 fo:text-indent="1.3611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6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P6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font-size="14pt" style:font-size-asian="14pt" style:font-size-complex="14pt" fo:hyphenate="false"/>
    </style:style>
    <style:style style:name="TableRow69" style:family="table-row">
      <style:table-row-properties style:min-row-height="0.6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0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1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2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83" style:family="table-row">
      <style:table-row-properties style:min-row-height="1.181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9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90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91" style:parent-style-name="內文" style:family="paragraph">
      <style:paragraph-properties fo:widows="2" fo:orphans="2" style:vertical-align="baseline" fo:line-height="0.2777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92" style:family="table-row">
      <style:table-row-properties style:min-row-height="0.5805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54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88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start" fo:margin-top="0.05in" fo:margin-left="3.6361in" fo:text-indent="-3.6361in">
        <style:tab-stops/>
      </style:paragraph-properties>
      <style:text-properties style:font-name-asian="標楷體" fo:letter-spacing="-0.0006in"/>
    </style:style>
    <style:style style:name="P119" style:parent-style-name="內文" style:family="paragraph">
      <style:paragraph-properties fo:margin-top="0.05in" fo:text-indent="3.3333in"/>
    </style:style>
    <style:style style:name="T120" style:parent-style-name="預設段落字型" style:family="text">
      <style:text-properties style:font-name-asian="標楷體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<text:span text:style-name="T2">國立臺南大學附屬高級中學傑出校友</text:span><text:span text:style-name="T3">選拔</text:span><text:span text:style-name="T4">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人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4">
            <text:p text:style-name="P17">請貼1吋照片</text:p>
          </table:table-cell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 table:number-columns-spanned="2">
            <text:p text:style-name="P22">公：</text:p>
            <text:p text:style-name="P23">私：</text:p>
            <text:p text:style-name="P24">手機：</text:p>
          </table:table-cell>
          <table:covered-table-cell/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年<text:s/><text:s/><text:s/>月<text:s/><text:s/><text:s/>日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傳真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通訊處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母校畢業級</text:p>
          </table:table-cell>
          <table:table-cell table:style-name="TableCell51" table:number-columns-spanned="3">
            <text:p text:style-name="P52">科(學程)<text:s text:c="2"/>民國 <text:s text:c="3"/>年畢業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機構及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 table:number-columns-spanned="3">
            <text:p text:style-name="P66">1.</text:p>
            <text:p text:style-name="P67">2.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榮譽</text:span><text:span text:style-name="T73">事蹟：</text:span><text:span text:style-name="T74">(</text:span><text:span text:style-name="T75">最多</text:span><text:span text:style-name="T76">8</text:span><text:span text:style-name="T77">點，每點以30字為限</text:span><text:span text:style-name="T78">)</text:span></text:p>
            <text:p text:style-name="P79">1.</text:p>
            <text:p text:style-name="P80">2.</text:p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具體事蹟：(2,000字以內，請檢附佐證資料)</text:p>
            <text:p text:style-name="P86">1.</text:p>
            <text:p text:style-name="P87">2.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推薦人或推薦單位代表人</text:p>
            <text:p text:style-name="P95"><text:span text:style-name="T96">簽 <text:s/></text:span><text:span text:style-name="T97">章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人</text:p>
            <text:p text:style-name="P102">電話</text:p>
          </table:table-cell>
          <table:table-cell table:style-name="TableCell103">
            <text:p text:style-name="P104">公：</text:p>
            <text:p text:style-name="P105">私：</text:p>
            <text:p text:style-name="P106">手機：</text:p>
          </table:table-cell>
        </table:table-row>
        <table:table-row table:style-name="TableRow107">
          <table:table-cell table:style-name="TableCell108" table:number-columns-spanned="4">
            <text:p text:style-name="P109">推薦日期：　 <text:s text:c="7"/>年 <text:s text:c="6"/>月　 <text:s text:c="2"/>　 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評議</text:span><text:span text:style-name="T114">結果：　　□通過　　　　　□</text:span><text:span text:style-name="T115">未</text:span><text:span text:style-name="T116">通</text:span><text:span text:style-name="T117">過</text:span></text:p>
          </table:table-cell>
          <table:covered-table-cell/>
          <table:covered-table-cell/>
          <table:covered-table-cell/>
        </table:table-row>
      </table:table>
      <text:p text:style-name="P118">●推薦表請寄南大附中秘書陳明郎老師<text:s text:c="5"/>E-mail：cnr7312@gm.tntcsh.tn.edu.tw</text:p>
      <text:p text:style-name="P119"><text:span text:style-name="T120">TEL</text:span><text:span text:style-name="T121">：</text:span><text:span text:style-name="T122">0</text:span><text:span text:style-name="T123">6-2338501#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Helvetica"/>
    </style:style>
    <style:style style:name="WW_CharLFO8LVL1" style:family="text">
      <style:text-properties fo:color="#373E4D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南大附中秘書</dc:creator>
    <meta:creation-date>2026-01-08T08:22:00Z</meta:creation-date>
    <dc:date>2026-01-08T08:22:00Z</dc:date>
    <meta:print-date>2025-10-13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