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3236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0868in" style:use-optimal-column-width="false"/>
    </style:style>
    <style:style style:name="TableColumn7" style:family="table-column">
      <style:table-column-properties style:column-width="0.22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51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0777in" style:use-optimal-column-width="false"/>
    </style:style>
    <style:style style:name="TableColumn17" style:family="table-column">
      <style:table-column-properties style:column-width="0.3993in" style:use-optimal-column-width="false"/>
    </style:style>
    <style:style style:name="TableColumn18" style:family="table-column">
      <style:table-column-properties style:column-width="1.6486in" style:use-optimal-column-width="false"/>
    </style:style>
    <style:style style:name="Table3" style:family="table">
      <style:table-properties style:width="7.2361in" fo:margin-left="0in" table:align="center"/>
    </style:style>
    <style:style style:name="TableRow19" style:family="table-row">
      <style:table-row-properties style:min-row-height="0.0965in" style:use-optimal-row-height="false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777in" fo:margin-right="-0.0013in" fo:text-indent="0.0972in">
        <style:tab-stops>
          <style:tab-stop style:type="left" style:position="1.8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7" style:family="table-row">
      <style:table-row-properties style:min-row-height="0.2618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letter-spacing="-0.0138in" style:letter-kerning="false"/>
    </style:style>
    <style:style style:name="TableRow62" style:family="table-row">
      <style:table-row-properties style:min-row-height="0.3472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1666in"/>
      <style:text-properties style:font-name="Times New Roman" style:font-name-asian="標楷體" fo:color="#000000" fo:letter-spacing="-0.0138in" style:letter-kerning="false"/>
    </style:style>
    <style:style style:name="TableRow85" style:family="table-row">
      <style:table-row-properties style:min-row-height="0.3472in"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/>
    </style:style>
    <style:style style:name="TableRow108" style:family="table-row">
      <style:table-row-properties style:min-row-height="0.3472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/>
    </style:style>
    <style:style style:name="TableRow131" style:family="table-row">
      <style:table-row-properties style:min-row-height="0.3472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/>
    </style:style>
    <style:style style:name="TableRow154" style:family="table-row">
      <style:table-row-properties style:min-row-height="0.3472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 fo:font-size="14pt" style:font-size-asian="14pt" style:font-size-complex="14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2777in"/>
      <style:text-properties style:font-name="Times New Roman" style:font-name-asian="標楷體" fo:color="#000000" fo:letter-spacing="-0.0138in" style:letter-kerning="false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180" style:family="table-column">
      <style:table-column-properties style:column-width="0.5555in"/>
    </style:style>
    <style:style style:name="TableColumn181" style:family="table-column">
      <style:table-column-properties style:column-width="0.5555in"/>
    </style:style>
    <style:style style:name="TableColumn182" style:family="table-column">
      <style:table-column-properties style:column-width="0.5555in"/>
    </style:style>
    <style:style style:name="TableColumn183" style:family="table-column">
      <style:table-column-properties style:column-width="0.5555in"/>
    </style:style>
    <style:style style:name="TableColumn184" style:family="table-column">
      <style:table-column-properties style:column-width="0.5555in"/>
    </style:style>
    <style:style style:name="TableColumn185" style:family="table-column">
      <style:table-column-properties style:column-width="0.5555in"/>
    </style:style>
    <style:style style:name="Table179" style:family="table">
      <style:table-properties style:width="3.3333in" fo:margin-left="0.009in" table:align="left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ableCell19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00" style:family="table-row">
      <style:table-row-properties style:min-row-height="0.4166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52" style:family="table-row">
      <style:table-row-properties style:min-row-height="0.4166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65" style:family="table-row">
      <style:table-row-properties style:min-row-height="0.4166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04" style:parent-style-name="內文" style:family="paragraph">
      <style:text-properties style:font-name="Times New Roman" style:font-name-asian="標楷體"/>
    </style:style>
    <style:style style:name="TableColumn306" style:family="table-column">
      <style:table-column-properties style:column-width="0.5555in"/>
    </style:style>
    <style:style style:name="TableColumn307" style:family="table-column">
      <style:table-column-properties style:column-width="0.5555in"/>
    </style:style>
    <style:style style:name="TableColumn308" style:family="table-column">
      <style:table-column-properties style:column-width="0.5555in"/>
    </style:style>
    <style:style style:name="TableColumn309" style:family="table-column">
      <style:table-column-properties style:column-width="0.5555in"/>
    </style:style>
    <style:style style:name="TableColumn310" style:family="table-column">
      <style:table-column-properties style:column-width="0.5555in"/>
    </style:style>
    <style:style style:name="TableColumn311" style:family="table-column">
      <style:table-column-properties style:column-width="0.5555in"/>
    </style:style>
    <style:style style:name="Table305" style:family="table">
      <style:table-properties style:width="3.3333in" fo:margin-left="0.009in" table:align="left"/>
    </style:style>
    <style:style style:name="TableRow312" style:family="table-row">
      <style:table-row-properties style:min-row-height="0.4166in"/>
    </style:style>
    <style:style style:name="TableCell3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ableCell3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26" style:family="table-row">
      <style:table-row-properties style:min-row-height="0.4166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52" style:family="table-row">
      <style:table-row-properties style:min-row-height="0.4166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65" style:family="table-row">
      <style:table-row-properties style:min-row-height="0.4166in"/>
    </style:style>
    <style:style style:name="TableCell3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78" style:family="table-row">
      <style:table-row-properties style:min-row-height="0.4166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17" style:family="table-row">
      <style:table-row-properties style:min-row-height="0.4166in"/>
    </style:style>
    <style:style style:name="TableCell4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430" style:parent-style-name="內文" style:family="paragraph">
      <style:text-properties style:font-name="Times New Roman" style:font-name-asian="標楷體"/>
    </style:style>
    <style:style style:name="P43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3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3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3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3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3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3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3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4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4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4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4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4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4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4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4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text-autospace="none" fo:line-height="0.2222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9" style:parent-style-name="內文" style:family="paragraph">
      <style:paragraph-properties style:text-autospace="none" fo:line-height="0.2222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50" style:parent-style-name="內文" style:family="paragraph">
      <style:paragraph-properties style:text-autospace="none" fo:line-height="0.2222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51" style:parent-style-name="內文" style:family="paragraph">
      <style:paragraph-properties style:text-autospace="none" fo:line-height="0.2222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52" style:parent-style-name="內文" style:family="paragraph">
      <style:paragraph-properties style:text-autospace="none" fo:line-height="0.2222in"/>
    </style:style>
    <style:style style:name="T4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00"/>
    </style:style>
    <style:style style:name="T4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00"/>
    </style:style>
    <style:style style:name="T4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00"/>
    </style:style>
    <style:style style:name="T4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00"/>
    </style:style>
    <style:style style:name="T4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00"/>
    </style:style>
    <style:style style:name="T4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00"/>
    </style:style>
    <style:style style:name="T4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3" style:parent-style-name="內文" style:family="paragraph">
      <style:paragraph-properties style:text-autospace="none" fo:line-height="0.2222in"/>
    </style:style>
    <style:style style:name="T4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00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00"/>
    </style:style>
    <style:style style:name="T4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00"/>
    </style:style>
    <style:style style:name="T47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00"/>
    </style:style>
    <style:style style:name="T4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立臺南大學附屬高級中學</text:p>
      <text:p text:style-name="P2">114學年度第2學期期初教師課表調整申請表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人<text:s/>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職<text:s/>稱<text:s/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115<text:s/>年<text:s text:c="4"/>月<text:s text:c="4"/>日<text:s/></text:p>
          </table:table-cell>
          <table:covered-table-cell/>
        </table:table-row>
        <table:table-row table:style-name="TableRow30">
          <table:table-cell table:style-name="TableCell31" table:number-columns-spanned="7">
            <text:p text:style-name="P32">原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擬調整課表（新課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年</text:p>
          </table:table-cell>
          <table:table-cell table:style-name="TableCell40">
            <text:p text:style-name="P41">班</text:p>
          </table:table-cell>
          <table:table-cell table:style-name="TableCell42" table:number-columns-spanned="2">
            <text:p text:style-name="P43">星</text:p>
            <text:p text:style-name="P44">期</text:p>
          </table:table-cell>
          <table:covered-table-cell/>
          <table:table-cell table:style-name="TableCell45">
            <text:p text:style-name="P46">節次</text:p>
          </table:table-cell>
          <table:table-cell table:style-name="TableCell47" table:number-columns-spanned="2">
            <text:p text:style-name="P48">科<text:s/>目</text:p>
          </table:table-cell>
          <table:covered-table-cell/>
          <table:table-cell table:style-name="TableCell49" table:number-columns-spanned="2">
            <text:p text:style-name="P50">年</text:p>
          </table:table-cell>
          <table:covered-table-cell/>
          <table:table-cell table:style-name="TableCell51">
            <text:p text:style-name="P52">班</text:p>
          </table:table-cell>
          <table:table-cell table:style-name="TableCell53">
            <text:p text:style-name="P54">星</text:p>
            <text:p text:style-name="P55">期</text:p>
          </table:table-cell>
          <table:table-cell table:style-name="TableCell56">
            <text:p text:style-name="P57">節次</text:p>
          </table:table-cell>
          <table:table-cell table:style-name="TableCell58" table:number-columns-spanned="2">
            <text:p text:style-name="P59">科<text:s/>目</text:p>
          </table:table-cell>
          <table:covered-table-cell/>
          <table:table-cell table:style-name="TableCell60">
            <text:p text:style-name="P61">互調教師簽名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P177"/>
      <text:p text:style-name="P178">左原課表、右新課表。請填寫您上課的所有班級，導師請填週三第6節班會</text:p>
      <text:p text:style-name="內文"><draw:frame draw:z-index="251658240" draw:id="id0" draw:style-name="a0" draw:name="文字方塊 1" text:anchor-type="paragraph" svg:x="0.11042in" svg:y="0.075in" svg:width="3.52153in" svg:height="3.93889in" style:rel-width="scale" style:rel-height="scale"><draw:text-box><table:table table:style-name="Table179"><table:table-columns><table:table-column table:style-name="TableColumn180"/><table:table-column table:style-name="TableColumn181"/><table:table-column table:style-name="TableColumn182"/><table:table-column table:style-name="TableColumn183"/><table:table-column table:style-name="TableColumn184"/><table:table-column table:style-name="TableColumn185"/></table:table-columns><table:table-row table:style-name="TableRow186"><table:table-cell table:style-name="TableCell187"><text:p text:style-name="P188"><text:span text:style-name="T189">原</text:span></text:p></table:table-cell><table:table-cell table:style-name="TableCell190"><text:p text:style-name="P191">一</text:p></table:table-cell><table:table-cell table:style-name="TableCell192"><text:p text:style-name="P193">二</text:p></table:table-cell><table:table-cell table:style-name="TableCell194"><text:p text:style-name="P195">三</text:p></table:table-cell><table:table-cell table:style-name="TableCell196"><text:p text:style-name="P197">四</text:p></table:table-cell><table:table-cell table:style-name="TableCell198"><text:p text:style-name="P199">五</text:p></table:table-cell></table:table-row><table:table-row table:style-name="TableRow200"><table:table-cell table:style-name="TableCell201"><text:p text:style-name="P202">1</text:p></table:table-cell><table:table-cell table:style-name="TableCell203"><text:p text:style-name="P204">　</text:p></table:table-cell><table:table-cell table:style-name="TableCell205"><text:p text:style-name="P206">　</text:p></table:table-cell><table:table-cell table:style-name="TableCell207"><text:p text:style-name="P208">　</text:p></table:table-cell><table:table-cell table:style-name="TableCell209"><text:p text:style-name="P210">　</text:p></table:table-cell><table:table-cell table:style-name="TableCell211"><text:p text:style-name="P212">　</text:p></table:table-cell></table:table-row><table:table-row table:style-name="TableRow213"><table:table-cell table:style-name="TableCell214"><text:p text:style-name="P215">2</text:p></table:table-cell><table:table-cell table:style-name="TableCell216"><text:p text:style-name="P217">　</text:p></table:table-cell><table:table-cell table:style-name="TableCell218"><text:p text:style-name="P219">　</text:p></table:table-cell><table:table-cell table:style-name="TableCell220"><text:p text:style-name="P221">　</text:p></table:table-cell><table:table-cell table:style-name="TableCell222"><text:p text:style-name="P223">　</text:p></table:table-cell><table:table-cell table:style-name="TableCell224"><text:p text:style-name="P225">　</text:p></table:table-cell></table:table-row><table:table-row table:style-name="TableRow226"><table:table-cell table:style-name="TableCell227"><text:p text:style-name="P228">3</text:p></table:table-cell><table:table-cell table:style-name="TableCell229"><text:p text:style-name="P230">　</text:p></table:table-cell><table:table-cell table:style-name="TableCell231"><text:p text:style-name="P232">　</text:p></table:table-cell><table:table-cell table:style-name="TableCell233"><text:p text:style-name="P234">　</text:p></table:table-cell><table:table-cell table:style-name="TableCell235"><text:p text:style-name="P236">　</text:p></table:table-cell><table:table-cell table:style-name="TableCell237"><text:p text:style-name="P238">　</text:p></table:table-cell></table:table-row><table:table-row table:style-name="TableRow239"><table:table-cell table:style-name="TableCell240"><text:p text:style-name="P241">4</text:p></table:table-cell><table:table-cell table:style-name="TableCell242"><text:p text:style-name="P243">　</text:p></table:table-cell><table:table-cell table:style-name="TableCell244"><text:p text:style-name="P245">　</text:p></table:table-cell><table:table-cell table:style-name="TableCell246"><text:p text:style-name="P247">　</text:p></table:table-cell><table:table-cell table:style-name="TableCell248"><text:p text:style-name="P249">　</text:p></table:table-cell><table:table-cell table:style-name="TableCell250"><text:p text:style-name="P251">　</text:p></table:table-cell></table:table-row><table:table-row table:style-name="TableRow252"><table:table-cell table:style-name="TableCell253"><text:p text:style-name="P254">5</text:p></table:table-cell><table:table-cell table:style-name="TableCell255"><text:p text:style-name="P256">　</text:p></table:table-cell><table:table-cell table:style-name="TableCell257"><text:p text:style-name="P258">　</text:p></table:table-cell><table:table-cell table:style-name="TableCell259"><text:p text:style-name="P260">　</text:p></table:table-cell><table:table-cell table:style-name="TableCell261"><text:p text:style-name="P262">　</text:p></table:table-cell><table:table-cell table:style-name="TableCell263"><text:p text:style-name="P264">　</text:p></table:table-cell></table:table-row><table:table-row table:style-name="TableRow265"><table:table-cell table:style-name="TableCell266"><text:p text:style-name="P267">6</text:p></table:table-cell><table:table-cell table:style-name="TableCell268"><text:p text:style-name="P269">　</text:p></table:table-cell><table:table-cell table:style-name="TableCell270"><text:p text:style-name="P271">　</text:p></table:table-cell><table:table-cell table:style-name="TableCell272"><text:p text:style-name="P273">　</text:p></table:table-cell><table:table-cell table:style-name="TableCell274"><text:p text:style-name="P275">　</text:p></table:table-cell><table:table-cell table:style-name="TableCell276"><text:p text:style-name="P277">　</text:p></table:table-cell></table:table-row><table:table-row table:style-name="TableRow278"><table:table-cell table:style-name="TableCell279"><text:p text:style-name="P280">7</text:p></table:table-cell><table:table-cell table:style-name="TableCell281"><text:p text:style-name="P282">　</text:p></table:table-cell><table:table-cell table:style-name="TableCell283"><text:p text:style-name="P284">　</text:p></table:table-cell><table:table-cell table:style-name="TableCell285"><text:p text:style-name="P286">　</text:p></table:table-cell><table:table-cell table:style-name="TableCell287"><text:p text:style-name="P288">　</text:p></table:table-cell><table:table-cell table:style-name="TableCell289"><text:p text:style-name="P290">　</text:p></table:table-cell></table:table-row><table:table-row table:style-name="TableRow291"><table:table-cell table:style-name="TableCell292"><text:p text:style-name="P293">8</text:p></table:table-cell><table:table-cell table:style-name="TableCell294"><text:p text:style-name="P295">　</text:p></table:table-cell><table:table-cell table:style-name="TableCell296"><text:p text:style-name="P297">　</text:p></table:table-cell><table:table-cell table:style-name="TableCell298"><text:p text:style-name="P299">　</text:p></table:table-cell><table:table-cell table:style-name="TableCell300"><text:p text:style-name="P301">　</text:p></table:table-cell><table:table-cell table:style-name="TableCell302"><text:p text:style-name="P303">　</text:p></table:table-cell></table:table-row></table:table><text:p text:style-name="P304"/></draw:text-box><svg:title/><svg:desc/></draw:frame><draw:frame draw:z-index="251659264" draw:id="id1" draw:style-name="a1" draw:name="文字方塊 2" text:anchor-type="paragraph" svg:x="3.80625in" svg:y="0.075in" svg:width="3.52153in" svg:height="3.93889in" style:rel-width="scale" style:rel-height="scale"><draw:text-box><table:table table:style-name="Table305"><table:table-columns><table:table-column table:style-name="TableColumn306"/><table:table-column table:style-name="TableColumn307"/><table:table-column table:style-name="TableColumn308"/><table:table-column table:style-name="TableColumn309"/><table:table-column table:style-name="TableColumn310"/><table:table-column table:style-name="TableColumn311"/></table:table-columns><table:table-row table:style-name="TableRow312"><table:table-cell table:style-name="TableCell313"><text:p text:style-name="P314"><text:span text:style-name="T315">新</text:span></text:p></table:table-cell><table:table-cell table:style-name="TableCell316"><text:p text:style-name="P317">一</text:p></table:table-cell><table:table-cell table:style-name="TableCell318"><text:p text:style-name="P319">二</text:p></table:table-cell><table:table-cell table:style-name="TableCell320"><text:p text:style-name="P321">三</text:p></table:table-cell><table:table-cell table:style-name="TableCell322"><text:p text:style-name="P323">四</text:p></table:table-cell><table:table-cell table:style-name="TableCell324"><text:p text:style-name="P325">五</text:p></table:table-cell></table:table-row><table:table-row table:style-name="TableRow326"><table:table-cell table:style-name="TableCell327"><text:p text:style-name="P328">1</text:p></table:table-cell><table:table-cell table:style-name="TableCell329"><text:p text:style-name="P330">　</text:p></table:table-cell><table:table-cell table:style-name="TableCell331"><text:p text:style-name="P332">　</text:p></table:table-cell><table:table-cell table:style-name="TableCell333"><text:p text:style-name="P334">　</text:p></table:table-cell><table:table-cell table:style-name="TableCell335"><text:p text:style-name="P336">　</text:p></table:table-cell><table:table-cell table:style-name="TableCell337"><text:p text:style-name="P338">　</text:p></table:table-cell></table:table-row><table:table-row table:style-name="TableRow339"><table:table-cell table:style-name="TableCell340"><text:p text:style-name="P341">2</text:p></table:table-cell><table:table-cell table:style-name="TableCell342"><text:p text:style-name="P343">　</text:p></table:table-cell><table:table-cell table:style-name="TableCell344"><text:p text:style-name="P345">　</text:p></table:table-cell><table:table-cell table:style-name="TableCell346"><text:p text:style-name="P347">　</text:p></table:table-cell><table:table-cell table:style-name="TableCell348"><text:p text:style-name="P349">　</text:p></table:table-cell><table:table-cell table:style-name="TableCell350"><text:p text:style-name="P351">　</text:p></table:table-cell></table:table-row><table:table-row table:style-name="TableRow352"><table:table-cell table:style-name="TableCell353"><text:p text:style-name="P354">3</text:p></table:table-cell><table:table-cell table:style-name="TableCell355"><text:p text:style-name="P356">　</text:p></table:table-cell><table:table-cell table:style-name="TableCell357"><text:p text:style-name="P358">　</text:p></table:table-cell><table:table-cell table:style-name="TableCell359"><text:p text:style-name="P360">　</text:p></table:table-cell><table:table-cell table:style-name="TableCell361"><text:p text:style-name="P362">　</text:p></table:table-cell><table:table-cell table:style-name="TableCell363"><text:p text:style-name="P364">　</text:p></table:table-cell></table:table-row><table:table-row table:style-name="TableRow365"><table:table-cell table:style-name="TableCell366"><text:p text:style-name="P367">4</text:p></table:table-cell><table:table-cell table:style-name="TableCell368"><text:p text:style-name="P369">　</text:p></table:table-cell><table:table-cell table:style-name="TableCell370"><text:p text:style-name="P371">　</text:p></table:table-cell><table:table-cell table:style-name="TableCell372"><text:p text:style-name="P373">　</text:p></table:table-cell><table:table-cell table:style-name="TableCell374"><text:p text:style-name="P375">　</text:p></table:table-cell><table:table-cell table:style-name="TableCell376"><text:p text:style-name="P377">　</text:p></table:table-cell></table:table-row><table:table-row table:style-name="TableRow378"><table:table-cell table:style-name="TableCell379"><text:p text:style-name="P380">5</text:p></table:table-cell><table:table-cell table:style-name="TableCell381"><text:p text:style-name="P382">　</text:p></table:table-cell><table:table-cell table:style-name="TableCell383"><text:p text:style-name="P384">　</text:p></table:table-cell><table:table-cell table:style-name="TableCell385"><text:p text:style-name="P386">　</text:p></table:table-cell><table:table-cell table:style-name="TableCell387"><text:p text:style-name="P388">　</text:p></table:table-cell><table:table-cell table:style-name="TableCell389"><text:p text:style-name="P390">　</text:p></table:table-cell></table:table-row><table:table-row table:style-name="TableRow391"><table:table-cell table:style-name="TableCell392"><text:p text:style-name="P393">6</text:p></table:table-cell><table:table-cell table:style-name="TableCell394"><text:p text:style-name="P395">　</text:p></table:table-cell><table:table-cell table:style-name="TableCell396"><text:p text:style-name="P397">　</text:p></table:table-cell><table:table-cell table:style-name="TableCell398"><text:p text:style-name="P399">　</text:p></table:table-cell><table:table-cell table:style-name="TableCell400"><text:p text:style-name="P401">　</text:p></table:table-cell><table:table-cell table:style-name="TableCell402"><text:p text:style-name="P403">　</text:p></table:table-cell></table:table-row><table:table-row table:style-name="TableRow404"><table:table-cell table:style-name="TableCell405"><text:p text:style-name="P406">7</text:p></table:table-cell><table:table-cell table:style-name="TableCell407"><text:p text:style-name="P408">　</text:p></table:table-cell><table:table-cell table:style-name="TableCell409"><text:p text:style-name="P410">　</text:p></table:table-cell><table:table-cell table:style-name="TableCell411"><text:p text:style-name="P412">　</text:p></table:table-cell><table:table-cell table:style-name="TableCell413"><text:p text:style-name="P414">　</text:p></table:table-cell><table:table-cell table:style-name="TableCell415"><text:p text:style-name="P416">　</text:p></table:table-cell></table:table-row><table:table-row table:style-name="TableRow417"><table:table-cell table:style-name="TableCell418"><text:p text:style-name="P419">8</text:p></table:table-cell><table:table-cell table:style-name="TableCell420"><text:p text:style-name="P421">　</text:p></table:table-cell><table:table-cell table:style-name="TableCell422"><text:p text:style-name="P423">　</text:p></table:table-cell><table:table-cell table:style-name="TableCell424"><text:p text:style-name="P425">　</text:p></table:table-cell><table:table-cell table:style-name="TableCell426"><text:p text:style-name="P427">　</text:p></table:table-cell><table:table-cell table:style-name="TableCell428"><text:p text:style-name="P429">　</text:p></table:table-cell></table:table-row></table:table><text:p text:style-name="P430"/></draw:text-box><svg:title/><svg:desc/></draw:frame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申請人：<text:s text:c="36"/>教學組長：<text:s text:c="36"/>教務主任：</text:p>
      <text:p text:style-name="P448"/>
      <text:p text:style-name="P449">註1：申請調整課表之原因，請以學生學習為優先考量。</text:p>
      <text:p text:style-name="P450">註2：擬互調課表之教師需簽名以示同意互調。(高一第8節空白時間請由導師簽名同意)</text:p>
      <text:p text:style-name="P451">註3：非教師兼行政者，不得有整天無課之情形。</text:p>
      <text:p text:style-name="P452"><text:span text:style-name="T453">註</text:span><text:span text:style-name="T454">4</text:span><text:span text:style-name="T455">：本申請表請於</text:span><text:span text:style-name="T456">1</text:span><text:span text:style-name="T457">月</text:span><text:span text:style-name="T458">23</text:span><text:span text:style-name="T459">日（</text:span><text:span text:style-name="T460">五</text:span><text:span text:style-name="T461">）下班</text:span><text:span text:style-name="T462">前完成申請程序。</text:span></text:p>
      <text:p text:style-name="P463"><text:span text:style-name="T464">註</text:span><text:span text:style-name="T465">5</text:span><text:span text:style-name="T466">：新課表於</text:span><text:span text:style-name="T467">2</text:span><text:span text:style-name="T468">月</text:span><text:span text:style-name="T469">23</text:span><text:span text:style-name="T470">日（一）</text:span><text:span text:style-name="T471">開始實施，並請各位教師按課表上課，切勿私下任意調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學組</dc:creator>
    <meta:creation-date>2021-06-23T08:30:00Z</meta:creation-date>
    <dc:date>2026-01-19T00:51:00Z</dc:date>
    <meta:print-date>2025-02-04T01:52:00Z</meta:print-date>
    <meta:template xlink:href="Normal" xlink:type="simple"/>
    <meta:editing-cycles>17</meta:editing-cycles>
    <meta:editing-duration>PT5520S</meta:editing-duration>
    <meta:document-statistic meta:page-count="1" meta:paragraph-count="1" meta:word-count="72" meta:character-count="482" meta:row-count="3" meta:non-whitespace-character-count="411"/>
  </office:meta>
</office:document-meta>
</file>