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7312in"/>
    </style:style>
    <style:style style:name="Table3" style:family="table">
      <style:table-properties style:width="7.5006in" fo:margin-left="0in" table:align="left"/>
    </style:style>
    <style:style style:name="TableRow13" style:family="table-row">
      <style:table-row-properties style:min-row-height="0.381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8" style:family="table-row">
      <style:table-row-properties style:min-row-height="1.0069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61" style:family="table-row">
      <style:table-row-properties style:min-row-height="0.4333in" fo:keep-together="always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ableRow70" style:family="table-row">
      <style:table-row-properties style:min-row-height="0.4333in" fo:keep-together="always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E7E6E6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color="#E7E6E6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color="#E7E6E6" fo:font-size="14pt" style:font-size-asian="14pt" style:font-size-complex="12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87" style:family="table-row">
      <style:table-row-properties style:min-row-height="0.4861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96" style:family="table-row">
      <style:table-row-properties style:min-row-height="0.5541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07" style:family="table-row">
      <style:table-row-properties style:min-row-height="0.5791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16" style:family="table-row">
      <style:table-row-properties style:min-row-height="4.3041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-asian="標楷體" style:font-size-complex="12pt"/>
    </style:style>
    <style:style style:name="P119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-asian="標楷體" style:font-size-complex="12pt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361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family="paragraph">
      <style:paragraph-properties fo:line-height="0.2361in"/>
      <style:text-properties style:font-name-asian="標楷體" style:font-size-complex="12pt"/>
    </style:style>
    <style:style style:name="P136" style:parent-style-name="內文" style:family="paragraph">
      <style:paragraph-properties fo:line-height="0.2361in"/>
      <style:text-properties style:font-name-asian="標楷體" style:font-size-complex="12pt"/>
    </style:style>
    <style:style style:name="P137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P158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P170" style:parent-style-name="內文" style:family="paragraph">
      <style:paragraph-properties fo:line-height="0.3055in"/>
      <style:text-properties style:font-size-complex="12pt"/>
    </style:style>
    <style:style style:name="P171" style:parent-style-name="內文" style:family="paragraph">
      <style:paragraph-properties fo:text-align="end" fo:line-height="0.3611in" fo:margin-right="0.1944in"/>
      <style:text-properties style:font-name="標楷體" style:font-name-asian="標楷體" fo:font-size="14pt" style:font-size-asian="14pt" style:font-size-complex="12pt"/>
    </style:style>
    <style:style style:name="P172" style:parent-style-name="內文" style:family="paragraph">
      <style:paragraph-properties fo:text-align="end" fo:line-height="0.3611in" fo:margin-right="0.1944in"/>
      <style:text-properties style:font-name="標楷體" style:font-name-asian="標楷體" fo:font-size="14pt" style:font-size-asian="14pt" style:font-size-complex="12pt"/>
    </style:style>
    <style:style style:name="P173" style:parent-style-name="內文" style:family="paragraph">
      <style:paragraph-properties fo:text-align="end" fo:line-height="0.3611in" fo:margin-right="0.1944in"/>
      <style:text-properties style:font-name="標楷體" style:font-name-asian="標楷體" fo:font-size="14pt" style:font-size-asian="14pt" style:font-size-complex="12pt"/>
    </style:style>
    <style:style style:name="P174" style:parent-style-name="內文" style:family="paragraph">
      <style:paragraph-properties fo:line-height="0.3611in" fo:text-indent="0.3888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79" style:family="table-column">
      <style:table-column-properties style:column-width="0.3152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0986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984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178" style:family="table">
      <style:table-properties style:width="7.5993in" fo:margin-left="0in" table:align="left"/>
    </style:style>
    <style:style style:name="TableRow190" style:family="table-row">
      <style:table-row-properties style:min-row-height="0.5555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402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2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end" fo:margin-right="0.0972in"/>
      <style:text-properties style:font-name="標楷體" style:font-name-asian="標楷體" fo:font-size="14pt" style:font-size-asian="14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236" style:family="table-row">
      <style:table-row-properties style:min-row-height="0.5555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2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right="0.0972in"/>
      <style:text-properties style:font-name="標楷體" style:font-name-asian="標楷體" fo:font-size="14pt" style:font-size-asian="14pt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258" style:family="table-row">
      <style:table-row-properties style:min-row-height="0.540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2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280" style:family="table-row">
      <style:table-row-properties style:min-row-height="0.5555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29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302" style:family="table-row">
      <style:table-row-properties style:min-row-height="0.5402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31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324" style:family="table-row">
      <style:table-row-properties style:min-row-height="0.5555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335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346" style:family="table-row">
      <style:table-row-properties style:min-row-height="0.5402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3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368" style:family="table-row">
      <style:table-row-properties style:min-row-height="0.5555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37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390" style:family="table-row">
      <style:table-row-properties style:min-row-height="0.5402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4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412" style:family="table-row">
      <style:table-row-properties style:min-row-height="0.5555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4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434" style:family="table-row">
      <style:table-row-properties style:min-row-height="0.5402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4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456" style:family="table-row">
      <style:table-row-properties style:min-row-height="0.5555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4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478" style:family="table-row">
      <style:table-row-properties style:min-row-height="0.5402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48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500" style:family="table-row">
      <style:table-row-properties style:min-row-height="0.5555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51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522" style:family="table-row">
      <style:table-row-properties style:min-row-height="0.5402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5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544" style:family="table-row">
      <style:table-row-properties style:min-row-height="0.5555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9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65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566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567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568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56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611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3" style:family="table-column">
      <style:table-column-properties style:column-width="0.493in" style:use-optimal-column-width="false"/>
    </style:style>
    <style:style style:name="TableColumn574" style:family="table-column">
      <style:table-column-properties style:column-width="0.4916in" style:use-optimal-column-width="false"/>
    </style:style>
    <style:style style:name="TableColumn575" style:family="table-column">
      <style:table-column-properties style:column-width="0.8861in" style:use-optimal-column-width="false"/>
    </style:style>
    <style:style style:name="TableColumn576" style:family="table-column">
      <style:table-column-properties style:column-width="0.8861in" style:use-optimal-column-width="false"/>
    </style:style>
    <style:style style:name="TableColumn577" style:family="table-column">
      <style:table-column-properties style:column-width="1.0798in" style:use-optimal-column-width="false"/>
    </style:style>
    <style:style style:name="TableColumn578" style:family="table-column">
      <style:table-column-properties style:column-width="0.0527in" style:use-optimal-column-width="false"/>
    </style:style>
    <style:style style:name="TableColumn579" style:family="table-column">
      <style:table-column-properties style:column-width="0.4923in" style:use-optimal-column-width="false"/>
    </style:style>
    <style:style style:name="TableColumn580" style:family="table-column">
      <style:table-column-properties style:column-width="0.5402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Column582" style:family="table-column">
      <style:table-column-properties style:column-width="0.8861in" style:use-optimal-column-width="false"/>
    </style:style>
    <style:style style:name="TableColumn583" style:family="table-column">
      <style:table-column-properties style:column-width="1.1076in" style:use-optimal-column-width="false"/>
    </style:style>
    <style:style style:name="Table572" style:family="table">
      <style:table-properties style:width="7.7034in" fo:margin-left="-0.2006in" table:align="left"/>
    </style:style>
    <style:style style:name="TableRow584" style:family="table-row">
      <style:table-row-properties style:min-row-height="0.4881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5909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29" style:family="table-row">
      <style:table-row-properties style:min-row-height="0.5909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51" style:family="table-row">
      <style:table-row-properties style:min-row-height="0.5909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73" style:family="table-row">
      <style:table-row-properties style:min-row-height="0.5909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95" style:family="table-row">
      <style:table-row-properties style:min-row-height="0.5909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717" style:family="table-row">
      <style:table-row-properties style:min-row-height="0.5909in"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739" style:family="table-row">
      <style:table-row-properties style:min-row-height="0.5909in" style:use-optimal-row-height="false" fo:keep-together="always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761" style:family="table-row">
      <style:table-row-properties style:min-row-height="0.5909in"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783" style:family="table-row">
      <style:table-row-properties style:min-row-height="0.590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805" style:family="table-row">
      <style:table-row-properties style:min-row-height="0.5909in" style:use-optimal-row-height="false" fo:keep-together="always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827" style:family="table-row">
      <style:table-row-properties style:min-row-height="0.5909in" style:use-optimal-row-height="false" fo:keep-together="always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849" style:family="table-row">
      <style:table-row-properties style:min-row-height="0.5909in" style:use-optimal-row-height="false" fo:keep-together="always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871" style:family="table-row">
      <style:table-row-properties style:min-row-height="0.590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893" style:family="table-row">
      <style:table-row-properties style:min-row-height="0.5909in"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915" style:family="table-row">
      <style:table-row-properties style:min-row-height="0.5909in"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937" style:family="table-row">
      <style:table-row-properties style:min-row-height="0.5354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1" style:parent-style-name="預設段落字型" style:family="text">
      <style:text-properties style:font-name="標楷體" style:font-name-asian="標楷體" fo:letter-spacing="-0.0138in" style:font-size-complex="12pt"/>
    </style:style>
    <style:style style:name="T942" style:parent-style-name="預設段落字型" style:family="text">
      <style:text-properties style:font-name="標楷體" style:font-name-asian="標楷體" fo:letter-spacing="-0.0138in" style:font-size-complex="12pt"/>
    </style:style>
    <style:style style:name="T943" style:parent-style-name="預設段落字型" style:family="text">
      <style:text-properties style:font-name="標楷體" style:font-name-asian="標楷體" fo:letter-spacing="-0.0138in" style:font-size-complex="12pt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/>
      <text:p text:style-name="P2">(附件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國立臺南大學附屬高級中學<text:s text:c="3"/>年度教職員工自行組隊辦理文康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活動日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活動時間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領<text:s text:c="4"/>隊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人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行程規劃</text:p>
            <text:p text:style-name="內文"/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參加人數</text:p>
          </table:table-cell>
          <table:table-cell table:style-name="TableCell46" table:number-columns-spanned="8">
            <text:p text:style-name="P47"><text:span text:style-name="T48">教職員工</text:span><text:span text:style-name="T49"><text:s text:c="4"/></text:span><text:span text:style-name="T50">人，眷屬</text:span><text:span text:style-name="T51">(</text:span><text:span text:style-name="T52">含不予補助人員</text:span><text:span text:style-name="T53">)</text:span><text:span text:style-name="T54"><text:s text:c="4"/></text:span><text:span text:style-name="T55">人，</text:span><text:span text:style-name="T56"><text:s/></text:span><text:span text:style-name="T57">合計</text:span><text:span text:style-name="T58"><text:s text:c="7"/></text:span><text:span text:style-name="T59">人</text:span></text:p>
            <text:p text:style-name="P60">(請附參加人員名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經費</text:p>
          </table:table-cell>
          <table:table-cell table:style-name="TableCell64" table:number-columns-spanned="8">
            <text:p text:style-name="內文"><text:span text:style-name="T65">擬申請本次活動補助經費：</text:span><text:span text:style-name="T66"><text:s text:c="10"/></text:span><text:span text:style-name="T67">元</text:span></text:p>
            <text:p text:style-name="內文"><text:span text:style-name="T68"></text:span><text:span text:style-name="T69">領隊應為參加人員辦理平安保險，如未辦理保險，不得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申<text:s/>請<text:s/>人</text:p>
          </table:table-cell>
          <table:table-cell table:style-name="TableCell73" table:number-rows-spanned="2">
            <text:p text:style-name="P74"><text:span text:style-name="T75">(</text:span><text:span text:style-name="T76">請親筆簽名</text:span><text:span text:style-name="T77">)</text:span></text:p>
          </table:table-cell>
          <table:table-cell table:style-name="TableCell78">
            <text:p text:style-name="P79">教務處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 table:number-rows-spanned="4">
            <text:p text:style-name="P83">校長</text:p>
            <text:p text:style-name="P84">批示</text:p>
          </table:table-cell>
          <table:covered-table-cell/>
          <table:table-cell table:style-name="TableCell85" table:number-columns-spanned="2" table:number-rows-spanned="4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總務處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2">
            <text:p text:style-name="P98">單位主管</text:p>
          </table:table-cell>
          <table:table-cell table:style-name="TableCell99" table:number-rows-spanned="2">
            <text:p text:style-name="P100"/>
          </table:table-cell>
          <table:table-cell table:style-name="TableCell101">
            <text:p text:style-name="P102">人事室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主計室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9">
            <text:p text:style-name="P118">注意事項：</text:p>
            <text:p text:style-name="P119"><text:span text:style-name="T120">一、活動方式：以</text:span><text:span text:style-name="T121">藝文、康樂</text:span><text:span text:style-name="T122">等活動方式分別規劃辦理。</text:span></text:p>
            <text:p text:style-name="P123">二、參加人員：以編制內員工為限，可視活動性質邀請眷屬、退休人員參加，惟費用需自行負擔。</text:p>
            <text:p text:style-name="P124"><text:span text:style-name="T125">三、活</text:span><text:span text:style-name="T126">動時間：以利用例假日辦理為原則，但在不影響試務及行政工作進行下，得利用段考</text:span><text:span text:style-name="T127">(</text:span><text:span text:style-name="T128">每日以</text:span><text:span text:style-name="T129">15</text:span></text:p>
            <text:p text:style-name="P130"><text:span text:style-name="T131"><text:s text:c="4"/></text:span><text:span text:style-name="T132">人為限</text:span><text:span text:style-name="T133">)</text:span><text:span text:style-name="T134">及寒暑假期間舉辦，利用辦公時間舉辦之文康活動，參加人員除代表機關參加藝文、體能</text:span></text:p>
            <text:p text:style-name="P135"><text:s text:c="4"/>競賽活動外，均不得以公假登記，各處室亦應酌留人力以免影響公務。另因配合會計年度，本活動</text:p>
            <text:p text:style-name="P136"><text:s text:c="4"/>應於當年10月31日前辦理完竣。</text:p>
            <text:p text:style-name="P137"><text:span text:style-name="T138">四、組隊人數：每隊參加員工人數至少應達本年度</text:span><text:span text:style-name="T139">尚未接受補助者</text:span><text:span text:style-name="T140">10</text:span><text:span text:style-name="T141">人以上</text:span><text:span text:style-name="T142">。教職員工可重複參加各梯次活動，惟重複參加之活動費用須自行負擔。</text:span></text:p>
            <text:p text:style-name="P143"><text:span text:style-name="T144">五、經費：由本校年度文康活動費項下支應，</text:span><text:span text:style-name="T145">辦理活動每人補助</text:span><text:span text:style-name="T146">800</text:span><text:span text:style-name="T147">元</text:span><text:span text:style-name="T148">，超出補助部分請自行負擔，</text:span><text:span text:style-name="T149">每年度每人限補助參加</text:span><text:span text:style-name="T150">1</text:span><text:span text:style-name="T151">次</text:span><text:span text:style-name="T152">。</text:span></text:p>
            <text:p text:style-name="P153"><text:span text:style-name="T154">六、</text:span><text:span text:style-name="T155">辦理文康活動應為參加人員辦理平安保險</text:span><text:span text:style-name="T156">；</text:span><text:span text:style-name="T157">如委由旅行社辦理，應找政府登記有案及信譽良好之旅行社辦理；另承租車輛應注意需經監理機關檢驗合格車輛，並請注意各項旅遊安全。</text:span></text:p>
            <text:p text:style-name="P158"><text:span text:style-name="T159">七、</text:span><text:span text:style-name="T160">自行組隊辦理文康活動者，</text:span><text:span text:style-name="T161">應由</text:span><text:span text:style-name="T162">召集</text:span><text:span text:style-name="T163">(</text:span><text:span text:style-name="T164">申請</text:span><text:span text:style-name="T165">)</text:span><text:span text:style-name="T166">人於活動前一週填妥申請表、參加人員名冊各一式兩份，於陳請校長核准後至本校主計室網站完成線上請購程序後始得出遊；活動結束一週內，請檢具交通、膳宿、雜支等收據、簽到表及主要行程活動團體照片至少</text:span><text:span text:style-name="T167">2</text:span><text:span text:style-name="T168">張，依規定手續申請核銷經費。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ext:p text:style-name="P172"/>
      <text:soft-page-break/>
      <text:p text:style-name="P173">(附件2)</text:p>
      <text:p text:style-name="P174"><text:span text:style-name="T175">國立臺南大學附屬高級中學</text:span><text:span text:style-name="T176"><text:s text:c="3"/></text:span><text:span text:style-name="T177">年度自行分組辦理文康活動參加人員名冊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序號</text:p>
          </table:table-cell>
          <table:table-cell table:style-name="TableCell193">
            <text:p text:style-name="P194">職稱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申請補助（V）</text:p>
          </table:table-cell>
          <table:table-cell table:style-name="TableCell199">
            <text:p text:style-name="P200">簽名</text:p>
          </table:table-cell>
          <table:table-cell table:style-name="TableCell201" table:number-rows-spanned="16">
            <text:p text:style-name="P202"/>
          </table:table-cell>
          <table:table-cell table:style-name="TableCell203">
            <text:p text:style-name="P204">序號</text:p>
          </table:table-cell>
          <table:table-cell table:style-name="TableCell205">
            <text:p text:style-name="P206">職稱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>申請補助</text:p>
            <text:p text:style-name="P211">（V）</text:p>
          </table:table-cell>
          <table:table-cell table:style-name="TableCell212">
            <text:p text:style-name="P213">簽名</text:p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>1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>17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list text:style-name="LFO3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>
            <text:list text:style-name="LFO3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>
            <text:list text:style-name="LFO3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>
            <text:list text:style-name="LFO3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2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>
            <text:list text:style-name="LFO3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2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>
            <text:list text:style-name="LFO3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2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>
            <text:list text:style-name="LFO3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2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>
            <text:list text:style-name="LFO3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2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>
            <text:list text:style-name="LFO3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2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  <table:table-cell table:style-name="TableCell490">
            <text:list text:style-name="LFO3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2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>
            <text:list text:style-name="LFO3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2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>
            <text:list text:style-name="LFO3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11">
            <text:p text:style-name="P546"><text:span text:style-name="T547">申請補助教職員工：</text:span><text:span text:style-name="T548"><text:s text:c="4"/></text:span><text:span text:style-name="T549">人，</text:span><text:span text:style-name="T550"><text:s/></text:span><text:span text:style-name="T551">眷屬（含不予補助人員）：</text:span><text:span text:style-name="T552"><text:s text:c="4"/></text:span><text:span text:style-name="T553">人，</text:span><text:span text:style-name="T554"><text:s/></text:span><text:span text:style-name="T555">合計</text:span><text:span text:style-name="T556"><text:s/></text:span><text:span text:style-name="T557"><text:s text:c="6"/></text:span><text:span text:style-name="T558">人</text:span></text:p>
            <text:p text:style-name="內文"><text:span text:style-name="T559"></text:span><text:span text:style-name="T560">請同仁注意同一年度已請領本校</text:span><text:span text:style-name="T561">(</text:span><text:span text:style-name="T562">或他機關</text:span><text:span text:style-name="T563">)</text:span><text:span text:style-name="T564">文康活動費者，不得重複請領文康活動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  <text:p text:style-name="P566"/>
      <text:p text:style-name="P567"/>
      <text:p text:style-name="P568">國立臺南大學附屬高級中學<text:s text:c="3"/>年度自行分組辦理文康活動參加人員印領清冊</text:p>
      <text:p text:style-name="P569">活動日期：</text:p>
      <text:p text:style-name="P570"><text:span text:style-name="T571">活動地點：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序號</text:p>
          </table:table-cell>
          <table:table-cell table:style-name="TableCell587">
            <text:p text:style-name="P588">職稱</text:p>
          </table:table-cell>
          <table:table-cell table:style-name="TableCell589">
            <text:p text:style-name="P590">姓名</text:p>
          </table:table-cell>
          <table:table-cell table:style-name="TableCell591">
            <text:p text:style-name="P592">補助金額<text:line-break/>(單位：元)</text:p>
          </table:table-cell>
          <table:table-cell table:style-name="TableCell593">
            <text:p text:style-name="P594">簽章</text:p>
          </table:table-cell>
          <table:table-cell table:style-name="TableCell595" table:number-rows-spanned="16">
            <text:p text:style-name="P596"/>
          </table:table-cell>
          <table:table-cell table:style-name="TableCell597">
            <text:p text:style-name="P598">序號</text:p>
          </table:table-cell>
          <table:table-cell table:style-name="TableCell599">
            <text:p text:style-name="P600">職稱</text:p>
          </table:table-cell>
          <table:table-cell table:style-name="TableCell601">
            <text:p text:style-name="P602">姓名</text:p>
          </table:table-cell>
          <table:table-cell table:style-name="TableCell603">
            <text:p text:style-name="P604">補助金額<text:line-break/>(單位：元)</text:p>
          </table:table-cell>
          <table:table-cell table:style-name="TableCell605">
            <text:p text:style-name="P606">簽章</text:p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  <table:table-cell table:style-name="TableCell619">
            <text:p text:style-name="P620">16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table-cell table:style-name="TableCell641">
            <text:p text:style-name="P642">17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table-cell table:style-name="TableCell663">
            <text:p text:style-name="P664">18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  <table:table-cell table:style-name="TableCell685">
            <text:p text:style-name="P686">19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5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  <table:table-cell table:style-name="TableCell707">
            <text:p text:style-name="P708">2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>
            <text:p text:style-name="P730">2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7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  <table:table-cell table:style-name="TableCell751">
            <text:p text:style-name="P752">22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8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  <table:table-cell table:style-name="TableCell773">
            <text:p text:style-name="P774">23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9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P794"/>
          </table:covered-table-cell>
          <table:table-cell table:style-name="TableCell795">
            <text:p text:style-name="P796">24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  <table:table-cell table:style-name="TableCell817">
            <text:p text:style-name="P818">25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  <table:table-cell table:style-name="TableCell839">
            <text:p text:style-name="P840">26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2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  <table:table-cell table:style-name="TableCell861">
            <text:p text:style-name="P862">27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3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covered-table-cell>
            <text:p text:style-name="P882"/>
          </table:covered-table-cell>
          <table:table-cell table:style-name="TableCell883">
            <text:p text:style-name="P884">28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4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covered-table-cell>
            <text:p text:style-name="P904"/>
          </table:covered-table-cell>
          <table:table-cell table:style-name="TableCell905">
            <text:p text:style-name="P906">29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5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covered-table-cell>
            <text:p text:style-name="P926"/>
          </table:covered-table-cell>
          <table:table-cell table:style-name="TableCell927">
            <text:p text:style-name="P928">3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ext:soft-page-break/>
        <table:table-row table:style-name="TableRow937">
          <table:table-cell table:style-name="TableCell938" table:number-columns-spanned="11">
            <text:p text:style-name="內文"><text:span text:style-name="T939">金額合計：</text:span><text:span text:style-name="T940"><text:s text:c="55"/></text:span><text:span text:style-name="T941">(</text:span><text:span text:style-name="T942">單位：元</text:span><text:span text:style-name="T9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1152in" fo:text-indent="-0.58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361in" fo:margin-right="0.35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立忠明國民中學教職員工文康活動實施計劃</dc:title>
    <dc:subject/>
    <meta:initial-creator>忠明國中</meta:initial-creator>
    <dc:creator>user</dc:creator>
    <meta:creation-date>2026-04-08T06:34:00Z</meta:creation-date>
    <dc:date>2026-04-08T06:34:00Z</dc:date>
    <meta:print-date>2025-09-16T09:3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9" meta:character-count="1599" meta:row-count="11" meta:non-whitespace-character-count="1363"/>
  </office:meta>
</office:document-meta>
</file>