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letter-spacing="0.0111in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111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111in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-asian="標楷體" fo:color="#FF0000" fo:letter-spacing="0.0111in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-asian="標楷體" fo:color="#FF0000" fo:letter-spacing="0.0111in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-asian="標楷體" fo:color="#FF0000" fo:letter-spacing="0.0111in" fo:font-size="28pt" style:font-size-asian="28pt" style:font-size-complex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111in" fo:font-size="22pt" style:font-size-asian="22pt" style:font-size-complex="22pt"/>
    </style:style>
    <style:style style:name="T10" style:parent-style-name="預設段落字型" style:family="text">
      <style:text-properties style:font-name-asian="標楷體" fo:letter-spacing="0.0111in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FF0000" fo:letter-spacing="0.0111in" fo:font-size="22pt" style:font-size-asian="22pt" style:font-size-complex="22pt"/>
    </style:style>
    <style:style style:name="T13" style:parent-style-name="預設段落字型" style:family="text">
      <style:text-properties style:font-name-asian="標楷體" fo:color="#FF0000" fo:letter-spacing="0.0111in" fo:font-size="22pt" style:font-size-asian="22pt" style:font-size-complex="22pt"/>
    </style:style>
    <style:style style:name="T14" style:parent-style-name="預設段落字型" style:family="text">
      <style:text-properties style:font-name-asian="標楷體" fo:letter-spacing="0.0111in" fo:font-size="22pt" style:font-size-asian="22pt" style:font-size-complex="22pt"/>
    </style:style>
    <style:style style:name="P15" style:parent-style-name="內文" style:family="paragraph">
      <style:text-properties style:font-name-asian="標楷體" fo:letter-spacing="0.0111in" fo:font-size="28pt" style:font-size-asian="28pt" style:font-size-complex="28pt"/>
    </style:style>
    <style:style style:name="P16" style:parent-style-name="內文" style:family="paragraph">
      <style:text-properties style:font-name-asian="標楷體" fo:letter-spacing="0.0111in" fo:font-size="28pt" style:font-size-asian="28pt" style:font-size-complex="28pt"/>
    </style:style>
    <style:style style:name="P17" style:parent-style-name="內文" style:family="paragraph">
      <style:text-properties style:font-name-asian="標楷體" fo:letter-spacing="0.0111in" style:font-size-complex="10pt"/>
    </style:style>
    <style:style style:name="P18" style:parent-style-name="內文" style:family="paragraph">
      <style:text-properties style:font-name-asian="標楷體" fo:letter-spacing="0.0111in" style:font-size-complex="10pt"/>
    </style:style>
    <style:style style:name="P19" style:parent-style-name="內文" style:family="paragraph">
      <style:text-properties style:font-name-asian="標楷體" fo:letter-spacing="0.0111in" style:font-size-complex="10pt"/>
    </style:style>
    <style:style style:name="P20" style:parent-style-name="內文" style:family="paragraph">
      <style:text-properties style:font-name-asian="標楷體" fo:letter-spacing="0.0111in" style:font-size-complex="10pt"/>
    </style:style>
    <style:style style:name="P21" style:parent-style-name="內文" style:family="paragraph">
      <style:text-properties style:font-name-asian="標楷體" fo:letter-spacing="0.0111in" style:font-size-complex="10pt"/>
    </style:style>
    <style:style style:name="P22" style:parent-style-name="內文" style:family="paragraph">
      <style:paragraph-properties fo:text-align="end"/>
      <style:text-properties style:font-name-asian="標楷體" fo:letter-spacing="0.0111in" fo:font-size="22pt" style:font-size-asian="22pt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P24" style:parent-style-name="內文" style:family="paragraph">
      <style:paragraph-properties fo:text-indent="3.367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indent="3.367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break-before="page" fo:text-align="center" fo:line-height="15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1.268in"/>
    </style:style>
    <style:style style:name="TableColumn39" style:family="table-column">
      <style:table-column-properties style:column-width="1.268in"/>
    </style:style>
    <style:style style:name="TableColumn40" style:family="table-column">
      <style:table-column-properties style:column-width="1.268in"/>
    </style:style>
    <style:style style:name="TableColumn41" style:family="table-column">
      <style:table-column-properties style:column-width="1.268in"/>
    </style:style>
    <style:style style:name="TableColumn42" style:family="table-column">
      <style:table-column-properties style:column-width="1.268in"/>
    </style:style>
    <style:style style:name="Table37" style:family="table">
      <style:table-properties style:width="6.3402in" fo:margin-left="0.3916in" table:align="left"/>
    </style:style>
    <style:style style:name="TableRow43" style:family="table-row">
      <style:table-row-properties style:min-row-height="0.26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 style:min-row-height="0.281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300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222in" fo:margin-left="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widows="2" fo:orphans="2" fo:line-height="0.2222in" fo:margin-left="0.3743in" fo:text-indent="-0.375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widows="2" fo:orphans="2" fo:line-height="0.2222in" fo:margin-left="0.3743in" fo:text-indent="-0.375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222in" fo:margin-left="0.3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96" style:parent-style-name="內文" style:family="paragraph">
      <style:paragraph-properties fo:line-height="0.2222in" fo:margin-left="0.3743in">
        <style:tab-stops/>
      </style:paragraph-properties>
    </style:style>
    <style:style style:name="P97" style:parent-style-name="內文" style:family="paragraph">
      <style:paragraph-properties fo:line-height="0.2222in" fo:margin-left="0.374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 fo:background-color="#FFFFFF"/>
    </style:style>
    <style:style style:name="P104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37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/>
    </style:style>
    <style:style style:name="P117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widows="2" fo:orphans="2" fo:line-height="0.2222in" fo:margin-left="0.37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19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3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fo:background-color="#FFFF00"/>
    </style:style>
    <style:style style:name="T139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Column142" style:family="table-column">
      <style:table-column-properties style:column-width="0.6527in"/>
    </style:style>
    <style:style style:name="TableColumn143" style:family="table-column">
      <style:table-column-properties style:column-width="0.4465in"/>
    </style:style>
    <style:style style:name="TableColumn144" style:family="table-column">
      <style:table-column-properties style:column-width="2.5625in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0.4916in"/>
    </style:style>
    <style:style style:name="TableColumn147" style:family="table-column">
      <style:table-column-properties style:column-width="1.1319in"/>
    </style:style>
    <style:style style:name="TableColumn148" style:family="table-column">
      <style:table-column-properties style:column-width="0.8118in"/>
    </style:style>
    <style:style style:name="TableColumn149" style:family="table-column">
      <style:table-column-properties style:column-width="0.8125in"/>
    </style:style>
    <style:style style:name="Table141" style:family="table">
      <style:table-properties style:width="7.5006in" fo:margin-left="0in" table:align="center"/>
    </style:style>
    <style:style style:name="TableRow150" style:family="table-row">
      <style:table-row-properties style:row-height="0.609in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1.209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row-height="1.209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row-height="1.209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1.209in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row-height="1.209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3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row-height="1.209in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row-height="1.209in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1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Web" style:family="paragraph">
      <style:paragraph-properties fo:text-align="center" fo:margin-top="0in" fo:margin-bottom="0in" style:line-height-at-least="0.1666in"/>
    </style:style>
    <style:style style:name="T43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6pt" style:font-size-asian="16pt" style:font-size-complex="16pt"/>
    </style:style>
    <style:style style:name="P443" style:parent-style-name="內文" style:family="paragraph">
      <style:paragraph-properties fo:widows="2" fo:orphans="2" style:line-height-at-least="0.1666in" fo:margin-left="0.8861in">
        <style:tab-stops/>
      </style:paragraph-properties>
    </style:style>
    <style:style style:name="T44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新細明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新細明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450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P453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T455" style:parent-style-name="預設段落字型" style:family="text">
      <style:text-properties fo:color="#000000" style:letter-kerning="false"/>
    </style:style>
    <style:style style:name="T456" style:parent-style-name="預設段落字型" style:family="text">
      <style:text-properties style:font-name-asian="標楷體" fo:color="#000000" style:letter-kerning="false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T458" style:parent-style-name="預設段落字型" style:family="text">
      <style:text-properties style:font-name-asian="標楷體" fo:color="#000000" style:letter-kerning="false"/>
    </style:style>
    <style:style style:name="P459" style:parent-style-name="內文" style:family="paragraph">
      <style:paragraph-properties fo:widows="2" fo:orphans="2" fo:line-height="0.2222in" fo:margin-left="0.1458in" fo:text-indent="-0.1458in">
        <style:tab-stops/>
      </style:paragraph-properties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461" style:parent-style-name="預設段落字型" style:family="text">
      <style:text-properties style:font-name-asian="標楷體" fo:color="#000000" style:letter-kerning="false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464" style:family="table-column">
      <style:table-column-properties style:column-width="3.8159in"/>
    </style:style>
    <style:style style:name="TableColumn465" style:family="table-column">
      <style:table-column-properties style:column-width="0.5902in"/>
    </style:style>
    <style:style style:name="TableColumn466" style:family="table-column">
      <style:table-column-properties style:column-width="0.6798in"/>
    </style:style>
    <style:style style:name="TableColumn467" style:family="table-column">
      <style:table-column-properties style:column-width="0.6798in"/>
    </style:style>
    <style:style style:name="TableColumn468" style:family="table-column">
      <style:table-column-properties style:column-width="0.6798in"/>
    </style:style>
    <style:style style:name="TableColumn469" style:family="table-column">
      <style:table-column-properties style:column-width="0.6798in"/>
    </style:style>
    <style:style style:name="Table463" style:family="table">
      <style:table-properties style:width="7.1256in" fo:margin-left="0in" table:align="left"/>
    </style:style>
    <style:style style:name="TableRow470" style:family="table-row">
      <style:table-row-properties style:min-row-height="1.254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margin-left="1.1812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P474" style:parent-style-name="內文" style:family="paragraph">
      <style:paragraph-properties fo:widows="2" fo:orphans="2" fo:margin-left="0.5909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widows="2" fo:orphans="2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/>
    </style:style>
    <style:style style:name="TableRow497" style:family="table-row">
      <style:table-row-properties style:min-row-height="0.380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標楷體" style:font-name-asian="標楷體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style:font-name-asian="標楷體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="標楷體" style:font-name-asian="標楷體"/>
    </style:style>
    <style:style style:name="TableRow575" style:family="table-row">
      <style:table-row-properties style:min-row-height="0.380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="標楷體" style:font-name-asian="標楷體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標楷體" style:font-name-asian="標楷體"/>
    </style:style>
    <style:style style:name="TableRow601" style:family="table-row">
      <style:table-row-properties style:min-row-height="0.406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  <style:text-properties style:font-name="標楷體" style:font-name-asian="標楷體"/>
    </style:style>
    <style:style style:name="TableRow612" style:family="table-row">
      <style:table-row-properties style:min-row-height="0.130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15" style:family="table-row">
      <style:table-row-properties style:min-row-height="0.913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18" style:family="table-row">
      <style:table-row-properties style:min-row-height="0.06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21" style:family="table-row">
      <style:table-row-properties style:min-row-height="1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/>
    </style:style>
    <style:style style:name="P624" style:parent-style-name="內文" style:family="paragraph">
      <style:paragraph-properties fo:widows="2" fo:orphans="2"/>
      <style:text-properties style:font-name="標楷體" style:font-name-asian="標楷體"/>
    </style:style>
    <style:style style:name="P625" style:parent-style-name="內文" style:family="paragraph">
      <style:paragraph-properties fo:break-before="page" fo:text-align="center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line-height="0.2222in"/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T638" style:parent-style-name="預設段落字型" style:family="text">
      <style:text-properties style:font-name="標楷體" style:font-name-asian="標楷體" style:font-size-complex="14pt" fo:background-color="#FFFF00"/>
    </style:style>
    <style:style style:name="T639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TableColumn642" style:family="table-column">
      <style:table-column-properties style:column-width="0.6527in"/>
    </style:style>
    <style:style style:name="TableColumn643" style:family="table-column">
      <style:table-column-properties style:column-width="0.4465in"/>
    </style:style>
    <style:style style:name="TableColumn644" style:family="table-column">
      <style:table-column-properties style:column-width="2.5625in"/>
    </style:style>
    <style:style style:name="TableColumn645" style:family="table-column">
      <style:table-column-properties style:column-width="0.5909in"/>
    </style:style>
    <style:style style:name="TableColumn646" style:family="table-column">
      <style:table-column-properties style:column-width="0.4916in"/>
    </style:style>
    <style:style style:name="TableColumn647" style:family="table-column">
      <style:table-column-properties style:column-width="1.1319in"/>
    </style:style>
    <style:style style:name="TableColumn648" style:family="table-column">
      <style:table-column-properties style:column-width="0.8118in"/>
    </style:style>
    <style:style style:name="TableColumn649" style:family="table-column">
      <style:table-column-properties style:column-width="0.8125in"/>
    </style:style>
    <style:style style:name="Table641" style:family="table">
      <style:table-properties style:width="7.5006in" fo:margin-left="0in" table:align="center"/>
    </style:style>
    <style:style style:name="TableRow650" style:family="table-row">
      <style:table-row-properties style:row-height="0.609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row-height="1.209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8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P69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row-height="1.209in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713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71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2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row-height="1.209in"/>
    </style:style>
    <style:style style:name="TableCell7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751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75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5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標楷體" style:font-name-asian="標楷體" fo:font-size="11pt" style:font-size-asian="11pt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標楷體" style:font-name-asian="標楷體" fo:font-size="11pt" style:font-size-asian="11pt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row-height="1.209in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79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798" style:parent-style-name="預設段落字型" style:family="text">
      <style:text-properties style:font-name="標楷體" style:font-name-asian="標楷體" fo:font-size="11pt" style:font-size-asian="11pt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P80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row-height="1.209in"/>
    </style:style>
    <style:style style:name="TableCell8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827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82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3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836" style:parent-style-name="預設段落字型" style:family="text">
      <style:text-properties style:font-name="標楷體" style:font-name-asian="標楷體" fo:font-size="11pt" style:font-size-asian="11pt"/>
    </style:style>
    <style:style style:name="T837" style:parent-style-name="預設段落字型" style:family="text">
      <style:text-properties style:font-name="標楷體" style:font-name-asian="標楷體" fo:font-size="11pt" style:font-size-asian="11pt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P84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row-height="1.209in"/>
    </style:style>
    <style:style style:name="TableCell8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865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7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TableCell8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style:row-height="1.209in"/>
    </style:style>
    <style:style style:name="TableCell8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size="11pt" style:font-size-asian="11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1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913" style:parent-style-name="預設段落字型" style:family="text">
      <style:text-properties style:font-name="標楷體" style:font-name-asian="標楷體" fo:font-size="11pt" style:font-size-asian="11pt"/>
    </style:style>
    <style:style style:name="T914" style:parent-style-name="預設段落字型" style:family="text">
      <style:text-properties style:font-name="標楷體" style:font-name-asian="標楷體" fo:font-size="11pt" style:font-size-asian="11pt"/>
    </style:style>
    <style:style style:name="T915" style:parent-style-name="預設段落字型" style:family="text">
      <style:text-properties style:font-name="標楷體" style:font-name-asian="標楷體" fo:font-size="11pt" style:font-size-asian="11pt"/>
    </style:style>
    <style:style style:name="T916" style:parent-style-name="預設段落字型" style:family="text">
      <style:text-properties style:font-name="標楷體" style:font-name-asian="標楷體" fo:font-size="11pt" style:font-size-asian="11pt"/>
    </style:style>
    <style:style style:name="T917" style:parent-style-name="預設段落字型" style:family="text">
      <style:text-properties style:font-name="標楷體" style:font-name-asian="標楷體" fo:font-size="11pt" style:font-size-asian="11pt"/>
    </style:style>
    <style:style style:name="T918" style:parent-style-name="預設段落字型" style:family="text">
      <style:text-properties style:font-name="標楷體" style:font-name-asian="標楷體" fo:font-size="11pt" style:font-size-asian="11pt"/>
    </style:style>
    <style:style style:name="T919" style:parent-style-name="預設段落字型" style:family="text">
      <style:text-properties style:font-name="標楷體" style:font-name-asian="標楷體" fo:font-size="11pt" style:font-size-asian="11pt"/>
    </style:style>
    <style:style style:name="P92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1pt" style:font-size-asian="11pt"/>
    </style:style>
    <style:style style:name="T922" style:parent-style-name="預設段落字型" style:family="text">
      <style:text-properties style:font-name="標楷體" style:font-name-asian="標楷體" fo:font-size="11pt" style:font-size-asian="11pt"/>
    </style:style>
    <style:style style:name="T923" style:parent-style-name="預設段落字型" style:family="text">
      <style:text-properties style:font-name="標楷體" style:font-name-asian="標楷體" fo:font-size="11pt" style:font-size-asian="11pt"/>
    </style:style>
    <style:style style:name="TableCell9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/>
    </style:style>
    <style:style style:name="P9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Web" style:family="paragraph">
      <style:paragraph-properties fo:text-align="center" fo:margin-top="0in" fo:margin-bottom="0in" style:line-height-at-least="0.1666in"/>
    </style:style>
    <style:style style:name="T93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6pt" style:font-size-asian="16pt" style:font-size-complex="16pt"/>
    </style:style>
    <style:style style:name="P943" style:parent-style-name="內文" style:family="paragraph">
      <style:paragraph-properties fo:widows="2" fo:orphans="2" style:line-height-at-least="0.1666in" fo:margin-left="0.8861in">
        <style:tab-stops/>
      </style:paragraph-properties>
    </style:style>
    <style:style style:name="T94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新細明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新細明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950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951" style:parent-style-name="預設段落字型" style:family="text">
      <style:text-properties style:font-name-asian="標楷體" fo:color="#000000" style:letter-kerning="false"/>
    </style:style>
    <style:style style:name="T952" style:parent-style-name="預設段落字型" style:family="text">
      <style:text-properties style:font-name-asian="標楷體" fo:color="#000000" style:letter-kerning="false"/>
    </style:style>
    <style:style style:name="P953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954" style:parent-style-name="預設段落字型" style:family="text">
      <style:text-properties style:font-name-asian="標楷體" fo:color="#000000" style:letter-kerning="false"/>
    </style:style>
    <style:style style:name="T955" style:parent-style-name="預設段落字型" style:family="text">
      <style:text-properties fo:color="#000000" style:letter-kerning="false"/>
    </style:style>
    <style:style style:name="T956" style:parent-style-name="預設段落字型" style:family="text">
      <style:text-properties style:font-name-asian="標楷體" fo:color="#000000" style:letter-kerning="false"/>
    </style:style>
    <style:style style:name="T957" style:parent-style-name="預設段落字型" style:family="text">
      <style:text-properties style:font-name-asian="標楷體" fo:color="#000000" style:letter-kerning="false"/>
    </style:style>
    <style:style style:name="T958" style:parent-style-name="預設段落字型" style:family="text">
      <style:text-properties style:font-name-asian="標楷體" fo:color="#000000" style:letter-kerning="false"/>
    </style:style>
    <style:style style:name="P959" style:parent-style-name="內文" style:family="paragraph">
      <style:paragraph-properties fo:widows="2" fo:orphans="2" fo:line-height="0.2222in" fo:margin-left="0.1458in" fo:text-indent="-0.1458in">
        <style:tab-stops/>
      </style:paragraph-properties>
    </style:style>
    <style:style style:name="T960" style:parent-style-name="預設段落字型" style:family="text">
      <style:text-properties style:font-name-asian="標楷體" fo:color="#000000" style:letter-kerning="false"/>
    </style:style>
    <style:style style:name="T961" style:parent-style-name="預設段落字型" style:family="text">
      <style:text-properties style:font-name-asian="標楷體" fo:color="#000000" style:letter-kerning="false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964" style:family="table-column">
      <style:table-column-properties style:column-width="3.8159in"/>
    </style:style>
    <style:style style:name="TableColumn965" style:family="table-column">
      <style:table-column-properties style:column-width="0.5902in"/>
    </style:style>
    <style:style style:name="TableColumn966" style:family="table-column">
      <style:table-column-properties style:column-width="0.6798in"/>
    </style:style>
    <style:style style:name="TableColumn967" style:family="table-column">
      <style:table-column-properties style:column-width="0.6798in"/>
    </style:style>
    <style:style style:name="TableColumn968" style:family="table-column">
      <style:table-column-properties style:column-width="0.6798in"/>
    </style:style>
    <style:style style:name="TableColumn969" style:family="table-column">
      <style:table-column-properties style:column-width="0.6798in"/>
    </style:style>
    <style:style style:name="Table963" style:family="table">
      <style:table-properties style:width="7.1256in" fo:margin-left="0in" table:align="left"/>
    </style:style>
    <style:style style:name="TableRow970" style:family="table-row">
      <style:table-row-properties style:min-row-height="1.2548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margin-left="1.1812in">
        <style:tab-stops/>
      </style:paragraph-properties>
      <style:text-properties style:font-name="標楷體" style:font-name-asian="標楷體"/>
    </style:style>
    <style:style style:name="P973" style:parent-style-name="內文" style:family="paragraph">
      <style:paragraph-properties fo:widows="2" fo:orphans="2"/>
      <style:text-properties style:font-name="標楷體" style:font-name-asian="標楷體"/>
    </style:style>
    <style:style style:name="P974" style:parent-style-name="內文" style:family="paragraph">
      <style:paragraph-properties fo:widows="2" fo:orphans="2" fo:margin-left="0.5909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widows="2" fo:orphans="2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/>
      <style:text-properties style:font-name="標楷體" style:font-name-asian="標楷體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/>
      <style:text-properties style:font-name="標楷體" style:font-name-asian="標楷體"/>
    </style:style>
    <style:style style:name="TableRow997" style:family="table-row">
      <style:table-row-properties style:min-row-height="0.380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="標楷體" style:font-name-asian="標楷體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/>
      <style:text-properties style:font-name="標楷體" style:font-name-asian="標楷體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/>
      <style:text-properties style:font-name="標楷體" style:font-name-asian="標楷體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/>
      <style:text-properties style:font-name="標楷體" style:font-name-asian="標楷體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標楷體" style:font-name-asian="標楷體"/>
    </style:style>
    <style:style style:name="TableRow1062" style:family="table-row">
      <style:table-row-properties style:min-row-height="0.3937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  <style:text-properties style:font-name="標楷體" style:font-name-asian="標楷體"/>
    </style:style>
    <style:style style:name="TableRow1075" style:family="table-row">
      <style:table-row-properties style:min-row-height="0.3805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/>
      <style:text-properties style:font-name="標楷體" style:font-name-asian="標楷體"/>
    </style:style>
    <style:style style:name="TableRow1088" style:family="table-row">
      <style:table-row-properties style:min-row-height="0.3937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  <style:text-properties style:font-name="標楷體" style:font-name-asian="標楷體"/>
    </style:style>
    <style:style style:name="TableRow1101" style:family="table-row">
      <style:table-row-properties style:min-row-height="0.4062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/>
      <style:text-properties style:font-name="標楷體" style:font-name-asian="標楷體"/>
    </style:style>
    <style:style style:name="TableRow1112" style:family="table-row">
      <style:table-row-properties style:min-row-height="0.1305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15" style:family="table-row">
      <style:table-row-properties style:min-row-height="0.913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18" style:family="table-row">
      <style:table-row-properties style:min-row-height="0.068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21" style:family="table-row">
      <style:table-row-properties style:min-row-height="1.2756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="標楷體" style:font-name-asian="標楷體"/>
    </style:style>
    <style:style style:name="P1124" style:parent-style-name="內文" style:family="paragraph">
      <style:paragraph-properties fo:widows="2" fo:orphans="2"/>
    </style:style>
    <style:style style:name="T1125" style:parent-style-name="預設段落字型" style:family="text">
      <style:text-properties style:font-name="標楷體" style:font-name-asian="標楷體"/>
    </style:style>
    <style:style style:name="P112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3">國立臺南大學附屬高級中學</text:p>
      <text:p text:style-name="P4"/>
      <text:p text:style-name="P5"/>
      <text:p text:style-name="P6"/>
      <text:p text:style-name="P7"/>
      <text:p text:style-name="P8"><text:span text:style-name="T9"><text:s text:c="6"/></text:span><text:span text:style-name="T10">科（學程）</text:span></text:p>
      <text:p text:style-name="P11"><text:span text:style-name="T12">115</text:span><text:span text:style-name="T13">學年度</text:span><text:span text:style-name="T14">教科書選用會議紀錄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/></text:p>
      <text:p text:style-name="內文"><text:span text:style-name="T23"><text:s text:c="2"/></text:span></text:p>
      <text:p text:style-name="P24"/>
      <text:p text:style-name="P25"/>
      <text:p text:style-name="P26"/>
      <text:p text:style-name="P27"><text:span text:style-name="T28">國立臺南大學附屬高級中學</text:span><text:span text:style-name="T29">115</text:span><text:span text:style-name="T30">學年度</text:span><text:span text:style-name="T31">第一、二</text:span><text:span text:style-name="T32">學期教科書選用會議紀錄</text:span></text:p>
      <text:list text:style-name="LFO1" text:continue-numbering="true">
        <text:list-item>
          <text:p text:style-name="P33">時間：</text:p>
        </text:list-item>
        <text:list-item>
          <text:p text:style-name="P34">地點：</text:p>
        </text:list-item>
        <text:list-item>
          <text:p text:style-name="P35">主席：<text:s text:c="28"/>紀錄：</text:p>
        </text:list-item>
        <text:list-item>
          <text:p text:style-name="P36">出席人員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list text:style-name="LFO1" text:continue-numbering="true">
        <text:list-item>
          <text:p text:style-name="P88">主席致詞：</text:p>
        </text:list-item>
        <text:list-item>
          <text:p text:style-name="P89">討論事項：</text:p>
        </text:list-item>
      </text:list>
      <text:p text:style-name="P90"><text:span text:style-name="T91">案由一：</text:span><text:span text:style-name="T92">115</text:span><text:span text:style-name="T93">學年度</text:span><text:span text:style-name="T94">第一、二</text:span><text:span text:style-name="T95">學期教科書選用，請討論。</text:span></text:p>
      <text:p text:style-name="P96"/>
      <text:p text:style-name="P97"><text:span text:style-name="T98">說明：</text:span><text:span text:style-name="T99">依據本校教科書選用評選實施要點辦理</text:span><text:span text:style-name="T100">(</text:span><text:span text:style-name="T101">分析教科書優缺點或理由</text:span><text:span text:style-name="T102">)</text:span><text:span text:style-name="T103">。</text:span></text:p>
      <text:p text:style-name="P104"/>
      <text:p text:style-name="P105"/>
      <text:p text:style-name="P106">決議：</text:p>
      <text:p text:style-name="P107"><text:span text:style-name="T108"><text:s text:c="2"/></text:span><text:span text:style-name="T109">參附件</text:span><text:span text:style-name="T110">:</text:span><text:span text:style-name="T111">國立臺南大學附中</text:span><text:span text:style-name="T112">115</text:span><text:span text:style-name="T113">學年度</text:span><text:span text:style-name="T114">第一、二</text:span><text:span text:style-name="T115">學期「購書清單」與「教科書選用評選表」</text:span></text:p>
      <text:p text:style-name="P116"/>
      <text:list text:style-name="LFO1" text:continue-numbering="true">
        <text:list-item>
          <text:p text:style-name="P117">臨時動議：</text:p>
        </text:list-item>
      </text:list>
      <text:p text:style-name="P118"/>
      <text:list text:style-name="LFO1" text:continue-numbering="true">
        <text:list-item>
          <text:p text:style-name="P119">散會：</text:p>
        </text:list-item>
      </text:list>
      <text:p text:style-name="P120"/>
      <text:p text:style-name="P121"/>
      <text:p text:style-name="P122"/>
      <text:p text:style-name="P123">共同科召集人簽章<text:s text:c="10"/>敬會單位簽章<text:s text:c="11"/>校<text:s/>長<text:s/>核<text:s/>示</text:p>
      <text:p text:style-name="P124">（學程主任簽章）</text:p>
      <text:p text:style-name="P125"><text:span text:style-name="T126">國立臺南大學附中</text:span><text:span text:style-name="T127">115</text:span><text:span text:style-name="T128">學年度</text:span><text:span text:style-name="T129">第一</text:span><text:span text:style-name="T130">學期購書清單</text:span></text:p>
      <text:p text:style-name="P131"><text:span text:style-name="T132">※</text:span><text:span text:style-name="T133">請填寫「</text:span><text:span text:style-name="T134">全部開設科目</text:span><text:span text:style-name="T135">」，並於採購或購買需求欄位</text:span><text:span text:style-name="T136">勾選對應項目</text:span><text:span text:style-name="T137">，如須統一採購請續填後續欄位，</text:span><text:span text:style-name="T138">並請務必</text:span><text:span text:style-name="T139">填寫正確的審訂字號</text:span><text:span text:style-name="T140">，謝謝您，辛苦了！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開設</text:p>
            <text:p text:style-name="P153">科目</text:p>
          </table:table-cell>
          <table:table-cell table:style-name="TableCell154">
            <text:p text:style-name="P155">上課班級</text:p>
          </table:table-cell>
          <table:table-cell table:style-name="TableCell156">
            <text:p text:style-name="P157">是否有採購或購買需求</text:p>
          </table:table-cell>
          <table:table-cell table:style-name="TableCell158">
            <text:p text:style-name="P159">書名</text:p>
          </table:table-cell>
          <table:table-cell table:style-name="TableCell160">
            <text:p text:style-name="P161">冊別</text:p>
          </table:table-cell>
          <table:table-cell table:style-name="TableCell162">
            <text:p text:style-name="P163">書局(出版社)</text:p>
          </table:table-cell>
          <table:table-cell table:style-name="TableCell164">
            <text:p text:style-name="P165">作<text:s text:c="2"/>者</text:p>
          </table:table-cell>
          <table:table-cell table:style-name="TableCell166">
            <text:p text:style-name="P167">審定字號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已提早採購完成-無採購需求</text:p>
            <text:p text:style-name="P175">□不使用課本-無採購需求</text:p>
            <text:p text:style-name="P176"><text:span text:style-name="T177">□</text:span><text:span text:style-name="T178">需統一招標採購</text:span><text:span text:style-name="T179">(</text:span><text:span text:style-name="T180">教科書類</text:span><text:span text:style-name="T181">)</text:span></text:p>
            <text:p text:style-name="P182"><text:span text:style-name="T183">□</text:span><text:span text:style-name="T184">委託教務處尋合適單位</text:span><text:span text:style-name="T185">(</text:span><text:span text:style-name="T186">如合作社、書商</text:span><text:span text:style-name="T187">)</text:span><text:span text:style-name="T188">購買</text:span><text:span text:style-name="T189">(</text:span><text:span text:style-name="T190">參考書、雜誌等</text:span><text:span text:style-name="T191">)</text:span></text:p>
            <text:p text:style-name="P192"><text:span text:style-name="T193">□</text:span><text:span text:style-name="T194">其他</text:span><text:span text:style-name="T195">_________________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已提早採購完成-無採購需求</text:p>
            <text:p text:style-name="P213">□不使用課本-無採購需求</text:p>
            <text:p text:style-name="P214"><text:span text:style-name="T215">□</text:span><text:span text:style-name="T216">需統一招標採購</text:span><text:span text:style-name="T217">(</text:span><text:span text:style-name="T218">教科書類</text:span><text:span text:style-name="T219">)</text:span></text:p>
            <text:p text:style-name="P220"><text:span text:style-name="T221">□</text:span><text:span text:style-name="T222">委託教務處尋合適單位</text:span><text:span text:style-name="T223">(</text:span><text:span text:style-name="T224">如合作社、書商</text:span><text:span text:style-name="T225">)</text:span><text:span text:style-name="T226">購買</text:span><text:span text:style-name="T227">(</text:span><text:span text:style-name="T228">參考書、雜誌等</text:span><text:span text:style-name="T229">)</text:span></text:p>
            <text:p text:style-name="P230"><text:span text:style-name="T231">□</text:span><text:span text:style-name="T232">其他</text:span><text:span text:style-name="T233">_________________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已提早採購完成-無採購需求</text:p>
            <text:p text:style-name="P251">□不使用課本-無採購需求</text:p>
            <text:p text:style-name="P252"><text:span text:style-name="T253">□</text:span><text:span text:style-name="T254">需統一招標採購</text:span><text:span text:style-name="T255">(</text:span><text:span text:style-name="T256">教科書類</text:span><text:span text:style-name="T257">)</text:span></text:p>
            <text:p text:style-name="P258"><text:span text:style-name="T259">□</text:span><text:span text:style-name="T260">委託教務處尋合適單位</text:span><text:span text:style-name="T261">(</text:span><text:span text:style-name="T262">如合作社、書商</text:span><text:span text:style-name="T263">)</text:span><text:span text:style-name="T264">購買</text:span><text:span text:style-name="T265">(</text:span><text:span text:style-name="T266">參考書、雜誌等</text:span><text:span text:style-name="T267">)</text:span></text:p>
            <text:p text:style-name="P268"><text:span text:style-name="T269">□</text:span><text:span text:style-name="T270">其他</text:span><text:span text:style-name="T271">_________________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已提早採購完成-無採購需求</text:p>
            <text:p text:style-name="P289">□不使用課本-無採購需求</text:p>
            <text:p text:style-name="P290"><text:span text:style-name="T291">□</text:span><text:span text:style-name="T292">需統一招標採購</text:span><text:span text:style-name="T293">(</text:span><text:span text:style-name="T294">教科書類</text:span><text:span text:style-name="T295">)</text:span></text:p>
            <text:p text:style-name="P296"><text:span text:style-name="T297">□</text:span><text:span text:style-name="T298">委託教務處尋合適單位</text:span><text:span text:style-name="T299">(</text:span><text:span text:style-name="T300">如合作社、書商</text:span><text:span text:style-name="T301">)</text:span><text:span text:style-name="T302">購買</text:span><text:span text:style-name="T303">(</text:span><text:span text:style-name="T304">參考書、雜誌等</text:span><text:span text:style-name="T305">)</text:span></text:p>
            <text:p text:style-name="P306"><text:span text:style-name="T307">□</text:span><text:span text:style-name="T308">其他</text:span><text:span text:style-name="T309">_________________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已提早採購完成-無採購需求</text:p>
            <text:p text:style-name="P327">□不使用課本-無採購需求</text:p>
            <text:p text:style-name="P328"><text:span text:style-name="T329">□</text:span><text:span text:style-name="T330">需統一招標採購</text:span><text:span text:style-name="T331">(</text:span><text:span text:style-name="T332">教科書類</text:span><text:span text:style-name="T333">)</text:span></text:p>
            <text:p text:style-name="P334"><text:span text:style-name="T335">□</text:span><text:span text:style-name="T336">委託教務處尋合適單位</text:span><text:span text:style-name="T337">(</text:span><text:span text:style-name="T338">如合作社、書商</text:span><text:span text:style-name="T339">)</text:span><text:span text:style-name="T340">購買</text:span><text:span text:style-name="T341">(</text:span><text:span text:style-name="T342">參考書、雜誌等</text:span><text:span text:style-name="T343">)</text:span></text:p>
            <text:p text:style-name="P344"><text:span text:style-name="T345">□</text:span><text:span text:style-name="T346">其他</text:span><text:span text:style-name="T347">_________________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已提早採購完成-無採購需求</text:p>
            <text:p text:style-name="P365">□不使用課本-無採購需求</text:p>
            <text:p text:style-name="P366"><text:span text:style-name="T367">□</text:span><text:span text:style-name="T368">需統一招標採購</text:span><text:span text:style-name="T369">(</text:span><text:span text:style-name="T370">教科書類</text:span><text:span text:style-name="T371">)</text:span></text:p>
            <text:p text:style-name="P372"><text:span text:style-name="T373">□</text:span><text:span text:style-name="T374">委託教務處尋合適單位</text:span><text:span text:style-name="T375">(</text:span><text:span text:style-name="T376">如合作社、書商</text:span><text:span text:style-name="T377">)</text:span><text:span text:style-name="T378">購買</text:span><text:span text:style-name="T379">(</text:span><text:span text:style-name="T380">參考書、雜誌等</text:span><text:span text:style-name="T381">)</text:span></text:p>
            <text:p text:style-name="P382"><text:span text:style-name="T383">□</text:span><text:span text:style-name="T384">其他</text:span><text:span text:style-name="T385">_________________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□已提早採購完成-無採購需求</text:p>
            <text:p text:style-name="P403">□不使用課本-無採購需求</text:p>
            <text:p text:style-name="P404"><text:span text:style-name="T405">□</text:span><text:span text:style-name="T406">需統一招標採購</text:span><text:span text:style-name="T407">(</text:span><text:span text:style-name="T408">教科書類</text:span><text:span text:style-name="T409">)</text:span></text:p>
            <text:p text:style-name="P410"><text:span text:style-name="T411">□</text:span><text:span text:style-name="T412">委託教務處尋合適單位</text:span><text:span text:style-name="T413">(</text:span><text:span text:style-name="T414">如合作社、書商</text:span><text:span text:style-name="T415">)</text:span><text:span text:style-name="T416">購買</text:span><text:span text:style-name="T417">(</text:span><text:span text:style-name="T418">參考書、雜誌等</text:span><text:span text:style-name="T419">)</text:span></text:p>
            <text:p text:style-name="P420"><text:span text:style-name="T421">□</text:span><text:span text:style-name="T422">其他</text:span><text:span text:style-name="T423">_________________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說明：請在4/30(四)前將此會議紀錄及書單繳回教務處教學組。</text:p>
      <text:p text:style-name="P435">學科(程)召集人<text:s text:c="19"/>教學組<text:s text:c="2"/></text:p>
      <text:p text:style-name="P436"><text:bookmark-start text:name="教科書評選評比表"/><text:span text:style-name="T437">國立臺南大學附屬高級中學</text:span><text:span text:style-name="T438">115</text:span><text:span text:style-name="T439">年度</text:span><text:span text:style-name="T440">第一</text:span><text:span text:style-name="T441">學期</text:span><text:span text:style-name="T442">教科書選用評選表</text:span><text:bookmark-end text:name="教科書評選評比表"/></text:p>
      <text:p text:style-name="P443"><text:span text:style-name="T444">使用班級：</text:span><text:span text:style-name="T445"><text:s text:c="22"/></text:span><text:span text:style-name="T446"><text:s text:c="5"/></text:span><text:span text:style-name="T447"><text:s text:c="13"/></text:span><text:span text:style-name="T448">科目名稱：</text:span></text:p>
      <text:p text:style-name="P449">【說明】評分表可依各學科需求在專業領域中自行設計相關指標評鑑項目</text:p>
      <text:p text:style-name="P450"><text:span text:style-name="T451">1.<text:s/></text:span><text:span text:style-name="T452">請將課本、習作與教學指引一併評比，以求客觀公正。</text:span></text:p>
      <text:p text:style-name="P453"><text:span text:style-name="T454">2.</text:span><text:span text:style-name="T455"><text:s/></text:span><text:span text:style-name="T456">請選定至少</text:span><text:span text:style-name="T457">2</text:span><text:span text:style-name="T458">種版本進行評選，選定後連同教科書選用會議紀錄、購書清單交回教學組。</text:span></text:p>
      <text:p text:style-name="P459"><text:span text:style-name="T460">3.<text:s/></text:span><text:span text:style-name="T461">版本順位評定應以總分為依據，總分最高者應評定為第一順位，次高者為第二順位，依此類推。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版本別</text:p>
            <text:p text:style-name="P473"/>
            <text:p text:style-name="P474">評鑑指標</text:p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教育性：符合教育原則原理</text:p>
          </table:table-cell>
          <table:table-cell table:style-name="TableCell487">
            <text:p text:style-name="P488">15分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規範性：合乎課程標準</text:p>
          </table:table-cell>
          <table:table-cell table:style-name="TableCell500">
            <text:p text:style-name="P501">15分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正確性：資料數據正確</text:p>
          </table:table-cell>
          <table:table-cell table:style-name="TableCell513">
            <text:p text:style-name="P514">10分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可讀性：難易度適當，符合學生學習需求</text:p>
          </table:table-cell>
          <table:table-cell table:style-name="TableCell526">
            <text:p text:style-name="P527">10分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實用性：能否實現學生學習目標</text:p>
          </table:table-cell>
          <table:table-cell table:style-name="TableCell539">
            <text:p text:style-name="P540">10分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美觀性：排版設計是否適當、美觀</text:p>
          </table:table-cell>
          <table:table-cell table:style-name="TableCell552">
            <text:p text:style-name="P553">10分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銜接性：兼具新舊教材的銜接性、延續性</text:p>
          </table:table-cell>
          <table:table-cell table:style-name="TableCell565">
            <text:p text:style-name="P566">10分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增加性：周邊媒體及輔助教材多樣性、取材方便</text:p>
          </table:table-cell>
          <table:table-cell table:style-name="TableCell578">
            <text:p text:style-name="P579">10分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邏輯性：合乎學生學習心裡</text:p>
          </table:table-cell>
          <table:table-cell table:style-name="TableCell591">
            <text:p text:style-name="P592">10分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得分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6">
            <text:p text:style-name="P614">評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順位1.___________________ <text:s text:c="3"/>順位2.___________________ <text:s text:c="2"/>順位3.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P620">評選教師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4"><text:s text:c="34"/></text:p>
      <text:p text:style-name="P625"><text:span text:style-name="T626">國立臺南大學附中</text:span><text:span text:style-name="T627">115</text:span><text:span text:style-name="T628">學年度</text:span><text:span text:style-name="T629">第二</text:span><text:span text:style-name="T630">學期購書清單</text:span></text:p>
      <text:p text:style-name="P631"><text:span text:style-name="T632">※</text:span><text:span text:style-name="T633">請填寫「</text:span><text:span text:style-name="T634">全部開設科目</text:span><text:span text:style-name="T635">」，並於採購或購買需求欄位</text:span><text:span text:style-name="T636">勾選對應項目</text:span><text:span text:style-name="T637">，如須統一採購請續填後續欄位，</text:span><text:span text:style-name="T638">並請務必</text:span><text:span text:style-name="T639">填寫正確的審訂字號</text:span><text:span text:style-name="T640">，謝謝您，辛苦了！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開設</text:p>
            <text:p text:style-name="P653">科目</text:p>
          </table:table-cell>
          <table:table-cell table:style-name="TableCell654">
            <text:p text:style-name="P655">上課班級</text:p>
          </table:table-cell>
          <table:table-cell table:style-name="TableCell656">
            <text:p text:style-name="P657">是否有採購或購買需求</text:p>
          </table:table-cell>
          <table:table-cell table:style-name="TableCell658">
            <text:p text:style-name="P659">書名</text:p>
          </table:table-cell>
          <table:table-cell table:style-name="TableCell660">
            <text:p text:style-name="P661">冊別</text:p>
          </table:table-cell>
          <table:table-cell table:style-name="TableCell662">
            <text:p text:style-name="P663">書局(出版社)</text:p>
          </table:table-cell>
          <table:table-cell table:style-name="TableCell664">
            <text:p text:style-name="P665">作<text:s text:c="2"/>者</text:p>
          </table:table-cell>
          <table:table-cell table:style-name="TableCell666">
            <text:p text:style-name="P667">審定字號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□已提早採購完成-無採購需求</text:p>
            <text:p text:style-name="P675">□不使用課本-無採購需求</text:p>
            <text:p text:style-name="P676"><text:span text:style-name="T677">□</text:span><text:span text:style-name="T678">需統一招標採購</text:span><text:span text:style-name="T679">(</text:span><text:span text:style-name="T680">教科書類</text:span><text:span text:style-name="T681">)</text:span></text:p>
            <text:p text:style-name="P682"><text:span text:style-name="T683">□</text:span><text:span text:style-name="T684">委託教務處尋合適單位</text:span><text:span text:style-name="T685">(</text:span><text:span text:style-name="T686">如合作社、書商</text:span><text:span text:style-name="T687">)</text:span><text:span text:style-name="T688">購買</text:span><text:span text:style-name="T689">(</text:span><text:span text:style-name="T690">參考書、雜誌等</text:span><text:span text:style-name="T691">)</text:span></text:p>
            <text:p text:style-name="P692"><text:span text:style-name="T693">□</text:span><text:span text:style-name="T694">其他</text:span><text:span text:style-name="T695">_________________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□已提早採購完成-無採購需求</text:p>
            <text:p text:style-name="P713">□不使用課本-無採購需求</text:p>
            <text:p text:style-name="P714"><text:span text:style-name="T715">□</text:span><text:span text:style-name="T716">需統一招標採購</text:span><text:span text:style-name="T717">(</text:span><text:span text:style-name="T718">教科書類</text:span><text:span text:style-name="T719">)</text:span></text:p>
            <text:p text:style-name="P720"><text:span text:style-name="T721">□</text:span><text:span text:style-name="T722">委託教務處尋合適單位</text:span><text:span text:style-name="T723">(</text:span><text:span text:style-name="T724">如合作社、書商</text:span><text:span text:style-name="T725">)</text:span><text:span text:style-name="T726">購買</text:span><text:span text:style-name="T727">(</text:span><text:span text:style-name="T728">參考書、雜誌等</text:span><text:span text:style-name="T729">)</text:span></text:p>
            <text:p text:style-name="P730"><text:span text:style-name="T731">□</text:span><text:span text:style-name="T732">其他</text:span><text:span text:style-name="T733">_________________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□已提早採購完成-無採購需求</text:p>
            <text:p text:style-name="P751">□不使用課本-無採購需求</text:p>
            <text:p text:style-name="P752"><text:span text:style-name="T753">□</text:span><text:span text:style-name="T754">需統一招標採購</text:span><text:span text:style-name="T755">(</text:span><text:span text:style-name="T756">教科書類</text:span><text:span text:style-name="T757">)</text:span></text:p>
            <text:p text:style-name="P758"><text:span text:style-name="T759">□</text:span><text:span text:style-name="T760">委託教務處尋合適單位</text:span><text:span text:style-name="T761">(</text:span><text:span text:style-name="T762">如合作社、書商</text:span><text:span text:style-name="T763">)</text:span><text:span text:style-name="T764">購買</text:span><text:span text:style-name="T765">(</text:span><text:span text:style-name="T766">參考書、雜誌等</text:span><text:span text:style-name="T767">)</text:span></text:p>
            <text:p text:style-name="P768"><text:span text:style-name="T769">□</text:span><text:span text:style-name="T770">其他</text:span><text:span text:style-name="T771">_________________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□已提早採購完成-無採購需求</text:p>
            <text:p text:style-name="P789">□不使用課本-無採購需求</text:p>
            <text:p text:style-name="P790"><text:span text:style-name="T791">□</text:span><text:span text:style-name="T792">需統一招標採購</text:span><text:span text:style-name="T793">(</text:span><text:span text:style-name="T794">教科書類</text:span><text:span text:style-name="T795">)</text:span></text:p>
            <text:p text:style-name="P796"><text:span text:style-name="T797">□</text:span><text:span text:style-name="T798">委託教務處尋合適單位</text:span><text:span text:style-name="T799">(</text:span><text:span text:style-name="T800">如合作社、書商</text:span><text:span text:style-name="T801">)</text:span><text:span text:style-name="T802">購買</text:span><text:span text:style-name="T803">(</text:span><text:span text:style-name="T804">參考書、雜誌等</text:span><text:span text:style-name="T805">)</text:span></text:p>
            <text:p text:style-name="P806"><text:span text:style-name="T807">□</text:span><text:span text:style-name="T808">其他</text:span><text:span text:style-name="T809">_________________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□已提早採購完成-無採購需求</text:p>
            <text:p text:style-name="P827">□不使用課本-無採購需求</text:p>
            <text:p text:style-name="P828"><text:span text:style-name="T829">□</text:span><text:span text:style-name="T830">需統一招標採購</text:span><text:span text:style-name="T831">(</text:span><text:span text:style-name="T832">教科書類</text:span><text:span text:style-name="T833">)</text:span></text:p>
            <text:p text:style-name="P834"><text:span text:style-name="T835">□</text:span><text:span text:style-name="T836">委託教務處尋合適單位</text:span><text:span text:style-name="T837">(</text:span><text:span text:style-name="T838">如合作社、書商</text:span><text:span text:style-name="T839">)</text:span><text:span text:style-name="T840">購買</text:span><text:span text:style-name="T841">(</text:span><text:span text:style-name="T842">參考書、雜誌等</text:span><text:span text:style-name="T843">)</text:span></text:p>
            <text:p text:style-name="P844"><text:span text:style-name="T845">□</text:span><text:span text:style-name="T846">其他</text:span><text:span text:style-name="T847">_________________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□已提早採購完成-無採購需求</text:p>
            <text:p text:style-name="P865">□不使用課本-無採購需求</text:p>
            <text:p text:style-name="P866"><text:span text:style-name="T867">□</text:span><text:span text:style-name="T868">需統一招標採購</text:span><text:span text:style-name="T869">(</text:span><text:span text:style-name="T870">教科書類</text:span><text:span text:style-name="T871">)</text:span></text:p>
            <text:p text:style-name="P872"><text:span text:style-name="T873">□</text:span><text:span text:style-name="T874">委託教務處尋合適單位</text:span><text:span text:style-name="T875">(</text:span><text:span text:style-name="T876">如合作社、書商</text:span><text:span text:style-name="T877">)</text:span><text:span text:style-name="T878">購買</text:span><text:span text:style-name="T879">(</text:span><text:span text:style-name="T880">參考書、雜誌等</text:span><text:span text:style-name="T881">)</text:span></text:p>
            <text:p text:style-name="P882"><text:span text:style-name="T883">□</text:span><text:span text:style-name="T884">其他</text:span><text:span text:style-name="T885">_________________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□已提早採購完成-無採購需求</text:p>
            <text:p text:style-name="P903">□不使用課本-無採購需求</text:p>
            <text:p text:style-name="P904"><text:span text:style-name="T905">□</text:span><text:span text:style-name="T906">需統一招標採購</text:span><text:span text:style-name="T907">(</text:span><text:span text:style-name="T908">教科書類</text:span><text:span text:style-name="T909">)</text:span></text:p>
            <text:p text:style-name="P910"><text:span text:style-name="T911">□</text:span><text:span text:style-name="T912">委託教務處尋合適單位</text:span><text:span text:style-name="T913">(</text:span><text:span text:style-name="T914">如合作社、書商</text:span><text:span text:style-name="T915">)</text:span><text:span text:style-name="T916">購買</text:span><text:span text:style-name="T917">(</text:span><text:span text:style-name="T918">參考書、雜誌等</text:span><text:span text:style-name="T919">)</text:span></text:p>
            <text:p text:style-name="P920"><text:span text:style-name="T921">□</text:span><text:span text:style-name="T922">其他</text:span><text:span text:style-name="T923">_________________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說明：請在4/30(四)前將此會議紀錄及書單繳回教務處教學組。</text:p>
      <text:p text:style-name="P935">學科(程)召集人<text:s text:c="19"/>教學組<text:s text:c="2"/></text:p>
      <text:p text:style-name="P936"><text:span text:style-name="T937">國立臺南大學附屬高級中學</text:span><text:span text:style-name="T938">115</text:span><text:span text:style-name="T939">年度</text:span><text:span text:style-name="T940">第二</text:span><text:span text:style-name="T941">學期</text:span><text:span text:style-name="T942">教科書選用評選表</text:span></text:p>
      <text:p text:style-name="P943"><text:span text:style-name="T944">使用班級：</text:span><text:span text:style-name="T945"><text:s text:c="22"/></text:span><text:span text:style-name="T946"><text:s text:c="5"/></text:span><text:span text:style-name="T947"><text:s text:c="13"/></text:span><text:span text:style-name="T948">科目名稱：</text:span></text:p>
      <text:p text:style-name="P949">【說明】評分表可依各學科需求在專業領域中自行設計相關指標評鑑項目</text:p>
      <text:p text:style-name="P950"><text:span text:style-name="T951">1.<text:s/></text:span><text:span text:style-name="T952">請將課本、習作與教學指引一併評比，以求客觀公正。</text:span></text:p>
      <text:p text:style-name="P953"><text:span text:style-name="T954">2.</text:span><text:span text:style-name="T955"><text:s/></text:span><text:span text:style-name="T956">請選定至少</text:span><text:span text:style-name="T957">2</text:span><text:span text:style-name="T958">種版本進行評選，選定後連同教科書選用會議紀錄、購書清單交回教學組。</text:span></text:p>
      <text:p text:style-name="P959"><text:span text:style-name="T960">3.<text:s/></text:span><text:span text:style-name="T961">版本順位評定應以總分為依據，總分最高者應評定為第一順位，次高者為第二順位，依此類推。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2">
            <text:p text:style-name="P972">版本別</text:p>
            <text:p text:style-name="P973"/>
            <text:p text:style-name="P974">評鑑指標</text:p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教育性：符合教育原則原理</text:p>
          </table:table-cell>
          <table:table-cell table:style-name="TableCell987">
            <text:p text:style-name="P988">15分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規範性：合乎課程標準</text:p>
          </table:table-cell>
          <table:table-cell table:style-name="TableCell1000">
            <text:p text:style-name="P1001">15分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正確性：資料數據正確</text:p>
          </table:table-cell>
          <table:table-cell table:style-name="TableCell1013">
            <text:p text:style-name="P1014">10分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可讀性：難易度適當，符合學生學習需求</text:p>
          </table:table-cell>
          <table:table-cell table:style-name="TableCell1026">
            <text:p text:style-name="P1027">10分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實用性：能否實現學生學習目標</text:p>
          </table:table-cell>
          <table:table-cell table:style-name="TableCell1039">
            <text:p text:style-name="P1040">10分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美觀性：排版設計是否適當、美觀</text:p>
          </table:table-cell>
          <table:table-cell table:style-name="TableCell1052">
            <text:p text:style-name="P1053">10分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銜接性：兼具新舊教材的銜接性、延續性</text:p>
          </table:table-cell>
          <table:table-cell table:style-name="TableCell1065">
            <text:p text:style-name="P1066">10分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增加性：周邊媒體及輔助教材多樣性、取材方便</text:p>
          </table:table-cell>
          <table:table-cell table:style-name="TableCell1078">
            <text:p text:style-name="P1079">10分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邏輯性：合乎學生學習心裡</text:p>
          </table:table-cell>
          <table:table-cell table:style-name="TableCell1091">
            <text:p text:style-name="P1092">10分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>得分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6">
            <text:p text:style-name="P1114">評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6">
            <text:p text:style-name="P1117">順位1.___________________ <text:s text:c="3"/>順位2.___________________ <text:s text:c="2"/>順位3.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6">
            <text:p text:style-name="P1120">評選教師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4"><text:span text:style-name="T1125"><text:s text:c="34"/></text:span></text:p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902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center"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0pt" fo:hyphenate="false"/>
    </style:style>
    <style:style style:name="日期字元" style:display-name="日期 字元" style:family="text">
      <style:text-properties style:font-name="新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1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98學年度第一學期課程發展會 會議議程</dc:title>
    <meta:initial-creator>TIGER-XP</meta:initial-creator>
    <dc:creator>Microsoft 帳戶</dc:creator>
    <meta:creation-date>2026-03-23T03:59:00Z</meta:creation-date>
    <dc:date>2026-03-23T04:00:00Z</dc:date>
    <meta:print-date>2014-06-30T07:49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512" meta:character-count="3428" meta:row-count="24" meta:non-whitespace-character-count="2922"/>
  </office:meta>
</office:document-meta>
</file>