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0.9416in"/>
    </style:style>
    <style:style style:name="TableColumn11" style:family="table-column">
      <style:table-column-properties style:column-width="0.5347in"/>
    </style:style>
    <style:style style:name="TableColumn12" style:family="table-column">
      <style:table-column-properties style:column-width="1.650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718in"/>
    </style:style>
    <style:style style:name="Table8" style:family="table">
      <style:table-properties style:width="7.522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6" style:family="table-row">
      <style:table-row-properties style:min-row-height="0.74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Row61" style:family="table-row">
      <style:table-row-properties style:min-row-height="0.545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paragraph-properties style:snap-to-layout-grid="false" fo:text-align="justify" fo:line-height="0.2777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P320" style:parent-style-name="內文" style:family="paragraph">
      <style:paragraph-properties style:snap-to-layout-grid="false" fo:text-align="justify" fo:line-height="0.2777in"/>
    </style:style>
    <style:style style:name="T32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24" style:parent-style-name="清單段落" style:list-style-name="LFO1" style:family="paragraph">
      <style:paragraph-properties style:snap-to-layout-grid="false" fo:text-align="justify" fo:line-height="0.2777in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4" style:parent-style-name="清單段落" style:list-style-name="LFO1" style:family="paragraph">
      <style:paragraph-properties style:snap-to-layout-grid="false" fo:text-align="justify" fo:line-height="0.2777in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大學附屬高級中學</text:span><text:span text:style-name="T3">114</text:span><text:span text:style-name="T4">學年度第</text:span><text:span text:style-name="T5">2</text:span><text:span text:style-name="T6">學期</text:span><text:span text:style-name="T7">教學進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班級</text:p>
          </table:table-cell>
          <table:covered-table-cell/>
          <table:table-cell table:style-name="TableCell19" table:number-columns-spanned="2">
            <text:p text:style-name="P20">學程</text:p>
          </table:table-cell>
          <table:covered-table-cell/>
          <table:table-cell table:style-name="TableCell21" table:number-columns-spanned="2">
            <text:p text:style-name="P22">科目</text:p>
          </table:table-cell>
          <table:covered-table-cell/>
          <table:table-cell table:style-name="TableCell23">
            <text:p text:style-name="P24"><text:span text:style-name="T25">編定教師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□</text:span><text:span text:style-name="T32">普高</text:span><text:span text:style-name="T33"><text:s/></text:span><text:span text:style-name="T34">□</text:span><text:span text:style-name="T35">綜高</text:span><text:span text:style-name="T36"><text:s text:c="2"/></text:span><text:span text:style-name="T37">□</text:span><text:span text:style-name="T38">食品</text:span><text:span text:style-name="T39"><text:line-break/></text:span><text:span text:style-name="T40">□</text:span><text:span text:style-name="T41">製圖</text:span><text:span text:style-name="T42"><text:s/></text:span><text:span text:style-name="T43">□</text:span><text:span text:style-name="T44">營建</text:span><text:span text:style-name="T45"><text:s text:c="2"/></text:span><text:span text:style-name="T46">□</text:span><text:span text:style-name="T47">資訊</text:span></text:p>
            <text:p text:style-name="P48"><text:span text:style-name="T49">□</text:span><text:span text:style-name="T50">餐飲</text:span><text:span text:style-name="T51"><text:s/></text:span><text:span text:style-name="T52">□</text:span><text:span text:style-name="T53">畜產</text:span><text:span text:style-name="T54"><text:s text:c="2"/></text:span><text:span text:style-name="T55">□</text:span><text:span text:style-name="T56">園藝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週次</text:p>
          </table:table-cell>
          <table:table-cell table:style-name="TableCell64" table:number-columns-spanned="2">
            <text:p text:style-name="P65"><text:span text:style-name="T66">日期起訖</text:span></text:p>
          </table:table-cell>
          <table:covered-table-cell/>
          <table:table-cell table:style-name="TableCell67" table:number-columns-spanned="2">
            <text:p text:style-name="P68">教學內容</text:p>
          </table:table-cell>
          <table:covered-table-cell/>
          <table:table-cell table:style-name="TableCell69">
            <text:p text:style-name="P70">作業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>2/9-2/13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2/11開學.2/11-2/13調課至1/21-1/23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>2/16-2/20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2/14-2/22農曆春節連假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2/23-2/27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2/27-3/1 <text:s/>228紀念日連假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>3/2-3/6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>3/9-3/13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 table:number-columns-spanned="2">
            <text:p text:style-name="P132">3/16-3/20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2">
            <text:p text:style-name="P143">3/23-3/27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 table:number-columns-spanned="2">
            <text:p text:style-name="P154">3/30-4/3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4/3-4/6清明節連假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 table:number-columns-spanned="2">
            <text:p text:style-name="P165">4/6-4/10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 table:number-columns-spanned="2">
            <text:p text:style-name="P176">4/13-4/17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 table:number-columns-spanned="2">
            <text:p text:style-name="P187">4/20-4/24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4/25-4/26四技二專統測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 table:number-columns-spanned="2">
            <text:p text:style-name="P198">4/27-5/1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5/1-5/3勞動節連假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 table:number-columns-spanned="2">
            <text:p text:style-name="P209">5/4-5/8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5/4園遊會補假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 table:number-columns-spanned="2">
            <text:p text:style-name="P220">5/11-5/15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 table:number-columns-spanned="2">
            <text:p text:style-name="P231">5/18-5/22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 table:number-columns-spanned="2">
            <text:p text:style-name="P242">5/25-5/29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 table:number-columns-spanned="2">
            <text:p text:style-name="P253">6/1-6/5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8</text:p>
          </table:table-cell>
          <table:table-cell table:style-name="TableCell263" table:number-columns-spanned="2">
            <text:p text:style-name="P264">6/8-6/12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 table:number-columns-spanned="2">
            <text:p text:style-name="P275">6/15-6/19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6/19-6/21端午節連假</text:p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 table:number-columns-spanned="2">
            <text:p text:style-name="P286">6/22-6/26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 table:number-columns-spanned="2">
            <text:p text:style-name="P297">6/29-7/3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6/30休業式</text:p>
          </table:table-cell>
        </table:table-row>
      </table:table>
      <text:p text:style-name="P304"><text:span text:style-name="T305">PS</text:span><text:span text:style-name="T306">：請於</text:span><text:span text:style-name="T307">115</text:span><text:span text:style-name="T308">年</text:span><text:span text:style-name="T309">3</text:span><text:span text:style-name="T310">月</text:span><text:span text:style-name="T311">20</text:span><text:span text:style-name="T312">日</text:span><text:span text:style-name="T313">前由學程主任</text:span><text:span text:style-name="T314">/</text:span><text:span text:style-name="T315">各科召集人</text:span><text:span text:style-name="T316">統一彙整後</text:span><text:span text:style-name="T317">提供教學組</text:span><text:span text:style-name="T318">，</text:span><text:span text:style-name="T319">謝謝您！</text:span></text:p>
      <text:p text:style-name="P320"><text:span text:style-name="T321">彙整紙本或電子檔皆可，</text:span><text:span text:style-name="T322">紙本請給教學組技佐職務代理人陳宛青。</text:span></text:p>
      <text:p text:style-name="P323">電子檔提供方式如下: <text:s/></text:p>
      <text:list text:style-name="LFO1" text:continue-numbering="true">
        <text:list-item>
          <text:p text:style-name="P324"><text:span text:style-name="T325">上傳</text:span><text:a xlink:href="https://reurl.cc/XQp3a7" office:target-frame-name="_top" xlink:show="replace"><text:span text:style-name="T326">教</text:span><text:bookmark-start text:name="_Hlt127373245"/><text:span text:style-name="T327">學</text:span><text:bookmark-start text:name="_Hlt127373323"/><text:bookmark-end text:name="_Hlt127373245"/><text:span text:style-name="T328">組</text:span><text:bookmark-start text:name="_Hlt127373284"/><text:bookmark-end text:name="_Hlt127373323"/><text:span text:style-name="T329">雲</text:span><text:bookmark-start text:name="_Hlt127373442"/><text:bookmark-end text:name="_Hlt127373284"/><text:span text:style-name="T330">端</text:span><text:bookmark-start text:name="_Hlt127373213"/><text:bookmark-start text:name="_Hlt127373214"/><text:bookmark-end text:name="_Hlt127373442"/><text:span text:style-name="T331">連</text:span><text:bookmark-end text:name="_Hlt127373213"/><text:bookmark-end text:name="_Hlt127373214"/><text:span text:style-name="T332">結</text:span></text:a><text:span text:style-name="T333">(https://reurl.cc/XQp3a7) <text:s/></text:span></text:p>
        </text:list-item>
        <text:list-item>
          <text:p text:style-name="P334"><text:span text:style-name="T335">email</text:span><text:span text:style-name="T336">教學組信箱：</text:span><text:span text:style-name="T337">study@gm.tntcsh.t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109學年度第一學期教學進度表</dc:title>
    <meta:initial-creator>user</meta:initial-creator>
    <dc:creator>Microsoft 帳戶</dc:creator>
    <meta:creation-date>2026-02-05T07:10:00Z</meta:creation-date>
    <dc:date>2026-02-05T08:09:00Z</dc:date>
    <meta:print-date>2017-09-04T05:10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114" meta:character-count="769" meta:row-count="5" meta:non-whitespace-character-count="656"/>
  </office:meta>
</office:document-meta>
</file>