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MingLiu" svg:font-family="PMingLiu"/>
    <style:font-face style:name="Microsoft JhengHei" svg:font-family="&quot;Microsoft JhengHei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PMingLiu" style:font-name-asian="PMingLiu" style:font-name-complex="PMingLiu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900FF" style:font-name="PMingLiu" style:font-name-asian="PMingLiu" style:font-name-complex="PMingLiu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FF" style:font-name="PMingLiu" style:font-name-asian="PMingLiu" style:font-name-complex="PMingLiu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FF" style:font-name="PMingLiu" style:font-name-asian="PMingLiu" style:font-name-complex="PMingLiu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9900FF" style:font-name="PMingLiu" style:font-name-asian="PMingLiu" style:font-name-complex="PMingLiu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44546A" style:font-name="PMingLiu" style:font-name-asian="PMingLiu" style:font-name-complex="PMingLiu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FF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ck solid #FF0000" fo:border-bottom="thick solid #FF0000" fo:border-left="thick solid #FF0000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ck solid #FF0000" fo:border-bottom="thick solid #FF0000" fo:border-left="none" fo:border-right="thick solid #FF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FF0000" fo:border-right="none" style:vertical-align="automatic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fo:color="#FF00FF" style:font-name="PMingLiu" style:font-name-asian="PMingLiu" style:font-name-complex="PMingLiu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FF" style:font-name="PMingLiu" style:font-name-asian="PMingLiu" style:font-name-complex="PMingLiu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style:font-name="PMingLiu" style:font-name-asian="PMingLiu" style:font-name-complex="PMingLiu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4285F4" style:font-name="PMingLiu" style:font-name-asian="PMingLiu" style:font-name-complex="PMingLiu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="thick solid #FF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PMingLiu" style:font-name-asian="PMingLiu" style:font-name-complex="PMingLiu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PMingLiu" style:font-name-asian="PMingLiu" style:font-name-complex="PMingLiu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/>
      <style:text-properties fo:color="#ED7D31" style:font-name="PMingLiu" style:font-name-asian="PMingLiu" style:font-name-complex="PMingLiu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/>
      <style:text-properties fo:color="#34A853" style:font-name="PMingLiu" style:font-name-asian="PMingLiu" style:font-name-complex="PMingLiu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PMingLiu" style:font-name-asian="PMingLiu" style:font-name-complex="PMingLiu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8761D" style:font-name="PMingLiu" style:font-name-asian="PMingLiu" style:font-name-complex="PMingLiu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PMingLiu" style:font-name-asian="PMingLiu" style:font-name-complex="PMingLiu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/>
      <style:text-properties fo:color="#FF00FF" style:font-name="PMingLiu" style:font-name-asian="PMingLiu" style:font-name-complex="PMingLiu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66CC" style:font-name="PMingLiu" style:font-name-asian="PMingLiu" style:font-name-complex="PMingLiu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34A853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34A853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FFFF"/>
      <style:text-properties fo:color="#6AA84F" style:font-name="PMingLiu" style:font-name-asian="PMingLiu" style:font-name-complex="PMingLiu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9900FF" style:font-name="PMingLiu" style:font-name-asian="PMingLiu" style:font-name-complex="PMingLiu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3C78D8" style:font-name="PMingLiu" style:font-name-asian="PMingLiu" style:font-name-complex="PMingLiu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PMingLiu" style:font-name-asian="PMingLiu" style:font-name-complex="PMingLiu" style:font-family-generic="roman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style:font-name="PMingLiu" style:font-name-asian="PMingLiu" style:font-name-complex="PMingLiu" style:font-family-generic="roman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color="#6AA84F" style:font-name="PMingLiu" style:font-name-asian="PMingLiu" style:font-name-complex="PMingLiu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6AA84F" style:font-name="PMingLiu" style:font-name-asian="PMingLiu" style:font-name-complex="PMingLiu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34A853" style:font-name="PMingLiu" style:font-name-asian="PMingLiu" style:font-name-complex="PMingLiu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font-name="PMingLiu" style:font-name-asian="PMingLiu" style:font-name-complex="PMingLiu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4A853" style:font-name="PMingLiu" style:font-name-asian="PMingLiu" style:font-name-complex="PMingLiu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ck solid #FF0000" fo:border-bottom="thick solid #FF0000" fo:border-left="thick solid #FF0000" fo:border-right="thin solid #000000" style:vertical-align="automatic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thick solid #FF0000" fo:border-bottom="thick solid #FF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ck solid #FF0000" fo:border-bottom="thick solid #FF0000" fo:border-left="none" fo:border-right="thick solid #FF0000" style:vertical-align="automatic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FF" style:font-name="PMingLiu" style:font-name-asian="PMingLiu" style:font-name-complex="PMingLiu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FF00" style:font-name="PMingLiu" style:font-name-asian="PMingLiu" style:font-name-complex="PMingLiu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fo:color="#34A853" style:font-name="PMingLiu" style:font-name-asian="PMingLiu" style:font-name-complex="PMingLiu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900FF" style:repeat-content="false"/>
      <style:paragraph-properties fo:text-align="start" fo:margin-left="0cm"/>
      <style:text-properties fo:color="#000000" style:font-name="PMingLiu" style:font-name-asian="PMingLiu" style:font-name-complex="PMingLiu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automatic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style:vertical-align="top" fo:wrap-option="wrap"/>
      <style:text-properties fo:color="#000000" style:font-name="PMingLiu" style:font-name-asian="PMingLiu" style:font-name-complex="PMingLiu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wrap-option="wrap"/>
      <style:text-properties fo:color="#000000" style:font-name="PMingLiu" style:font-name-asian="PMingLiu" style:font-name-complex="PMingLiu" style:font-family-generic="roman"/>
    </style:style>
    <style:style style:name="ce94" style:family="table-cell" style:parent-style-name="Default" style:data-style-name="N0">
      <style:table-cell-properties fo:border-top="thick solid #FF0000" fo:border-bottom="thick solid #FF0000" fo:border-left="none" fo:border-right="thick solid #FF0000" style:vertical-align="automatic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9900FF" style:repeat-content="false"/>
      <style:paragraph-properties fo:text-align="start" fo:margin-left="0cm"/>
      <style:text-properties fo:color="#000000" style:font-name="PMingLiu" style:font-name-asian="PMingLiu" style:font-name-complex="PMingLiu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4A86E8" style:font-name="PMingLiu" style:font-name-asian="PMingLiu" style:font-name-complex="PMingLiu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ED7D31" style:font-name="PMingLiu" style:font-name-asian="PMingLiu" style:font-name-complex="PMingLiu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#4A86E8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FF" style:font-name="PMingLiu" style:font-name-asian="PMingLiu" style:font-name-complex="PMingLiu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thick solid #FF0000" fo:border-bottom="thick solid #FF0000" fo:border-left="thin solid #000000" fo:border-right="thick solid #FF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fo:border-top="thick solid #FF0000" fo:border-bottom="thick solid #FF0000" fo:border-left="thin solid #000000" fo:border-right="none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6600" style:font-name="PMingLiu" style:font-name-asian="PMingLiu" style:font-name-complex="PMingLiu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PMingLiu" style:font-name-asian="PMingLiu" style:font-name-complex="PMingLiu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PMingLiu" style:font-name-asian="PMingLiu" style:font-name-complex="PMingLiu" style:font-family-generic="roman"/>
    </style:style>
    <style:style style:name="ce1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9900" style:font-name="PMingLiu" style:font-name-asian="PMingLiu" style:font-name-complex="PMingLiu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C78D8" style:font-name="PMingLiu" style:font-name-asian="PMingLiu" style:font-name-complex="PMingLiu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9900" style:font-name="PMingLiu" style:font-name-asian="PMingLiu" style:font-name-complex="PMingLiu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ED7D31" style:font-name="PMingLiu" style:font-name-asian="PMingLiu" style:font-name-complex="PMingLiu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4A853" style:font-name="PMingLiu" style:font-name-asian="PMingLiu" style:font-name-complex="PMingLiu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PMingLiu" style:font-name-asian="PMingLiu" style:font-name-complex="PMingLiu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style:vertical-align="top" fo:wrap-option="wrap" fo:background-color="#FFFFFF"/>
      <style:text-properties fo:color="#44546A" style:font-name="PMingLiu" style:font-name-asian="PMingLiu" style:font-name-complex="PMingLiu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ED7D31" style:font-name="PMingLiu" style:font-name-asian="PMingLiu" style:font-name-complex="PMingLiu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A61C00" style:font-name="PMingLiu" style:font-name-asian="PMingLiu" style:font-name-complex="PMingLiu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A61C00" style:font-name="PMingLiu" style:font-name-asian="PMingLiu" style:font-name-complex="PMingLiu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44546A" style:font-name="PMingLiu" style:font-name-asian="PMingLiu" style:font-name-complex="PMingLiu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34A853" style:font-name="PMingLiu" style:font-name-asian="PMingLiu" style:font-name-complex="PMingLiu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70AD47" style:font-name="PMingLiu" style:font-name-asian="PMingLiu" style:font-name-complex="PMingLiu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4472C4" style:font-name="PMingLiu" style:font-name-asian="PMingLiu" style:font-name-complex="PMingLiu" fo:font-size="12pt" style:font-size-asian="12pt" style:font-size-complex="12pt" style:font-family-generic="roman"/>
    </style:style>
    <style:style style:name="ce145" style:family="table-cell" style:parent-style-name="Default" style:data-style-name="N0">
      <style:table-cell-properties style:vertical-align="middle" fo:wrap-option="wrap"/>
      <style:text-properties style:font-name="PMingLiu" style:font-name-asian="PMingLiu" style:font-name-complex="PMingLiu" style:font-family-generic="roman"/>
    </style:style>
    <style:style style:name="ce1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9pt" style:font-size-asian="9pt" style:font-size-complex="9pt" style:font-family-generic="roman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style:vertical-align="top" fo:wrap-option="wrap"/>
      <style:text-properties style:font-name="PMingLiu" style:font-name-asian="PMingLiu" style:font-name-complex="PMingLiu" style:font-family-generic="roman"/>
    </style:style>
    <style:style style:name="ce1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150" style:family="table-cell" style:parent-style-name="Default" style:data-style-name="N0">
      <style:table-cell-properties style:vertical-align="automatic" fo:wrap-option="wrap"/>
      <style:text-properties fo:color="#000000" style:font-name="PMingLiu" style:font-name-asian="PMingLiu" style:font-name-complex="PMingLiu" style:font-family-generic="roman"/>
    </style:style>
    <style:style style:name="ce151" style:family="table-cell" style:parent-style-name="Default" style:data-style-name="N0">
      <style:table-cell-properties style:vertical-align="automatic" fo:wrap-option="wrap"/>
      <style:text-properties fo:color="#000000" style:font-name="PMingLiu" style:font-name-asian="PMingLiu" style:font-name-complex="PMingLiu" style:font-family-generic="roman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wrap-option="wrap"/>
      <style:text-properties fo:color="#5B9BD5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wrap-option="wrap"/>
      <style:text-properties fo:color="#375623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wrap-option="wrap"/>
      <style:text-properties fo:color="#5B9BD5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wrap-option="wrap"/>
      <style:text-properties fo:color="#5B9BD5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wrap-option="wrap"/>
      <style:text-properties fo:color="#375623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61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6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7030A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6pt" style:font-size-asian="16pt" style:font-size-complex="16pt" style:font-family-generic="swiss"/>
    </style:style>
    <style:style style:name="ce17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175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color="#000000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26pt" style:font-size-asian="26pt" style:font-size-complex="26pt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7030A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20pt" style:font-size-asian="20pt" style:font-size-complex="20pt" style:font-family-generic="swiss"/>
    </style:style>
    <style:style style:name="ce183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26pt" style:font-size-asian="26pt" style:font-size-complex="26pt" style:font-family-generic="roman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9900FF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FF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4285F4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ED7D31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4A853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6AA84F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3C78D8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FF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99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A61C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5B9BD5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85200C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98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PMingLiu" style:font-name-asian="PMingLiu" style:font-name-complex="PMingLiu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5B9BD5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5B9BD5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375623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70AD47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7030A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5B9BD5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375623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375623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ED7D31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5B9BD5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8.28145833333333cm"/>
    </style:style>
    <style:style style:name="co7" style:family="table-column">
      <style:table-column-properties fo:break-before="auto" style:column-width="8.493125cm"/>
    </style:style>
    <style:style style:name="co8" style:family="table-column">
      <style:table-column-properties fo:break-before="auto" style:column-width="9.15458333333333cm"/>
    </style:style>
    <style:style style:name="co9" style:family="table-column">
      <style:table-column-properties fo:break-before="auto" style:column-width="7.69937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2.222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100.5pt" style:use-optimal-row-height="false" fo:break-before="auto"/>
    </style:style>
    <style:style style:name="ro8" style:family="table-row">
      <style:table-row-properties style:row-height="159.7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99.7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88.5pt" style:use-optimal-row-height="false" fo:break-before="auto"/>
    </style:style>
    <style:style style:name="ro18" style:family="table-row">
      <style:table-row-properties style:row-height="80.25pt" style:use-optimal-row-height="false" fo:break-before="auto"/>
    </style:style>
    <style:style style:name="ro19" style:family="table-row">
      <style:table-row-properties style:row-height="120.75pt" style:use-optimal-row-height="false" fo:break-before="auto"/>
    </style:style>
    <style:style style:name="ro20" style:family="table-row">
      <style:table-row-properties style:row-height="99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58.5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39.75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42.75pt" style:use-optimal-row-height="false" fo:break-before="auto"/>
    </style:style>
    <style:style style:name="ro33" style:family="table-row">
      <style:table-row-properties style:row-height="69pt" style:use-optimal-row-height="false" fo:break-before="auto"/>
    </style:style>
    <style:style style:name="ro34" style:family="table-row">
      <style:table-row-properties style:row-height="81pt" style:use-optimal-row-height="false" fo:break-before="auto"/>
    </style:style>
    <style:style style:name="ro35" style:family="table-row">
      <style:table-row-properties style:row-height="48pt" style:use-optimal-row-height="false" fo:break-before="auto"/>
    </style:style>
    <style:style style:name="ro36" style:family="table-row">
      <style:table-row-properties style:row-height="75pt" style:use-optimal-row-height="false" fo:break-before="auto"/>
    </style:style>
    <style:style style:name="ro37" style:family="table-row">
      <style:table-row-properties style:row-height="87pt" style:use-optimal-row-height="false" fo:break-before="auto"/>
    </style:style>
    <style:style style:name="ro38" style:family="table-row">
      <style:table-row-properties style:row-height="32.25pt" style:use-optimal-row-height="false" fo:break-before="auto"/>
    </style:style>
    <style:style style:name="ro39" style:family="table-row">
      <style:table-row-properties style:row-height="50.25pt" style:use-optimal-row-height="false" fo:break-before="auto"/>
    </style:style>
    <style:style style:name="ro40" style:family="table-row">
      <style:table-row-properties style:row-height="79.5pt" style:use-optimal-row-height="false" fo:break-before="auto"/>
    </style:style>
    <style:style style:name="ro41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900FF" style:font-name="PMingLiu" style:font-name-asian="PMingLiu" style:font-name-complex="PMingLiu" fo:font-size="12pt" style:font-size-asian="12pt" style:font-size-complex="12pt" style:font-family-generic="roman"/>
      <style:map style:condition="of:is-true-formula(LEN(TRIM([.L2]))&gt;0)" style:apply-style-name="cf1" style:base-cell-address="114-2行事曆.L2"/>
      <style:map style:condition="of:is-true-formula(LEN(TRIM([.L2]))&gt;0)" style:apply-style-name="cf2" style:base-cell-address="114-2行事曆.L2"/>
    </style:style>
    <style:style style:name="ce1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9900FF" style:font-name="PMingLiu" style:font-name-asian="PMingLiu" style:font-name-complex="PMingLiu" fo:font-size="12pt" style:font-size-asian="12pt" style:font-size-complex="12pt" style:font-family-generic="roman"/>
      <style:map style:condition="of:is-true-formula(LEN(TRIM([.L3]))&gt;0)" style:apply-style-name="cf1" style:base-cell-address="114-2行事曆.L3"/>
      <style:map style:condition="of:is-true-formula(LEN(TRIM([.L3]))&gt;0)" style:apply-style-name="cf2" style:base-cell-address="114-2行事曆.L3"/>
    </style:style>
    <style:style style:name="ce191" style:family="table-cell" style:parent-style-name="Default" style:data-style-name="N0">
      <style:table-cell-properties fo:border="thin solid #000000" style:vertical-align="top" fo:wrap-option="wrap" fo:background-color="#9900FF" style:repeat-content="false"/>
      <style:paragraph-properties fo:text-align="start" fo:margin-left="0cm"/>
      <style:text-properties fo:color="#000000" style:font-name="PMingLiu" style:font-name-asian="PMingLiu" style:font-name-complex="PMingLiu" fo:font-size="12pt" style:font-size-asian="12pt" style:font-size-complex="12pt" style:font-family-generic="roman"/>
      <style:map style:condition="of:is-true-formula(LEN(TRIM([.M8]))&gt;0)" style:apply-style-name="cf1" style:base-cell-address="114-2行事曆.L8"/>
      <style:map style:condition="of:is-true-formula(LEN(TRIM([.M8]))&gt;0)" style:apply-style-name="cf2" style:base-cell-address="114-2行事曆.L8"/>
      <style:map style:condition="of:is-true-formula(LEN(TRIM([.L16]))&gt;0)" style:apply-style-name="cf1" style:base-cell-address="114-2行事曆.L16"/>
      <style:map style:condition="of:is-true-formula(LEN(TRIM([.L16]))&gt;0)" style:apply-style-name="cf2" style:base-cell-address="114-2行事曆.L16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2pt" style:font-size-asian="12pt" style:font-size-complex="12pt" style:font-family-generic="roman"/>
      <style:map style:condition="of:is-true-formula(LEN(TRIM([.M8]))&gt;0)" style:apply-style-name="cf1" style:base-cell-address="114-2行事曆.L8"/>
      <style:map style:condition="of:is-true-formula(LEN(TRIM([.M8]))&gt;0)" style:apply-style-name="cf2" style:base-cell-address="114-2行事曆.L8"/>
      <style:map style:condition="of:is-true-formula(LEN(TRIM([.L16]))&gt;0)" style:apply-style-name="cf1" style:base-cell-address="114-2行事曆.L16"/>
      <style:map style:condition="of:is-true-formula(LEN(TRIM([.L16]))&gt;0)" style:apply-style-name="cf2" style:base-cell-address="114-2行事曆.L16"/>
      <style:map style:condition="of:is-true-formula(LEN(TRIM([.L7]))&gt;0)" style:apply-style-name="cf1" style:base-cell-address="114-2行事曆.L7"/>
      <style:map style:condition="of:is-true-formula(LEN(TRIM([.L7]))&gt;0)" style:apply-style-name="cf2" style:base-cell-address="114-2行事曆.L7"/>
    </style:style>
    <style:style style:name="ce1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9900FF" style:font-name="PMingLiu" style:font-name-asian="PMingLiu" style:font-name-complex="PMingLiu" fo:font-size="12pt" style:font-size-asian="12pt" style:font-size-complex="12pt" style:font-family-generic="roman"/>
      <style:map style:condition="of:is-true-formula(LEN(TRIM([.L16]))&gt;0)" style:apply-style-name="cf1" style:base-cell-address="114-2行事曆.L16"/>
      <style:map style:condition="of:is-true-formula(LEN(TRIM([.L16]))&gt;0)" style:apply-style-name="cf2" style:base-cell-address="114-2行事曆.L16"/>
    </style:style>
    <style:style style:name="ce1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2pt" style:font-size-asian="12pt" style:font-size-complex="12pt" style:font-family-generic="roman"/>
      <style:map style:condition="of:is-true-formula(LEN(TRIM([.M8]))&gt;0)" style:apply-style-name="cf1" style:base-cell-address="114-2行事曆.L8"/>
      <style:map style:condition="of:is-true-formula(LEN(TRIM([.M8]))&gt;0)" style:apply-style-name="cf2" style:base-cell-address="114-2行事曆.L8"/>
      <style:map style:condition="of:is-true-formula(LEN(TRIM([.L16]))&gt;0)" style:apply-style-name="cf1" style:base-cell-address="114-2行事曆.L16"/>
      <style:map style:condition="of:is-true-formula(LEN(TRIM([.L16]))&gt;0)" style:apply-style-name="cf2" style:base-cell-address="114-2行事曆.L16"/>
      <style:map style:condition="of:is-true-formula(LEN(TRIM([.L7]))&gt;0)" style:apply-style-name="cf1" style:base-cell-address="114-2行事曆.L7"/>
      <style:map style:condition="of:is-true-formula(LEN(TRIM([.L7]))&gt;0)" style:apply-style-name="cf2" style:base-cell-address="114-2行事曆.L7"/>
    </style:style>
    <style:style style:name="ce195" style:family="table-cell" style:parent-style-name="Default" style:data-style-name="N0">
      <style:table-cell-properties fo:border="thin solid #000000" style:vertical-align="top" fo:wrap-option="wrap" fo:background-color="#4A86E8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  <style:map style:condition="of:is-true-formula(LEN(TRIM([.L16]))&gt;0)" style:apply-style-name="cf1" style:base-cell-address="114-2行事曆.L16"/>
      <style:map style:condition="of:is-true-formula(LEN(TRIM([.L16]))&gt;0)" style:apply-style-name="cf2" style:base-cell-address="114-2行事曆.L16"/>
    </style:style>
    <style:style style:name="ce196" style:family="table-cell" style:parent-style-name="Default" style:data-style-name="N0">
      <style:table-cell-properties style:vertical-align="top" fo:wrap-option="wrap"/>
      <style:text-properties fo:color="#000000" style:font-name="PMingLiu" style:font-name-asian="PMingLiu" style:font-name-complex="PMingLiu" fo:font-size="12pt" style:font-size-asian="12pt" style:font-size-complex="12pt" style:font-family-generic="roman"/>
      <style:map style:condition="of:is-true-formula(LEN(TRIM([.L16]))&gt;0)" style:apply-style-name="cf1" style:base-cell-address="114-2行事曆.L16"/>
      <style:map style:condition="of:is-true-formula(LEN(TRIM([.L16]))&gt;0)" style:apply-style-name="cf2" style:base-cell-address="114-2行事曆.L16"/>
      <style:map style:condition="of:is-true-formula(LEN(TRIM([.L7]))&gt;0)" style:apply-style-name="cf1" style:base-cell-address="114-2行事曆.L7"/>
      <style:map style:condition="of:is-true-formula(LEN(TRIM([.L7]))&gt;0)" style:apply-style-name="cf2" style:base-cell-address="114-2行事曆.L7"/>
    </style:style>
    <style:style style:name="ce1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2pt" style:font-size-asian="12pt" style:font-size-complex="12pt" style:font-family-generic="roman"/>
      <style:map style:condition="of:is-true-formula(LEN(TRIM([.L16]))&gt;0)" style:apply-style-name="cf1" style:base-cell-address="114-2行事曆.L16"/>
      <style:map style:condition="of:is-true-formula(LEN(TRIM([.L16]))&gt;0)" style:apply-style-name="cf2" style:base-cell-address="114-2行事曆.L16"/>
      <style:map style:condition="of:is-true-formula(LEN(TRIM([.L7]))&gt;0)" style:apply-style-name="cf1" style:base-cell-address="114-2行事曆.L7"/>
      <style:map style:condition="of:is-true-formula(LEN(TRIM([.L7]))&gt;0)" style:apply-style-name="cf2" style:base-cell-address="114-2行事曆.L7"/>
    </style:style>
    <style:style style:name="ce1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2pt" style:font-size-asian="12pt" style:font-size-complex="12pt" style:font-family-generic="roman"/>
      <style:map style:condition="of:is-true-formula(LEN(TRIM([.L16]))&gt;0)" style:apply-style-name="cf1" style:base-cell-address="114-2行事曆.L16"/>
      <style:map style:condition="of:is-true-formula(LEN(TRIM([.L16]))&gt;0)" style:apply-style-name="cf2" style:base-cell-address="114-2行事曆.L16"/>
    </style:style>
    <style:style style:name="ce1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  <style:map style:condition="of:is-true-formula(LEN(TRIM([.L16]))&gt;0)" style:apply-style-name="cf1" style:base-cell-address="114-2行事曆.L16"/>
      <style:map style:condition="of:is-true-formula(LEN(TRIM([.L16]))&gt;0)" style:apply-style-name="cf2" style:base-cell-address="114-2行事曆.L16"/>
    </style:style>
    <style:style style:name="ce2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9900FF" style:font-name="PMingLiu" style:font-name-asian="PMingLiu" style:font-name-complex="PMingLiu" fo:font-size="12pt" style:font-size-asian="12pt" style:font-size-complex="12pt" style:font-family-generic="roman"/>
      <style:map style:condition="of:is-true-formula(LEN(TRIM([.L16]))&gt;0)" style:apply-style-name="cf1" style:base-cell-address="114-2行事曆.L16"/>
      <style:map style:condition="of:is-true-formula(LEN(TRIM([.L16]))&gt;0)" style:apply-style-name="cf2" style:base-cell-address="114-2行事曆.L16"/>
    </style:style>
    <style:style style:name="ce2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PMingLiu" style:font-name-asian="PMingLiu" style:font-name-complex="PMingLiu" fo:font-size="12pt" style:font-size-asian="12pt" style:font-size-complex="12pt" style:font-family-generic="roman"/>
      <style:map style:condition="of:is-true-formula(LEN(TRIM([.L16]))&gt;0)" style:apply-style-name="cf1" style:base-cell-address="114-2行事曆.L16"/>
      <style:map style:condition="of:is-true-formula(LEN(TRIM([.L16]))&gt;0)" style:apply-style-name="cf2" style:base-cell-address="114-2行事曆.L16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  <style:map style:condition="of:is-true-formula(LEN(TRIM([.L16]))&gt;0)" style:apply-style-name="cf1" style:base-cell-address="114-2行事曆.L16"/>
      <style:map style:condition="of:is-true-formula(LEN(TRIM([.L16]))&gt;0)" style:apply-style-name="cf2" style:base-cell-address="114-2行事曆.L16"/>
    </style:style>
    <style:style style:name="ce2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70AD47" style:font-name="PMingLiu" style:font-name-asian="PMingLiu" style:font-name-complex="PMingLiu" fo:font-size="12pt" style:font-size-asian="12pt" style:font-size-complex="12pt" style:font-family-generic="roman"/>
      <style:map style:condition="of:is-true-formula(LEN(TRIM([.L16]))&gt;0)" style:apply-style-name="cf1" style:base-cell-address="114-2行事曆.L16"/>
      <style:map style:condition="of:is-true-formula(LEN(TRIM([.L16]))&gt;0)" style:apply-style-name="cf2" style:base-cell-address="114-2行事曆.L16"/>
    </style:style>
    <style:style style:name="ce2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  <style:map style:condition="of:is-true-formula(LEN(TRIM([.L39]))&gt;0)" style:apply-style-name="cf1" style:base-cell-address="114-2行事曆.L39"/>
      <style:map style:condition="of:is-true-formula(LEN(TRIM([.L39]))&gt;0)" style:apply-style-name="cf2" style:base-cell-address="114-2行事曆.L39"/>
    </style:style>
    <style:style style:name="ce205" style:family="table-cell" style:parent-style-name="Default" style:data-style-name="N0">
      <style:table-cell-properties style:vertical-align="automatic" fo:wrap-option="wrap"/>
      <style:text-properties fo:color="#000000" style:font-name="PMingLiu" style:font-name-asian="PMingLiu" style:font-name-complex="PMingLiu" style:font-family-generic="roman"/>
      <style:map style:condition="of:is-true-formula(LEN(TRIM([.L39]))&gt;0)" style:apply-style-name="cf1" style:base-cell-address="114-2行事曆.L39"/>
      <style:map style:condition="of:is-true-formula(LEN(TRIM([.L39]))&gt;0)" style:apply-style-name="cf2" style:base-cell-address="114-2行事曆.L39"/>
    </style:style>
    <style:style style:name="ce2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  <style:map style:condition="of:is-true-formula(LEN(TRIM([.M8]))&gt;0)" style:apply-style-name="cf1" style:base-cell-address="114-2行事曆.L8"/>
      <style:map style:condition="of:is-true-formula(LEN(TRIM([.M8]))&gt;0)" style:apply-style-name="cf2" style:base-cell-address="114-2行事曆.L8"/>
      <style:map style:condition="of:is-true-formula(LEN(TRIM([.L7]))&gt;0)" style:apply-style-name="cf1" style:base-cell-address="114-2行事曆.L7"/>
      <style:map style:condition="of:is-true-formula(LEN(TRIM([.L7]))&gt;0)" style:apply-style-name="cf2" style:base-cell-address="114-2行事曆.L7"/>
    </style:style>
    <style:style style:name="ce207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fo:color="#34A853" style:font-name="PMingLiu" style:font-name-asian="PMingLiu" style:font-name-complex="PMingLiu" fo:font-size="12pt" style:font-size-asian="12pt" style:font-size-complex="12pt" style:font-family-generic="roman"/>
      <style:map style:condition="of:is-true-formula(LEN(TRIM([.M8]))&gt;0)" style:apply-style-name="cf1" style:base-cell-address="114-2行事曆.L8"/>
      <style:map style:condition="of:is-true-formula(LEN(TRIM([.M8]))&gt;0)" style:apply-style-name="cf2" style:base-cell-address="114-2行事曆.L8"/>
      <style:map style:condition="of:is-true-formula(LEN(TRIM([.L7]))&gt;0)" style:apply-style-name="cf1" style:base-cell-address="114-2行事曆.L7"/>
      <style:map style:condition="of:is-true-formula(LEN(TRIM([.L7]))&gt;0)" style:apply-style-name="cf2" style:base-cell-address="114-2行事曆.L7"/>
    </style:style>
    <style:style style:name="ce2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9900FF" style:font-name="PMingLiu" style:font-name-asian="PMingLiu" style:font-name-complex="PMingLiu" fo:font-size="12pt" style:font-size-asian="12pt" style:font-size-complex="12pt" style:font-family-generic="roman"/>
      <style:map style:condition="of:is-true-formula(LEN(TRIM([.L7]))&gt;0)" style:apply-style-name="cf1" style:base-cell-address="114-2行事曆.L7"/>
      <style:map style:condition="of:is-true-formula(LEN(TRIM([.L7]))&gt;0)" style:apply-style-name="cf2" style:base-cell-address="114-2行事曆.L7"/>
    </style:style>
    <style:style style:name="ce2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9900FF" style:font-name="PMingLiu" style:font-name-asian="PMingLiu" style:font-name-complex="PMingLiu" fo:font-size="12pt" style:font-size-asian="12pt" style:font-size-complex="12pt" style:font-family-generic="roman"/>
      <style:map style:condition="of:is-true-formula(LEN(TRIM([.L7]))&gt;0)" style:apply-style-name="cf1" style:base-cell-address="114-2行事曆.L7"/>
      <style:map style:condition="of:is-true-formula(LEN(TRIM([.L7]))&gt;0)" style:apply-style-name="cf2" style:base-cell-address="114-2行事曆.L7"/>
    </style:style>
    <style:style style:name="ce2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  <style:map style:condition="of:is-true-formula(LEN(TRIM([.L7]))&gt;0)" style:apply-style-name="cf1" style:base-cell-address="114-2行事曆.L7"/>
      <style:map style:condition="of:is-true-formula(LEN(TRIM([.L7]))&gt;0)" style:apply-style-name="cf2" style:base-cell-address="114-2行事曆.L7"/>
    </style:style>
    <style:style style:name="ce2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  <style:map style:condition="of:is-true-formula(LEN(TRIM([.M8]))&gt;0)" style:apply-style-name="cf1" style:base-cell-address="114-2行事曆.L8"/>
      <style:map style:condition="of:is-true-formula(LEN(TRIM([.M8]))&gt;0)" style:apply-style-name="cf2" style:base-cell-address="114-2行事曆.L8"/>
    </style:style>
    <style:style style:name="ce2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FF00" style:font-name="PMingLiu" style:font-name-asian="PMingLiu" style:font-name-complex="PMingLiu" fo:font-size="12pt" style:font-size-asian="12pt" style:font-size-complex="12pt" style:font-family-generic="roman"/>
      <style:map style:condition="of:is-true-formula(LEN(TRIM([.M8]))&gt;0)" style:apply-style-name="cf1" style:base-cell-address="114-2行事曆.L8"/>
      <style:map style:condition="of:is-true-formula(LEN(TRIM([.M8]))&gt;0)" style:apply-style-name="cf2" style:base-cell-address="114-2行事曆.L8"/>
      <style:map style:condition="of:is-true-formula(LEN(TRIM([.L7]))&gt;0)" style:apply-style-name="cf1" style:base-cell-address="114-2行事曆.L7"/>
      <style:map style:condition="of:is-true-formula(LEN(TRIM([.L7]))&gt;0)" style:apply-style-name="cf2" style:base-cell-address="114-2行事曆.L7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900FF" style:repeat-content="false"/>
      <style:paragraph-properties fo:text-align="start" fo:margin-left="0cm"/>
      <style:text-properties fo:color="#000000" style:font-name="PMingLiu" style:font-name-asian="PMingLiu" style:font-name-complex="PMingLiu" fo:font-size="12pt" style:font-size-asian="12pt" style:font-size-complex="12pt" style:font-family-generic="roman"/>
      <style:map style:condition="of:is-true-formula(LEN(TRIM([.M8]))&gt;0)" style:apply-style-name="cf1" style:base-cell-address="114-2行事曆.L8"/>
      <style:map style:condition="of:is-true-formula(LEN(TRIM([.M8]))&gt;0)" style:apply-style-name="cf2" style:base-cell-address="114-2行事曆.L8"/>
      <style:map style:condition="of:is-true-formula(LEN(TRIM([.L7]))&gt;0)" style:apply-style-name="cf1" style:base-cell-address="114-2行事曆.L7"/>
      <style:map style:condition="of:is-true-formula(LEN(TRIM([.L7]))&gt;0)" style:apply-style-name="cf2" style:base-cell-address="114-2行事曆.L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2行事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2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14" table:number-rows-spanned="1" table:style-name="ce185">
            <text:p>國立臺南大學附屬高級中學 <text:s/>114學年度 <text:s text:c="2"/>第2學期 行事曆 <text:s text:c="6"/>( 更新日期：115.03.04)</text:p>
          </table:table-cell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style-name="ro2">
          <table:table-cell office:value-type="string" table:style-name="ce3">
            <text:p>週次</text:p>
          </table:table-cell>
          <table:table-cell office:value-type="string" table:style-name="ce4">
            <text:p><text:s text:c="6"/>星期</text:p>
            <text:p><text:s/>月份</text:p>
          </table:table-cell>
          <table:table-cell office:value-type="string" table:style-name="ce5">
            <text:p>日</text:p>
          </table:table-cell>
          <table:table-cell office:value-type="string" table:style-name="ce6">
            <text:p>一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五</text:p>
          </table:table-cell>
          <table:table-cell office:value-type="string" table:style-name="ce5">
            <text:p>六</text:p>
          </table:table-cell>
          <table:table-cell table:style-name="ce7"/>
          <table:table-cell office:value-type="string" table:style-name="ce6">
            <text:p>教務處</text:p>
          </table:table-cell>
          <table:table-cell office:value-type="string" table:style-name="ce189">
            <text:p>學務處</text:p>
          </table:table-cell>
          <table:table-cell office:value-type="string" table:style-name="ce9">
            <text:p>輔導處</text:p>
          </table:table-cell>
          <table:table-cell office:value-type="string" table:style-name="ce10">
            <text:p><text:span text:style-name="T6">圖書館</text:span>+<text:span text:style-name="T4">總務處</text:span>+實習處</text:p>
          </table:table-cell>
          <table:table-cell table:number-columns-repeated="12" table:style-name="ce2"/>
          <table:table-cell table:number-columns-repeated="16358"/>
        </table:table-row>
        <table:table-row table:style-name="ro3" table:visibility="collapse">
          <table:table-cell table:style-name="ce11"/>
          <table:table-cell office:value-type="string" table:number-columns-spanned="1" table:number-rows-spanned="4" table:style-name="ce183">
            <text:p>一月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2">
            <text:p>10</text:p>
          </table:table-cell>
          <table:table-cell table:style-name="ce15"/>
          <table:table-cell office:value-type="string" table:style-name="ce16">
            <text:p>5高一高二及高三專門學程期末考繳卷截止(試)</text:p>
            <text:p>5全校發書日(設)</text:p>
            <text:p>6退換書日(設)</text:p>
            <text:p>7日高三普高學術期末考成績輸入截止(註)</text:p>
          </table:table-cell>
          <table:table-cell office:value-type="string" table:style-name="ce190">
            <text:p>6日導師會報</text:p>
            <text:p>7(6、7)班會</text:p>
            <text:p>7日第二次班聯大會(班聯會)</text:p>
          </table:table-cell>
          <table:table-cell office:value-type="string" table:style-name="ce18">
            <text:p>7日(6-7)301-309專門學程升學管道說明會(輔)(活動中心)</text:p>
            <text:p>5日起(午)特教期末IEP會議(特)</text:p>
          </table:table-cell>
          <table:table-cell table:style-name="ce19"/>
          <table:table-cell table:number-columns-repeated="9" table:style-name="ce20"/>
          <table:table-cell table:number-columns-repeated="3" table:style-name="ce2"/>
          <table:table-cell table:number-columns-repeated="16358"/>
        </table:table-row>
        <table:table-row table:style-name="ro3" table:visibility="collapse">
          <table:table-cell table:style-name="ce11"/>
          <table:covered-table-cell/>
          <table:table-cell office:value-type="float" office:value="11" table:style-name="ce12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5">
            <text:p>17</text:p>
          </table:table-cell>
          <table:table-cell office:value-type="string" table:style-name="ce26">
            <text:p>1/17~1/19大學學測考試(高三)</text:p>
          </table:table-cell>
          <table:table-cell office:value-type="string" table:style-name="ce27">
            <text:p>15~19高一高二及高三專門學程期末考(試)</text:p>
            <text:p><text:span text:style-name="T7">12退換書日(設)</text:span></text:p>
          </table:table-cell>
          <table:table-cell office:value-type="string" table:style-name="ce28">
            <text:p>14(6、7)班會</text:p>
          </table:table-cell>
          <table:table-cell table:style-name="ce29"/>
          <table:table-cell table:style-name="ce30"/>
          <table:table-cell table:number-columns-repeated="9" table:style-name="ce20"/>
          <table:table-cell table:number-columns-repeated="3" table:style-name="ce2"/>
          <table:table-cell table:number-columns-repeated="16358"/>
        </table:table-row>
        <table:table-row table:style-name="ro3" table:visibility="collapse">
          <table:table-cell table:style-name="ce11"/>
          <table:covered-table-cell/>
          <table:table-cell office:value-type="float" office:value="18" table:style-name="ce31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3">
            <text:p>20</text:p>
          </table:table-cell>
          <table:table-cell office:value-type="string" table:style-name="ce34">
            <text:p>◎</text:p>
            <text:p>21</text:p>
          </table:table-cell>
          <table:table-cell office:value-type="string" table:style-name="ce34">
            <text:p>◎</text:p>
            <text:p>22</text:p>
          </table:table-cell>
          <table:table-cell office:value-type="string" table:style-name="ce35">
            <text:p>◎</text:p>
            <text:p>23</text:p>
          </table:table-cell>
          <table:table-cell office:value-type="float" office:value="24" table:style-name="ce36">
            <text:p>24</text:p>
          </table:table-cell>
          <table:table-cell office:value-type="string" table:style-name="ce29">
            <text:p>1/20休業式</text:p>
            <text:p>1/21-1/23上課，補2/11-2/13</text:p>
          </table:table-cell>
          <table:table-cell office:value-type="string" table:style-name="ce37">
            <text:p>22日期末考暨平時成績輸入截止(註)</text:p>
            <text:p>19退換書日(設)</text:p>
          </table:table-cell>
          <table:table-cell office:value-type="string" table:style-name="ce38">
            <text:p>19日 環境教育實作(5)(衛)</text:p>
            <text:p><text:span text:style-name="T2">19日聲影舞技大賽(6、7)(決賽)(班聯會)</text:span></text:p>
            <text:p><text:span text:style-name="T2">20日休業典禮(訓)</text:span></text:p>
          </table:table-cell>
          <table:table-cell office:value-type="string" table:style-name="ce39">
            <text:p>21日(6、7)大學(科大)學群介紹暨學習歷程檔案講座(報名制)</text:p>
          </table:table-cell>
          <table:table-cell table:style-name="ce19"/>
          <table:table-cell table:number-columns-repeated="9" table:style-name="ce20"/>
          <table:table-cell table:number-columns-repeated="3" table:style-name="ce2"/>
          <table:table-cell table:number-columns-repeated="16358"/>
        </table:table-row>
        <table:table-row table:style-name="ro3" table:visibility="collapse">
          <table:table-cell table:style-name="ce40"/>
          <table:covered-table-cell/>
          <table:table-cell office:value-type="float" office:value="25" table:style-name="ce12">
            <text:p>25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36">
            <text:p>31</text:p>
          </table:table-cell>
          <table:table-cell table:style-name="ce29"/>
          <table:table-cell office:value-type="string" table:style-name="ce37">
            <text:p>26公布補考名單(註)</text:p>
          </table:table-cell>
          <table:table-cell table:style-name="ce190"/>
          <table:table-cell table:style-name="ce18"/>
          <table:table-cell table:style-name="ce42"/>
          <table:table-cell table:number-columns-repeated="9" table:style-name="ce20"/>
          <table:table-cell table:number-columns-repeated="3" table:style-name="ce2"/>
          <table:table-cell table:number-columns-repeated="16358"/>
        </table:table-row>
        <table:table-row table:style-name="ro3" table:visibility="collapse">
          <table:table-cell office:value-type="float" office:value="0" table:style-name="ce43">
            <text:p>0</text:p>
          </table:table-cell>
          <table:table-cell office:value-type="string" table:number-columns-spanned="1" table:number-rows-spanned="4" table:style-name="ce183">
            <text:p>二月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6">
            <text:p>7</text:p>
          </table:table-cell>
          <table:table-cell table:style-name="ce29"/>
          <table:table-cell office:value-type="string" table:style-name="ce47">
            <text:p>5~6補考(試)</text:p>
          </table:table-cell>
          <table:table-cell table:style-name="ce208"/>
          <table:table-cell table:style-name="ce18"/>
          <table:table-cell table:style-name="ce48"/>
          <table:table-cell table:number-columns-repeated="9" table:style-name="ce20"/>
          <table:table-cell table:number-columns-repeated="3" table:style-name="ce2"/>
          <table:table-cell table:number-columns-repeated="16358"/>
        </table:table-row>
        <table:table-row table:style-name="ro4">
          <table:table-cell office:value-type="float" office:value="1" table:formula="of:=[.A7]+1" table:style-name="ce43">
            <text:p>1</text:p>
          </table:table-cell>
          <table:covered-table-cell/>
          <table:table-cell office:value-type="float" office:value="8" table:style-name="ce44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49">
            <text:p>11</text:p>
          </table:table-cell>
          <table:table-cell office:value-type="float" office:value="12" table:style-name="ce50">
            <text:p>12</text:p>
          </table:table-cell>
          <table:table-cell office:value-type="float" office:value="13" table:style-name="ce49">
            <text:p>13</text:p>
          </table:table-cell>
          <table:table-cell office:value-type="float" office:value="14" table:style-name="ce44">
            <text:p>14</text:p>
          </table:table-cell>
          <table:table-cell office:value-type="string" table:style-name="ce29">
            <text:p>2/11開學，2/11-2/13調課至1/21-1/23</text:p>
          </table:table-cell>
          <table:table-cell office:value-type="string" table:style-name="ce51">
            <text:p><text:span text:style-name="T19">10教務會議（教）</text:span></text:p>
            <text:p><text:span text:style-name="T5">12補考成績輸入截止(註)</text:span></text:p>
            <text:p/>
          </table:table-cell>
          <table:table-cell office:value-type="string" table:style-name="ce209">
            <text:p>10日全校教職員團體攝影(訓)</text:p>
          </table:table-cell>
          <table:table-cell office:value-type="string" table:style-name="ce206">
            <text:p>2月2日(10:00-11:00)特教推行委員會(特)</text:p>
            <text:p/>
            <text:p/>
          </table:table-cell>
          <table:table-cell office:value-type="string" table:style-name="ce54">
            <text:p><text:span text:style-name="T6">1日中學生網站閱讀⼼得、⼩論文比賽開始上傳稿件(圖)</text:span></text:p>
            <text:p>10校務會議(總)</text:p>
          </table:table-cell>
          <table:table-cell table:number-columns-repeated="9" table:style-name="ce20"/>
          <table:table-cell table:number-columns-repeated="3" table:style-name="ce2"/>
          <table:table-cell table:number-columns-repeated="16358"/>
        </table:table-row>
        <table:table-row table:style-name="ro5">
          <table:table-cell office:value-type="float" office:value="2" table:formula="of:=[.A8]+1" table:style-name="ce43">
            <text:p>2</text:p>
          </table:table-cell>
          <table:covered-table-cell/>
          <table:table-cell office:value-type="float" office:value="15" table:style-name="ce44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44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44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44">
            <text:p>21</text:p>
          </table:table-cell>
          <table:table-cell office:value-type="string" table:style-name="ce29">
            <text:p>2/14-2/22農曆春節連假</text:p>
          </table:table-cell>
          <table:table-cell table:style-name="ce55"/>
          <table:table-cell table:style-name="ce210"/>
          <table:table-cell table:style-name="ce18"/>
          <table:table-cell table:style-name="ce42"/>
          <table:table-cell table:number-columns-repeated="9" table:style-name="ce20"/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float" office:value="3" table:formula="of:=[.A9]+1" table:style-name="ce43">
            <text:p>3</text:p>
          </table:table-cell>
          <table:covered-table-cell/>
          <table:table-cell office:value-type="float" office:value="22" table:style-name="ce44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33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44">
            <text:p>28</text:p>
          </table:table-cell>
          <table:table-cell office:value-type="string" table:style-name="ce56">
            <text:p>2/27-3/1 228紀念日連假</text:p>
          </table:table-cell>
          <table:table-cell office:value-type="string" table:style-name="ce57">
            <text:p>23日(4)普高一選組說明會(活動中心)</text:p>
            <text:p>24全校退換書日(設)</text:p>
            <text:p><text:span text:style-name="T3">24高三第1次分科測驗模擬考(試)</text:span></text:p>
            <text:p><text:span text:style-name="T3">25~26高二學測模擬考(試)</text:span></text:p>
            <text:p><text:span text:style-name="T9">24日一年級職業試探開始(實)</text:span></text:p>
          </table:table-cell>
          <table:table-cell office:value-type="string" table:style-name="ce209">
            <text:p><text:span text:style-name="T6">23日環境教育實作-大掃除(1)(衛)</text:span></text:p>
            <text:p>23日開學典禮(2、3)(訓)</text:p>
            <text:p><text:span text:style-name="T9">23日(午休)幹部訓練(生)</text:span><text:span text:style-name="T1"/></text:p>
            <text:p>23日教育儲蓄戶申請開始(訓)<text:span text:style-name="T1"/></text:p>
            <text:p>25日一年級交通安全教育示範觀摩(6)</text:p>
            <text:p><text:span text:style-name="T1">25日二、三年級班會(6、7)一年級班會(7)</text:span></text:p>
          </table:table-cell>
          <table:table-cell office:value-type="string" table:style-name="ce53">
            <text:p>23日(午)輔導股長性別暨生命教育宣導座談(團諮室)</text:p>
            <text:p>25日(6)繁星說明會(輔)</text:p>
            <text:p/>
          </table:table-cell>
          <table:table-cell office:value-type="string" table:style-name="ce206">
            <text:p><text:span text:style-name="T6">2/23日114學年度第二學期愛閱⼈借書比賽開始(圖)</text:span></text:p>
            <text:p>職安教育週(實)</text:p>
            <text:p>25日班級讀書會開始(圖)</text:p>
          </table:table-cell>
          <table:table-cell table:number-columns-repeated="9" table:style-name="ce20"/>
          <table:table-cell table:number-columns-repeated="3" table:style-name="ce2"/>
          <table:table-cell table:number-columns-repeated="16358"/>
        </table:table-row>
        <table:table-row table:style-name="ro7">
          <table:table-cell office:value-type="float" office:value="4" table:formula="of:=[.A10]+1" table:style-name="ce43">
            <text:p>4</text:p>
          </table:table-cell>
          <table:table-cell office:value-type="string" table:number-columns-spanned="1" table:number-rows-spanned="5" table:style-name="ce183">
            <text:p>三月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58">
            <text:p>☘</text:p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string" table:style-name="ce59">
            <text:p>▲</text:p>
            <text:p>7</text:p>
          </table:table-cell>
          <table:table-cell office:value-type="string" table:style-name="ce56">
            <text:p>7週六檢定班</text:p>
          </table:table-cell>
          <table:table-cell office:value-type="string" table:style-name="ce57">
            <text:p>2退換書日(設)<text:s/></text:p>
            <text:p><text:span text:style-name="T3">3~4高三第4次統測模擬考(試)</text:span></text:p>
          </table:table-cell>
          <table:table-cell office:value-type="string" table:style-name="ce206">
            <text:p><text:span text:style-name="T20">2日三年級游泳課起(體)</text:span></text:p>
            <text:p><text:span text:style-name="T12">3日導師會報 ☘</text:span></text:p>
            <text:p>4日班會(6、7)</text:p>
            <text:p><text:span text:style-name="T2">4日第一次班聯大會(7)(班聯會)</text:span></text:p>
            <text:p/>
            <text:p/>
          </table:table-cell>
          <table:table-cell office:value-type="string" table:style-name="ce53">
            <text:p>2日輔導工作委員會暨家庭教育推動執行小組會議</text:p>
            <text:p>3日(3、4)申請入學志願選填說明會(活動中心)</text:p>
            <text:p>4日起普高學術三年級大學申請班級輔導</text:p>
            <text:p>3/2-3/6升學輔導週(輔)</text:p>
          </table:table-cell>
          <table:table-cell office:value-type="string" table:style-name="ce206">
            <text:p>4日201-209專門職業學程職安講座(6)(實)</text:p>
          </table:table-cell>
          <table:table-cell table:number-columns-repeated="9" table:style-name="ce20"/>
          <table:table-cell table:number-columns-repeated="3" table:style-name="ce2"/>
          <table:table-cell table:number-columns-repeated="16358"/>
        </table:table-row>
        <table:table-row table:style-name="ro8">
          <table:table-cell office:value-type="float" office:value="5" table:formula="of:=[.A11]+1" table:style-name="ce43">
            <text:p>5</text:p>
          </table:table-cell>
          <table:covered-table-cell/>
          <table:table-cell office:value-type="float" office:value="8" table:style-name="ce44">
            <text:p>8</text:p>
          </table:table-cell>
          <table:table-cell office:value-type="float" office:value="9" table:style-name="ce60">
            <text:p>9</text:p>
          </table:table-cell>
          <table:table-cell office:value-type="float" office:value="10" table:style-name="ce60">
            <text:p>10</text:p>
          </table:table-cell>
          <table:table-cell office:value-type="float" office:value="11" table:style-name="ce60">
            <text:p>11</text:p>
          </table:table-cell>
          <table:table-cell office:value-type="float" office:value="12" table:style-name="ce60">
            <text:p>12</text:p>
          </table:table-cell>
          <table:table-cell office:value-type="float" office:value="13" table:style-name="ce60">
            <text:p>13</text:p>
          </table:table-cell>
          <table:table-cell office:value-type="string" table:style-name="ce59">
            <text:p>▲</text:p>
            <text:p>14</text:p>
          </table:table-cell>
          <table:table-cell office:value-type="string" table:style-name="ce61">
            <text:p>14週六檢定班</text:p>
          </table:table-cell>
          <table:table-cell office:value-type="string" table:style-name="ce62">
            <text:p>13校內科展報名(設)<text:s/></text:p>
            <text:p><text:span text:style-name="T13">10課程學習成果競賽收件截止(教)</text:span></text:p>
          </table:table-cell>
          <table:table-cell office:value-type="string" table:style-name="ce206">
            <text:p><text:span text:style-name="T9">9日防災演練說明(午休)</text:span></text:p>
            <text:p><text:span text:style-name="T2">9日模範生、孝親楷模推選開始(訓)</text:span></text:p>
            <text:p><text:span text:style-name="T9">11日防災演練(6)</text:span></text:p>
            <text:p><text:span text:style-name="T9">11日反毒入班宣導(7)(防災演練後)(生)</text:span></text:p>
            <text:p>11日班會(7)</text:p>
            <text:p><text:span text:style-name="T2">11日第一次高三畢冊校稿會議(7)(訓)</text:span></text:p>
          </table:table-cell>
          <table:table-cell office:value-type="string" table:style-name="ce53">
            <text:p>10日多元表現製作競賽收件截止(輔)</text:p>
            <text:p/>
          </table:table-cell>
          <table:table-cell office:value-type="string" table:style-name="ce63">
            <text:p><text:span text:style-name="T1">11日辦理學生自主學習成果發表會頒獎典禮(6-7)(實)</text:span></text:p>
            <text:p><text:span text:style-name="T1">11日辦理自衛消防編組訓練與學務處11日之國防災日地震避難演練同時辦理(總)</text:span></text:p>
            <text:p>3/9-3/20校園書展</text:p>
            <text:p>10日第13屆阿勃勒文藝季現代文學創作比賽收件截止(圖)<text:s/></text:p>
            <text:p>10日中學生網站閱讀⼼得比賽截稿(圖)<text:s/></text:p>
            <text:p>13日中學生網站⼩論文寫作比賽截稿(圖)</text:p>
          </table:table-cell>
          <table:table-cell table:number-columns-repeated="9" table:style-name="ce20"/>
          <table:table-cell table:number-columns-repeated="3" table:style-name="ce2"/>
          <table:table-cell table:number-columns-repeated="16358"/>
        </table:table-row>
        <table:table-row table:style-name="ro9">
          <table:table-cell office:value-type="float" office:value="6" table:formula="of:=[.A12]+1" table:style-name="ce43">
            <text:p>6</text:p>
          </table:table-cell>
          <table:covered-table-cell/>
          <table:table-cell office:value-type="float" office:value="15" table:style-name="ce64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65">
            <text:p>17</text:p>
          </table:table-cell>
          <table:table-cell office:value-type="string" table:style-name="ce66">
            <text:p/>
            <text:p/>
            <text:p>✽</text:p>
            <text:p>18</text:p>
            <text:p/>
          </table:table-cell>
          <table:table-cell office:value-type="float" office:value="19" table:style-name="ce65">
            <text:p>19</text:p>
          </table:table-cell>
          <table:table-cell office:value-type="float" office:value="20" table:style-name="ce65">
            <text:p>20</text:p>
          </table:table-cell>
          <table:table-cell office:value-type="float" office:value="21" table:style-name="ce44">
            <text:p>21</text:p>
          </table:table-cell>
          <table:table-cell table:style-name="ce67"/>
          <table:table-cell table:style-name="ce68"/>
          <table:table-cell office:value-type="string" table:style-name="ce211">
            <text:p>社團1✽</text:p>
            <text:p><text:span text:style-name="T2">16日教育儲蓄戶申請結束(訓)</text:span></text:p>
          </table:table-cell>
          <table:table-cell office:value-type="string" table:style-name="ce53">
            <text:p>18日(13:45-16:30)全校教職員性平講座(敬業樓二樓會議室)(輔)(敬請全校教職員參加)</text:p>
            <text:p>18日(午休)特教義工說明會(特)</text:p>
            <text:p>20日-22日 身心障礙學生升學大專院校甄試(特)</text:p>
          </table:table-cell>
          <table:table-cell office:value-type="string" table:style-name="ce69">
            <text:p>18日中學生網站閱讀⼼得未抄襲切結書繳交截止(圖)<text:s/></text:p>
            <text:p>23日中學生網站⼩論文未抄襲切結書繳交截止(圖)</text:p>
          </table:table-cell>
          <table:table-cell table:number-columns-repeated="9" table:style-name="ce20"/>
          <table:table-cell table:number-columns-repeated="3" table:style-name="ce2"/>
          <table:table-cell table:number-columns-repeated="16358"/>
        </table:table-row>
        <table:table-row table:style-name="ro10">
          <table:table-cell office:value-type="float" office:value="7" table:formula="of:=[.A13]+1" table:style-name="ce43">
            <text:p>7</text:p>
          </table:table-cell>
          <table:covered-table-cell/>
          <table:table-cell office:value-type="float" office:value="22" table:style-name="ce44">
            <text:p>22</text:p>
          </table:table-cell>
          <table:table-cell office:value-type="float" office:value="23" table:style-name="ce70">
            <text:p>23</text:p>
          </table:table-cell>
          <table:table-cell office:value-type="float" office:value="24" table:style-name="ce71">
            <text:p>24</text:p>
          </table:table-cell>
          <table:table-cell office:value-type="float" office:value="25" table:style-name="ce72">
            <text:p>25</text:p>
          </table:table-cell>
          <table:table-cell office:value-type="float" office:value="26" table:style-name="ce73">
            <text:p>26</text:p>
          </table:table-cell>
          <table:table-cell office:value-type="float" office:value="27" table:style-name="ce74">
            <text:p>27</text:p>
          </table:table-cell>
          <table:table-cell office:value-type="float" office:value="28" table:style-name="ce46">
            <text:p>28</text:p>
          </table:table-cell>
          <table:table-cell table:style-name="ce67"/>
          <table:table-cell office:value-type="string" table:style-name="ce75">
            <text:p>25~27第一次期中考(試)</text:p>
          </table:table-cell>
          <table:table-cell office:value-type="string" table:style-name="ce212">
            <text:p><text:span text:style-name="T6">27日環境教育實作(5)(衛)</text:span></text:p>
            <text:p><text:span text:style-name="T2">27日聲影舞技大賽決賽(6、7)(班聯會)</text:span></text:p>
          </table:table-cell>
          <table:table-cell office:value-type="string" table:style-name="ce53">
            <text:p>25日 (3-4)教師SEL情緒辨識與調節增能研習(輔)</text:p>
          </table:table-cell>
          <table:table-cell office:value-type="string" table:style-name="ce207">
            <text:p>25日教師指導學生自主學習增能研習9:00-12:00（圖資大樓一樓自主學習教室）(圖)</text:p>
          </table:table-cell>
          <table:table-cell table:number-columns-repeated="9" table:style-name="ce20"/>
          <table:table-cell table:number-columns-repeated="3" table:style-name="ce2"/>
          <table:table-cell table:number-columns-repeated="16358"/>
        </table:table-row>
        <table:table-row table:style-name="ro11">
          <table:table-cell office:value-type="float" office:value="8" table:formula="of:=[.A14]+1" table:style-name="ce43">
            <text:p>8</text:p>
          </table:table-cell>
          <table:covered-table-cell/>
          <table:table-cell office:value-type="float" office:value="29" table:style-name="ce78">
            <text:p>29</text:p>
          </table:table-cell>
          <table:table-cell office:value-type="float" office:value="30" table:style-name="ce71">
            <text:p>30</text:p>
          </table:table-cell>
          <table:table-cell office:value-type="float" office:value="31" table:style-name="ce79">
            <text:p>31</text:p>
          </table:table-cell>
          <table:table-cell office:value-type="string" table:style-name="ce80">
            <text:p>✽</text:p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44">
            <text:p>4</text:p>
          </table:table-cell>
          <table:table-cell office:value-type="string" table:style-name="ce83">
            <text:p>4/3-4/6清明節連假</text:p>
          </table:table-cell>
          <table:table-cell office:value-type="string" table:style-name="ce75">
            <text:p><text:span text:style-name="T20">1藝文競賽(美術)(教)</text:span></text:p>
            <text:p>30~31高三第5次統測模擬考(試)</text:p>
            <text:p><text:span text:style-name="T5">2第一次期中考成績輸入截止(註)</text:span></text:p>
          </table:table-cell>
          <table:table-cell office:value-type="string" table:style-name="ce213">
            <text:p>社團2✽</text:p>
            <text:p><text:span text:style-name="T2">1日第二次高三畢冊校稿會議(7)(訓)</text:span></text:p>
            <text:p><text:span text:style-name="T2">2日模範生、孝親楷模推選結束(訓)</text:span></text:p>
            <text:p><text:span text:style-name="T2">30-2日兒童節活動週(班聯會)</text:span></text:p>
            <text:p><text:span text:style-name="T20">30日(8) 一年級3對3籃球賽開始(體)</text:span></text:p>
            <text:p><text:span text:style-name="T20">30日二年級游泳課起(體)</text:span></text:p>
          </table:table-cell>
          <table:table-cell office:value-type="string" table:style-name="ce53">
            <text:p>1日(6、7)多元表現製作要點講座(報名制)(輔)</text:p>
          </table:table-cell>
          <table:table-cell table:style-name="ce19"/>
          <table:table-cell table:number-columns-repeated="9" table:style-name="ce20"/>
          <table:table-cell table:number-columns-repeated="3" table:style-name="ce2"/>
          <table:table-cell table:number-columns-repeated="16358"/>
        </table:table-row>
        <table:table-row table:style-name="ro12">
          <table:table-cell office:value-type="float" office:value="9" table:formula="of:=[.A15]+1" table:style-name="ce43">
            <text:p>9</text:p>
          </table:table-cell>
          <table:table-cell office:value-type="string" table:number-columns-spanned="1" table:number-rows-spanned="4" table:style-name="ce183">
            <text:p>四月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85">
            <text:p>6</text:p>
          </table:table-cell>
          <table:table-cell office:value-type="string" table:style-name="ce86">
            <text:p>☘</text:p>
            <text:p>7</text:p>
          </table:table-cell>
          <table:table-cell office:value-type="string" table:style-name="ce87">
            <text:p>✽</text:p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88">
            <text:p>10</text:p>
          </table:table-cell>
          <table:table-cell office:value-type="string" table:style-name="ce89">
            <text:p>❤<text:s/></text:p>
            <text:p>11</text:p>
          </table:table-cell>
          <table:table-cell office:value-type="string" table:style-name="ce83">
            <text:p>11日一年級親師座談會(實)❤</text:p>
          </table:table-cell>
          <table:table-cell office:value-type="string" table:style-name="ce75">
            <text:p>9高三第2次分科測驗模擬考(試)</text:p>
            <text:p><text:span text:style-name="T9">11日一年級親師座談會(實)❤</text:span></text:p>
          </table:table-cell>
          <table:table-cell office:value-type="string" table:style-name="ce196">
            <text:p>社團3✽</text:p>
            <text:p><text:span text:style-name="T2">8日第三次高三畢冊校稿會議(7)(訓)</text:span></text:p>
            <text:p><text:span text:style-name="T12">7日導師會報☘</text:span></text:p>
          </table:table-cell>
          <table:table-cell office:value-type="string" table:style-name="ce53">
            <text:p>10日(2-4)普高學術大學申請學習歷程自述暨面試說明會(輔)</text:p>
            <text:p>11日高一普高家長選課選組說明會(輔)</text:p>
          </table:table-cell>
          <table:table-cell table:style-name="ce19"/>
          <table:table-cell table:number-columns-repeated="9" table:style-name="ce20"/>
          <table:table-cell table:number-columns-repeated="3" table:style-name="ce2"/>
          <table:table-cell table:number-columns-repeated="16358"/>
        </table:table-row>
        <table:table-row table:style-name="ro13">
          <table:table-cell office:value-type="float" office:value="10" table:formula="of:=[.A16]+1" table:style-name="ce43">
            <text:p>10</text:p>
          </table:table-cell>
          <table:covered-table-cell/>
          <table:table-cell office:value-type="float" office:value="12" table:style-name="ce64">
            <text:p>12</text:p>
          </table:table-cell>
          <table:table-cell office:value-type="float" office:value="13" table:style-name="ce65">
            <text:p>13</text:p>
          </table:table-cell>
          <table:table-cell office:value-type="float" office:value="14" table:style-name="ce91">
            <text:p>14</text:p>
          </table:table-cell>
          <table:table-cell office:value-type="string" table:style-name="ce86">
            <text:p>✽</text:p>
            <text:p>15</text:p>
          </table:table-cell>
          <table:table-cell office:value-type="float" office:value="16" table:style-name="ce79">
            <text:p>16</text:p>
          </table:table-cell>
          <table:table-cell office:value-type="float" office:value="17" table:style-name="ce79">
            <text:p>17</text:p>
          </table:table-cell>
          <table:table-cell office:value-type="string" table:style-name="ce59">
            <text:p>▲</text:p>
            <text:p>18</text:p>
          </table:table-cell>
          <table:table-cell office:value-type="string" table:style-name="ce83">
            <text:p>18週六檢定班</text:p>
          </table:table-cell>
          <table:table-cell table:style-name="ce68"/>
          <table:table-cell office:value-type="string" table:style-name="ce197">
            <text:p>社團4✽</text:p>
            <text:p/>
          </table:table-cell>
          <table:table-cell office:value-type="string" table:style-name="ce53">
            <text:p>17日(3、4)高一讀書策略量表施測及解釋(報名制)(輔)</text:p>
          </table:table-cell>
          <table:table-cell table:style-name="ce93"/>
          <table:table-cell table:number-columns-repeated="9" table:style-name="ce20"/>
          <table:table-cell table:number-columns-repeated="3" table:style-name="ce2"/>
          <table:table-cell table:number-columns-repeated="16358"/>
        </table:table-row>
        <table:table-row table:style-name="ro14">
          <table:table-cell office:value-type="float" office:value="11" table:formula="of:=[.A17]+1" table:style-name="ce43">
            <text:p>11</text:p>
          </table:table-cell>
          <table:covered-table-cell/>
          <table:table-cell office:value-type="float" office:value="19" table:style-name="ce78">
            <text:p>19</text:p>
          </table:table-cell>
          <table:table-cell office:value-type="float" office:value="20" table:style-name="ce72">
            <text:p>20</text:p>
          </table:table-cell>
          <table:table-cell office:value-type="float" office:value="21" table:style-name="ce94">
            <text:p>21</text:p>
          </table:table-cell>
          <table:table-cell office:value-type="string" table:style-name="ce95">
            <text:p>✽</text:p>
            <text:p>22</text:p>
          </table:table-cell>
          <table:table-cell office:value-type="float" office:value="23" table:style-name="ce96">
            <text:p>23</text:p>
          </table:table-cell>
          <table:table-cell office:value-type="float" office:value="24" table:style-name="ce97">
            <text:p>24</text:p>
          </table:table-cell>
          <table:table-cell office:value-type="float" office:value="25" table:style-name="ce59">
            <text:p>25</text:p>
          </table:table-cell>
          <table:table-cell office:value-type="string" table:style-name="ce83">
            <text:p>4/25~4/26四技二專統測</text:p>
          </table:table-cell>
          <table:table-cell office:value-type="string" table:style-name="ce75">
            <text:p>20-21高三期末考(試)</text:p>
          </table:table-cell>
          <table:table-cell office:value-type="string" table:style-name="ce191">
            <text:p>社團5✽</text:p>
            <text:p/>
          </table:table-cell>
          <table:table-cell office:value-type="string" table:style-name="ce53">
            <text:p>22日(6、7)特教知能研習(特)</text:p>
          </table:table-cell>
          <table:table-cell office:value-type="string" table:style-name="ce99">
            <text:p>19日上半年高低壓電氣設備維護保養停電</text:p>
          </table:table-cell>
          <table:table-cell table:style-name="ce100"/>
          <table:table-cell table:number-columns-repeated="8" table:style-name="ce20"/>
          <table:table-cell table:number-columns-repeated="3" table:style-name="ce2"/>
          <table:table-cell table:number-columns-repeated="16358"/>
        </table:table-row>
        <table:table-row table:style-name="ro15">
          <table:table-cell office:value-type="float" office:value="12" table:formula="of:=[.A18]+1" table:style-name="ce43">
            <text:p>12</text:p>
          </table:table-cell>
          <table:covered-table-cell/>
          <table:table-cell office:value-type="float" office:value="26" table:style-name="ce44">
            <text:p>26</text:p>
          </table:table-cell>
          <table:table-cell office:value-type="float" office:value="27" table:style-name="ce101">
            <text:p>27</text:p>
          </table:table-cell>
          <table:table-cell office:value-type="float" office:value="28" table:style-name="ce101">
            <text:p>28</text:p>
          </table:table-cell>
          <table:table-cell office:value-type="string" table:style-name="ce58">
            <text:p>✽</text:p>
            <text:p>29</text:p>
          </table:table-cell>
          <table:table-cell office:value-type="float" office:value="30" table:style-name="ce33">
            <text:p>30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59">
            <text:p>2</text:p>
          </table:table-cell>
          <table:table-cell office:value-type="string" table:style-name="ce61">
            <text:p>5/1-5/3勞動節連假</text:p>
          </table:table-cell>
          <table:table-cell office:value-type="string" table:style-name="ce103">
            <text:p>27高三期末考暨平時成績輸入截止(註)</text:p>
            <text:p>29公布高三補考名單(註)</text:p>
            <text:p><text:span text:style-name="T13">29(6.7)節校內課程學習成果發表(教）</text:span></text:p>
          </table:table-cell>
          <table:table-cell office:value-type="string" table:style-name="ce195">
            <text:p>社團6✽</text:p>
            <text:p/>
          </table:table-cell>
          <table:table-cell office:value-type="string" table:style-name="ce53">
            <text:p>27起專門學程三年級甄選入學班級輔導</text:p>
            <text:p>30日(整天)高三大學&amp;四技申請模擬面試(輔)</text:p>
          </table:table-cell>
          <table:table-cell table:style-name="ce48"/>
          <table:table-cell table:number-columns-repeated="9" table:style-name="ce20"/>
          <table:table-cell table:number-columns-repeated="3" table:style-name="ce2"/>
          <table:table-cell table:number-columns-repeated="16358"/>
        </table:table-row>
        <table:table-row table:style-name="ro16">
          <table:table-cell office:value-type="float" office:value="13" table:formula="of:=[.A19]+1" table:style-name="ce43">
            <text:p>13</text:p>
          </table:table-cell>
          <table:table-cell office:value-type="string" table:number-columns-spanned="1" table:number-rows-spanned="4" table:style-name="ce183">
            <text:p>五月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105">
            <text:p>4</text:p>
          </table:table-cell>
          <table:table-cell office:value-type="string" table:style-name="ce106">
            <text:p>☘</text:p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44">
            <text:p>9</text:p>
          </table:table-cell>
          <table:table-cell table:style-name="ce61"/>
          <table:table-cell office:value-type="string" table:style-name="ce108">
            <text:p>6高三第3次分科測驗模擬考(試)</text:p>
            <text:p>7~8高三補考(試)</text:p>
          </table:table-cell>
          <table:table-cell office:value-type="string" table:style-name="ce192">
            <text:p>6日班會(6、7)</text:p>
            <text:p><text:span text:style-name="T12">5日導師會報暨三年級德行會議 ☘</text:span></text:p>
          </table:table-cell>
          <table:table-cell office:value-type="string" table:style-name="ce53">
            <text:p>6日(6、7)心理健康講座(報名制)(輔)</text:p>
            <text:p>7日(午)認輔教師期末會議暨輔導增能研習(輔)</text:p>
          </table:table-cell>
          <table:table-cell table:style-name="ce19"/>
          <table:table-cell table:number-columns-repeated="9" table:style-name="ce20"/>
          <table:table-cell table:number-columns-repeated="3" table:style-name="ce2"/>
          <table:table-cell table:number-columns-repeated="16358"/>
        </table:table-row>
        <table:table-row table:style-name="ro17">
          <table:table-cell office:value-type="float" office:value="14" table:formula="of:=[.A20]+1" table:style-name="ce43">
            <text:p>14</text:p>
          </table:table-cell>
          <table:covered-table-cell/>
          <table:table-cell office:value-type="float" office:value="10" table:style-name="ce78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110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111">
            <text:p>14</text:p>
          </table:table-cell>
          <table:table-cell office:value-type="float" office:value="15" table:style-name="ce110">
            <text:p>15</text:p>
          </table:table-cell>
          <table:table-cell office:value-type="float" office:value="16" table:style-name="ce112">
            <text:p>16</text:p>
          </table:table-cell>
          <table:table-cell office:value-type="string" table:style-name="ce61">
            <text:p>16~17國中教育會考(註)</text:p>
          </table:table-cell>
          <table:table-cell office:value-type="string" table:style-name="ce108">
            <text:p>11~12高二第二次期中考(試)</text:p>
            <text:p>13~15高一第二次期中考(試)</text:p>
            <text:p><text:span text:style-name="T5">13高三補考成績輸入截止(註)</text:span></text:p>
            <text:p><text:span text:style-name="T5">16~17國中教育會考(註)</text:span></text:p>
          </table:table-cell>
          <table:table-cell office:value-type="string" table:style-name="ce193">
            <text:p>13-15日 高二校外教學</text:p>
            <text:p><text:span text:style-name="T6">12日高二環境教育實作-大掃除(5)(衛)</text:span></text:p>
            <text:p>12日高二畢業旅行說明會(8)(訓)</text:p>
            <text:p><text:span text:style-name="T6">13日高三班會(6.7)</text:span></text:p>
            <text:p><text:span text:style-name="T6">15日高一、高三環境教育實作-大掃除(2)(衛)</text:span></text:p>
          </table:table-cell>
          <table:table-cell office:value-type="string" table:style-name="ce113">
            <text:p>13日高三專門學程學習歷程自述暨面試說明會</text:p>
          </table:table-cell>
          <table:table-cell table:style-name="ce114"/>
          <table:table-cell table:number-columns-repeated="9" table:style-name="ce20"/>
          <table:table-cell table:number-columns-repeated="3" table:style-name="ce2"/>
          <table:table-cell table:number-columns-repeated="16358"/>
        </table:table-row>
        <table:table-row table:style-name="ro18">
          <table:table-cell office:value-type="float" office:value="15" table:formula="of:=[.A21]+1" table:style-name="ce43">
            <text:p>15</text:p>
          </table:table-cell>
          <table:covered-table-cell/>
          <table:table-cell office:value-type="float" office:value="17" table:style-name="ce44">
            <text:p>17</text:p>
          </table:table-cell>
          <table:table-cell office:value-type="float" office:value="18" table:style-name="ce115">
            <text:p>18</text:p>
          </table:table-cell>
          <table:table-cell office:value-type="float" office:value="19" table:style-name="ce115">
            <text:p>19</text:p>
          </table:table-cell>
          <table:table-cell office:value-type="string" table:style-name="ce116">
            <text:p>☆</text:p>
            <text:p>20</text:p>
          </table:table-cell>
          <table:table-cell office:value-type="float" office:value="21" table:style-name="ce115">
            <text:p>21</text:p>
          </table:table-cell>
          <table:table-cell office:value-type="float" office:value="22" table:style-name="ce115">
            <text:p>22</text:p>
          </table:table-cell>
          <table:table-cell office:value-type="string" table:style-name="ce117">
            <text:p>▲</text:p>
            <text:p>23</text:p>
          </table:table-cell>
          <table:table-cell office:value-type="string" table:style-name="ce118">
            <text:p>23週六檢定班</text:p>
          </table:table-cell>
          <table:table-cell office:value-type="string" table:style-name="ce103">
            <text:p>22高一、高二第二次期中考成績輸入截止(註)</text:p>
            <text:p><text:span text:style-name="T9">18~20日中午12:00三年級重補修申請(實)</text:span></text:p>
            <text:p><text:span text:style-name="T13">18高一高二作業抽查(教)</text:span></text:p>
          </table:table-cell>
          <table:table-cell office:value-type="string" table:style-name="ce193">
            <text:p><text:span text:style-name="T20">18日(8)二年級排球賽開始(體)</text:span></text:p>
            <text:p><text:span text:style-name="T20">18日一年級游泳課起(體)</text:span></text:p>
            <text:p><text:span text:style-name="T1">20日班會(6)</text:span></text:p>
            <text:p>20日月會(7)(訓)</text:p>
            <text:p/>
          </table:table-cell>
          <table:table-cell office:value-type="string" table:style-name="ce53">
            <text:p>18日轉銜輔導會議(輔)</text:p>
            <text:p>20日(6、7)高三特教生轉銜講座(特)</text:p>
            <text:p>20日(6)高三學長姐升學經驗分享(繁星、特選)(輔)</text:p>
          </table:table-cell>
          <table:table-cell office:value-type="string" table:style-name="ce198">
            <text:p>19日綜高三年級實習日誌查閱(實)</text:p>
            <text:p><text:span text:style-name="T6">20日(中午-7)第12屆阿勃勒文藝季現代文學創作比賽決選暨講評會(圖.圖資1F教室)</text:span></text:p>
          </table:table-cell>
          <table:table-cell table:number-columns-repeated="9" table:style-name="ce20"/>
          <table:table-cell table:number-columns-repeated="3" table:style-name="ce2"/>
          <table:table-cell table:number-columns-repeated="16358"/>
        </table:table-row>
        <table:table-row table:style-name="ro4">
          <table:table-cell office:value-type="float" office:value="16" table:formula="of:=[.A22]+1" table:style-name="ce43">
            <text:p>16</text:p>
          </table:table-cell>
          <table:covered-table-cell/>
          <table:table-cell office:value-type="float" office:value="24" table:style-name="ce64">
            <text:p>24</text:p>
          </table:table-cell>
          <table:table-cell office:value-type="float" office:value="25" table:style-name="ce119">
            <text:p>25</text:p>
          </table:table-cell>
          <table:table-cell office:value-type="float" office:value="26" table:style-name="ce120">
            <text:p>26</text:p>
          </table:table-cell>
          <table:table-cell office:value-type="float" office:value="27" table:style-name="ce120">
            <text:p>27</text:p>
          </table:table-cell>
          <table:table-cell office:value-type="float" office:value="28" table:style-name="ce120">
            <text:p>28</text:p>
          </table:table-cell>
          <table:table-cell office:value-type="float" office:value="29" table:style-name="ce120">
            <text:p>29</text:p>
          </table:table-cell>
          <table:table-cell office:value-type="string" table:style-name="ce59">
            <text:p>▲</text:p>
            <text:p>30</text:p>
          </table:table-cell>
          <table:table-cell table:style-name="ce121"/>
          <table:table-cell office:value-type="string" table:style-name="ce122">
            <text:p>25~27日學程分流試選(實)</text:p>
            <text:p><text:span text:style-name="T13">27(6)高一、高二選課諮詢輔導(教)</text:span></text:p>
          </table:table-cell>
          <table:table-cell office:value-type="string" table:style-name="ce194">
            <text:p>27日班會(6)</text:p>
            <text:p><text:span text:style-name="T9">27日學生安全綜合講座-反毒、反詐騙、交通安全(7)(生)(活動中心)</text:span></text:p>
            <text:p><text:span text:style-name="T2">29日校園畢業演唱會(放學後)(班聯會)(活動中心)</text:span></text:p>
          </table:table-cell>
          <table:table-cell office:value-type="string" table:style-name="ce90">
            <text:p>28日-6/3日身心障礙高三學生特考網路選填志願(特)</text:p>
            <text:p/>
          </table:table-cell>
          <table:table-cell table:style-name="ce114"/>
          <table:table-cell table:style-name="ce100"/>
          <table:table-cell table:number-columns-repeated="8" table:style-name="ce20"/>
          <table:table-cell table:number-columns-repeated="3" table:style-name="ce2"/>
          <table:table-cell table:number-columns-repeated="16358"/>
        </table:table-row>
        <table:table-row table:style-name="ro19">
          <table:table-cell office:value-type="float" office:value="17" table:formula="of:=[.A23]+1" table:style-name="ce43">
            <text:p>17</text:p>
          </table:table-cell>
          <table:table-cell office:value-type="string" table:number-columns-spanned="1" table:number-rows-spanned="5" table:style-name="ce183">
            <text:p>六月</text:p>
          </table:table-cell>
          <table:table-cell office:value-type="float" office:value="31" table:style-name="ce44">
            <text:p>31</text:p>
          </table:table-cell>
          <table:table-cell office:value-type="float" office:value="1" table:style-name="ce120">
            <text:p>1</text:p>
          </table:table-cell>
          <table:table-cell office:value-type="string" table:style-name="ce119">
            <text:p>❤</text:p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4" table:style-name="ce120">
            <text:p>4</text:p>
          </table:table-cell>
          <table:table-cell office:value-type="float" office:value="5" table:style-name="ce120">
            <text:p>5</text:p>
          </table:table-cell>
          <table:table-cell office:value-type="string" table:style-name="ce59">
            <text:p>❤</text:p>
            <text:p>6</text:p>
          </table:table-cell>
          <table:table-cell office:value-type="string" table:style-name="ce83">
            <text:p>6園遊會</text:p>
          </table:table-cell>
          <table:table-cell office:value-type="string" table:style-name="ce68">
            <text:p>3日課發會(實)</text:p>
          </table:table-cell>
          <table:table-cell office:value-type="string" table:style-name="ce193">
            <text:p><text:span text:style-name="T6">1日高三教室大掃除(1)</text:span></text:p>
            <text:p>1日畢業典禮預演(訓)</text:p>
            <text:p>2日畢業典禮(訓) ❤</text:p>
            <text:p><text:span text:style-name="T1">3日班會(6、7)</text:span></text:p>
            <text:p>3日第二次班聯大會(7)(班聯會)</text:p>
            <text:p>6日園遊會暨社團表演(訓) (班聯會)❤</text:p>
          </table:table-cell>
          <table:table-cell office:value-type="string" table:style-name="ce113">
            <text:p>3日(6、7)情感教育講座(報名制)(輔)</text:p>
            <text:p>4日(整天)高三專門學程模擬面試(輔)</text:p>
          </table:table-cell>
          <table:table-cell office:value-type="string" table:style-name="ce69">
            <text:p>4日高一閱讀紀錄查核101-115(圖)</text:p>
          </table:table-cell>
          <table:table-cell table:number-columns-repeated="9" table:style-name="ce20"/>
          <table:table-cell table:number-columns-repeated="3" table:style-name="ce2"/>
          <table:table-cell table:number-columns-repeated="16358"/>
        </table:table-row>
        <table:table-row table:style-name="ro20">
          <table:table-cell office:value-type="float" office:value="18" table:formula="of:=[.A24]+1" table:style-name="ce43">
            <text:p>18</text:p>
          </table:table-cell>
          <table:covered-table-cell/>
          <table:table-cell office:value-type="float" office:value="7" table:style-name="ce44">
            <text:p>7</text:p>
          </table:table-cell>
          <table:table-cell office:value-type="string" table:style-name="ce123">
            <text:p>◎</text:p>
            <text:p>8</text:p>
          </table:table-cell>
          <table:table-cell office:value-type="string" table:style-name="ce119">
            <text:p>☘</text:p>
            <text:p>9</text:p>
          </table:table-cell>
          <table:table-cell office:value-type="float" office:value="10" table:style-name="ce120">
            <text:p>10</text:p>
          </table:table-cell>
          <table:table-cell office:value-type="float" office:value="11" table:style-name="ce120">
            <text:p>11</text:p>
          </table:table-cell>
          <table:table-cell office:value-type="float" office:value="12" table:style-name="ce120">
            <text:p>12</text:p>
          </table:table-cell>
          <table:table-cell office:value-type="string" table:style-name="ce59">
            <text:p>▲</text:p>
            <text:p>13</text:p>
          </table:table-cell>
          <table:table-cell office:value-type="string" table:style-name="ce124">
            <text:p>8園遊會補假</text:p>
            <text:p>13週六檢定班</text:p>
          </table:table-cell>
          <table:table-cell office:value-type="string" table:style-name="ce125">
            <text:p>9日轉科轉組申請截止(註)</text:p>
            <text:p>9~10拍大頭照(註)</text:p>
          </table:table-cell>
          <table:table-cell office:value-type="string" table:style-name="ce193">
            <text:p>8日~13日國際教育旅行(訓)</text:p>
            <text:p><text:span text:style-name="T12">9日導師會報暨一二年級德行會議☘</text:span></text:p>
            <text:p><text:span text:style-name="T1">10日班會(6、7)</text:span></text:p>
            <text:p><text:span text:style-name="T20">10日(678)高一、高二水上運動會(體)</text:span></text:p>
            <text:p>10日班聯會正、副主席選舉(6、7)</text:p>
          </table:table-cell>
          <table:table-cell office:value-type="string" table:style-name="ce113">
            <text:p>9日-18日特教期末IEP會議(特)</text:p>
            <text:p>10日(6、7)個人申請學長姐經驗分享</text:p>
          </table:table-cell>
          <table:table-cell office:value-type="string" table:style-name="ce69">
            <text:p>10日愛閱⼈借書比賽截止(圖)</text:p>
            <text:p>11日繳交班級讀書會閱讀紀錄/檢核青春博客來閱讀平台投稿暨班級線上測驗成績(圖)</text:p>
          </table:table-cell>
          <table:table-cell table:number-columns-repeated="9" table:style-name="ce20"/>
          <table:table-cell table:number-columns-repeated="3" table:style-name="ce2"/>
          <table:table-cell table:number-columns-repeated="16358"/>
        </table:table-row>
        <table:table-row table:style-name="ro21">
          <table:table-cell office:value-type="float" office:value="19" table:formula="of:=[.A25]+1" table:style-name="ce43">
            <text:p>19</text:p>
          </table:table-cell>
          <table:covered-table-cell/>
          <table:table-cell office:value-type="float" office:value="14" table:style-name="ce44">
            <text:p>14</text:p>
          </table:table-cell>
          <table:table-cell office:value-type="float" office:value="15" table:style-name="ce120">
            <text:p>15</text:p>
          </table:table-cell>
          <table:table-cell office:value-type="float" office:value="16" table:style-name="ce120">
            <text:p>16</text:p>
          </table:table-cell>
          <table:table-cell office:value-type="float" office:value="17" table:style-name="ce120">
            <text:p>17</text:p>
          </table:table-cell>
          <table:table-cell office:value-type="float" office:value="18" table:style-name="ce126">
            <text:p>18</text:p>
          </table:table-cell>
          <table:table-cell office:value-type="float" office:value="19" table:style-name="ce127">
            <text:p>19</text:p>
          </table:table-cell>
          <table:table-cell office:value-type="float" office:value="20" table:style-name="ce44">
            <text:p>20</text:p>
          </table:table-cell>
          <table:table-cell office:value-type="string" table:style-name="ce83">
            <text:p>6/19-6/21端午節連假</text:p>
            <text:p/>
          </table:table-cell>
          <table:table-cell office:value-type="string" table:style-name="ce68">
            <text:p>15~17日學程正式分流選填(實)</text:p>
          </table:table-cell>
          <table:table-cell office:value-type="string" table:style-name="ce199">
            <text:p>17日班會(6、7)</text:p>
            <text:p><text:span text:style-name="T2"/></text:p>
            <text:p/>
          </table:table-cell>
          <table:table-cell table:style-name="ce28"/>
          <table:table-cell office:value-type="string" table:style-name="ce198">
            <text:p>15日綜高二年級實習日誌查閱(實)</text:p>
          </table:table-cell>
          <table:table-cell table:style-name="ce100"/>
          <table:table-cell table:number-columns-repeated="8" table:style-name="ce20"/>
          <table:table-cell table:number-columns-repeated="3" table:style-name="ce2"/>
          <table:table-cell table:number-columns-repeated="16358"/>
        </table:table-row>
        <table:table-row table:style-name="ro22">
          <table:table-cell office:value-type="float" office:value="20" table:formula="of:=[.A26]+1" table:style-name="ce43">
            <text:p>20</text:p>
          </table:table-cell>
          <table:covered-table-cell/>
          <table:table-cell office:value-type="float" office:value="21" table:style-name="ce44">
            <text:p>21</text:p>
          </table:table-cell>
          <table:table-cell office:value-type="float" office:value="22" table:style-name="ce126">
            <text:p>22</text:p>
          </table:table-cell>
          <table:table-cell office:value-type="float" office:value="23" table:style-name="ce120">
            <text:p>23</text:p>
          </table:table-cell>
          <table:table-cell office:value-type="float" office:value="24" table:style-name="ce128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46">
            <text:p>27</text:p>
          </table:table-cell>
          <table:table-cell table:style-name="ce121"/>
          <table:table-cell office:value-type="string" table:style-name="ce75">
            <text:p>25~29高一、高二期末考(試)</text:p>
          </table:table-cell>
          <table:table-cell office:value-type="string" table:style-name="ce199">
            <text:p>24日班會(6、7)</text:p>
            <text:p/>
          </table:table-cell>
          <table:table-cell table:style-name="ce18"/>
          <table:table-cell table:style-name="ce19"/>
          <table:table-cell table:number-columns-repeated="9" table:style-name="ce20"/>
          <table:table-cell table:number-columns-repeated="3" table:style-name="ce2"/>
          <table:table-cell table:number-columns-repeated="16358"/>
        </table:table-row>
        <table:table-row table:style-name="ro3">
          <table:table-cell office:value-type="float" office:value="21" table:formula="of:=[.A27]+1" table:style-name="ce43">
            <text:p>21</text:p>
          </table:table-cell>
          <table:covered-table-cell/>
          <table:table-cell office:value-type="float" office:value="28" table:style-name="ce78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30" table:style-name="ce120">
            <text:p>30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3" table:style-name="ce115">
            <text:p>3</text:p>
          </table:table-cell>
          <table:table-cell office:value-type="float" office:value="4" table:style-name="ce129">
            <text:p>4</text:p>
          </table:table-cell>
          <table:table-cell office:value-type="string" table:style-name="ce118">
            <text:p>6/30休業式</text:p>
          </table:table-cell>
          <table:table-cell office:value-type="string" table:style-name="ce103">
            <text:p>2高一、高二期末考暨平時成績輸入截止(註)</text:p>
            <text:p>3公布補考名單(註)</text:p>
            <text:p><text:span text:style-name="T13">30教務會議（教）</text:span></text:p>
          </table:table-cell>
          <table:table-cell office:value-type="string" table:style-name="ce193">
            <text:p><text:span text:style-name="T6">29日環境教育實作-大掃除(5)(衛)</text:span></text:p>
            <text:p>30日休業典禮(訓)</text:p>
            <text:p/>
          </table:table-cell>
          <table:table-cell table:style-name="ce18"/>
          <table:table-cell office:value-type="string" table:style-name="ce130">
            <text:p>30校務會議(總)</text:p>
          </table:table-cell>
          <table:table-cell table:number-columns-repeated="9" table:style-name="ce20"/>
          <table:table-cell table:number-columns-repeated="3" table:style-name="ce2"/>
          <table:table-cell table:number-columns-repeated="16358"/>
        </table:table-row>
        <table:table-row table:style-name="ro23">
          <table:table-cell table:style-name="ce131"/>
          <table:table-cell office:value-type="string" table:number-columns-spanned="1" table:number-rows-spanned="4" table:style-name="ce183">
            <text:p>七月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115">
            <text:p>6</text:p>
          </table:table-cell>
          <table:table-cell office:value-type="float" office:value="7" table:style-name="ce120">
            <text:p>7</text:p>
          </table:table-cell>
          <table:table-cell office:value-type="float" office:value="8" table:style-name="ce120">
            <text:p>8</text:p>
          </table:table-cell>
          <table:table-cell office:value-type="float" office:value="9" table:style-name="ce120">
            <text:p>9</text:p>
          </table:table-cell>
          <table:table-cell office:value-type="float" office:value="10" table:style-name="ce120">
            <text:p>10</text:p>
          </table:table-cell>
          <table:table-cell office:value-type="float" office:value="11" table:style-name="ce44">
            <text:p>11</text:p>
          </table:table-cell>
          <table:table-cell office:value-type="string" table:style-name="ce118">
            <text:p>7/11~7/12分科測驗</text:p>
          </table:table-cell>
          <table:table-cell office:value-type="string" table:style-name="ce132">
            <text:p>9日新生報到(註)</text:p>
          </table:table-cell>
          <table:table-cell table:style-name="ce200"/>
          <table:table-cell table:style-name="ce133"/>
          <table:table-cell table:style-name="ce134"/>
          <table:table-cell table:number-columns-repeated="9" table:style-name="ce20"/>
          <table:table-cell table:number-columns-repeated="3" table:style-name="ce2"/>
          <table:table-cell table:number-columns-repeated="16358"/>
        </table:table-row>
        <table:table-row table:style-name="ro14">
          <table:table-cell table:style-name="ce131"/>
          <table:covered-table-cell/>
          <table:table-cell office:value-type="float" office:value="12" table:style-name="ce44">
            <text:p>12</text:p>
          </table:table-cell>
          <table:table-cell office:value-type="float" office:value="13" table:style-name="ce120">
            <text:p>13</text:p>
          </table:table-cell>
          <table:table-cell office:value-type="float" office:value="14" table:style-name="ce120">
            <text:p>14</text:p>
          </table:table-cell>
          <table:table-cell office:value-type="float" office:value="15" table:style-name="ce120">
            <text:p>15</text:p>
          </table:table-cell>
          <table:table-cell office:value-type="float" office:value="16" table:style-name="ce115">
            <text:p>16</text:p>
          </table:table-cell>
          <table:table-cell office:value-type="float" office:value="17" table:style-name="ce115">
            <text:p>17</text:p>
          </table:table-cell>
          <table:table-cell office:value-type="float" office:value="18" table:style-name="ce129">
            <text:p>18</text:p>
          </table:table-cell>
          <table:table-cell table:style-name="ce7"/>
          <table:table-cell office:value-type="string" table:style-name="ce75">
            <text:p>16~17高一、高二補考(試)</text:p>
          </table:table-cell>
          <table:table-cell table:style-name="ce201"/>
          <table:table-cell table:style-name="ce136"/>
          <table:table-cell table:style-name="ce134"/>
          <table:table-cell table:number-columns-repeated="9" table:style-name="ce20"/>
          <table:table-cell table:number-columns-repeated="3" table:style-name="ce2"/>
          <table:table-cell table:number-columns-repeated="16358"/>
        </table:table-row>
        <table:table-row table:style-name="ro24">
          <table:table-cell table:style-name="ce131"/>
          <table:covered-table-cell/>
          <table:table-cell office:value-type="float" office:value="19" table:style-name="ce44">
            <text:p>19</text:p>
          </table:table-cell>
          <table:table-cell office:value-type="float" office:value="20" table:style-name="ce120">
            <text:p>20</text:p>
          </table:table-cell>
          <table:table-cell office:value-type="float" office:value="21" table:style-name="ce120">
            <text:p>21</text:p>
          </table:table-cell>
          <table:table-cell office:value-type="float" office:value="22" table:style-name="ce115">
            <text:p>22</text:p>
          </table:table-cell>
          <table:table-cell office:value-type="float" office:value="23" table:style-name="ce120">
            <text:p>23</text:p>
          </table:table-cell>
          <table:table-cell office:value-type="float" office:value="24" table:style-name="ce120">
            <text:p>24</text:p>
          </table:table-cell>
          <table:table-cell office:value-type="float" office:value="25" table:style-name="ce44">
            <text:p>25</text:p>
          </table:table-cell>
          <table:table-cell table:style-name="ce7"/>
          <table:table-cell office:value-type="string" table:style-name="ce137">
            <text:p><text:span text:style-name="T5">21補考成績輸入截止暨公告成績(註)</text:span></text:p>
            <text:p><text:span text:style-name="T9">24~28日中午12:00一二年級重補修申請(實)</text:span></text:p>
            <text:p><text:span text:style-name="T13">22二三年級暑期輔導開始(教)</text:span></text:p>
          </table:table-cell>
          <table:table-cell table:style-name="ce200"/>
          <table:table-cell table:style-name="ce18"/>
          <table:table-cell table:style-name="ce134"/>
          <table:table-cell table:number-columns-repeated="9" table:style-name="ce20"/>
          <table:table-cell table:number-columns-repeated="3" table:style-name="ce2"/>
          <table:table-cell table:number-columns-repeated="16358"/>
        </table:table-row>
        <table:table-row table:style-name="ro25">
          <table:table-cell table:style-name="ce131"/>
          <table:covered-table-cell/>
          <table:table-cell office:value-type="float" office:value="26" table:style-name="ce44">
            <text:p>26</text:p>
          </table:table-cell>
          <table:table-cell office:value-type="float" office:value="27" table:style-name="ce120">
            <text:p>27</text:p>
          </table:table-cell>
          <table:table-cell office:value-type="float" office:value="28" table:style-name="ce120">
            <text:p>28</text:p>
          </table:table-cell>
          <table:table-cell office:value-type="float" office:value="29" table:style-name="ce120">
            <text:p>29</text:p>
          </table:table-cell>
          <table:table-cell office:value-type="float" office:value="30" table:style-name="ce115">
            <text:p>30</text:p>
          </table:table-cell>
          <table:table-cell office:value-type="float" office:value="31" table:style-name="ce115">
            <text:p>31</text:p>
          </table:table-cell>
          <table:table-cell office:value-type="float" office:value="1" table:style-name="ce44">
            <text:p>1</text:p>
          </table:table-cell>
          <table:table-cell table:style-name="ce7"/>
          <table:table-cell office:value-type="string" table:style-name="ce68">
            <text:p>27~29綜高轉學程申請(實)</text:p>
          </table:table-cell>
          <table:table-cell table:style-name="ce193"/>
          <table:table-cell office:value-type="string" table:style-name="ce113">
            <text:p>31日(3、4)大學分科測驗志願選填說明會(輔)</text:p>
          </table:table-cell>
          <table:table-cell table:style-name="ce114"/>
          <table:table-cell table:number-columns-repeated="9" table:style-name="ce20"/>
          <table:table-cell table:number-columns-repeated="3" table:style-name="ce2"/>
          <table:table-cell table:number-columns-repeated="16358"/>
        </table:table-row>
        <table:table-row table:style-name="ro1">
          <table:table-cell table:style-name="ce131"/>
          <table:table-cell office:value-type="string" table:number-columns-spanned="1" table:number-rows-spanned="5" table:style-name="ce183">
            <text:p>八月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4" table:style-name="ce120">
            <text:p>4</text:p>
          </table:table-cell>
          <table:table-cell office:value-type="float" office:value="5" table:style-name="ce120">
            <text:p>5</text:p>
          </table:table-cell>
          <table:table-cell office:value-type="float" office:value="6" table:style-name="ce120">
            <text:p>6</text:p>
          </table:table-cell>
          <table:table-cell office:value-type="float" office:value="7" table:style-name="ce120">
            <text:p>7</text:p>
          </table:table-cell>
          <table:table-cell office:value-type="float" office:value="8" table:style-name="ce44">
            <text:p>8</text:p>
          </table:table-cell>
          <table:table-cell table:style-name="ce7"/>
          <table:table-cell office:value-type="string" table:style-name="ce138">
            <text:p>5~11一年級暑期輔導(教)</text:p>
            <text:p/>
          </table:table-cell>
          <table:table-cell office:value-type="string" table:style-name="ce193">
            <text:p>3~4日新生訓練(訓)</text:p>
          </table:table-cell>
          <table:table-cell table:style-name="ce18"/>
          <table:table-cell table:style-name="ce114"/>
          <table:table-cell table:number-columns-repeated="9" table:style-name="ce20"/>
          <table:table-cell table:number-columns-repeated="3" table:style-name="ce2"/>
          <table:table-cell table:number-columns-repeated="16358"/>
        </table:table-row>
        <table:table-row table:style-name="ro22">
          <table:table-cell table:style-name="ce131"/>
          <table:covered-table-cell/>
          <table:table-cell office:value-type="float" office:value="9" table:style-name="ce44">
            <text:p>9</text:p>
          </table:table-cell>
          <table:table-cell office:value-type="float" office:value="10" table:style-name="ce120">
            <text:p>10</text:p>
          </table:table-cell>
          <table:table-cell office:value-type="float" office:value="11" table:style-name="ce120">
            <text:p>11</text:p>
          </table:table-cell>
          <table:table-cell office:value-type="float" office:value="12" table:style-name="ce120">
            <text:p>12</text:p>
          </table:table-cell>
          <table:table-cell office:value-type="float" office:value="13" table:style-name="ce120">
            <text:p>13</text:p>
          </table:table-cell>
          <table:table-cell office:value-type="float" office:value="14" table:style-name="ce120">
            <text:p>14</text:p>
          </table:table-cell>
          <table:table-cell office:value-type="float" office:value="15" table:style-name="ce44">
            <text:p>15</text:p>
          </table:table-cell>
          <table:table-cell table:style-name="ce7"/>
          <table:table-cell office:value-type="string" table:style-name="ce139">
            <text:p>11一二三年級暑期輔導結束(教)</text:p>
          </table:table-cell>
          <table:table-cell table:style-name="ce202"/>
          <table:table-cell table:style-name="ce141"/>
          <table:table-cell table:style-name="ce142"/>
          <table:table-cell table:number-columns-repeated="9" table:style-name="ce20"/>
          <table:table-cell table:number-columns-repeated="3" table:style-name="ce2"/>
          <table:table-cell table:number-columns-repeated="16358"/>
        </table:table-row>
        <table:table-row table:style-name="ro26">
          <table:table-cell table:style-name="ce131"/>
          <table:covered-table-cell/>
          <table:table-cell office:value-type="float" office:value="16" table:style-name="ce44">
            <text:p>16</text:p>
          </table:table-cell>
          <table:table-cell office:value-type="float" office:value="17" table:style-name="ce120">
            <text:p>17</text:p>
          </table:table-cell>
          <table:table-cell office:value-type="float" office:value="18" table:style-name="ce120">
            <text:p>18</text:p>
          </table:table-cell>
          <table:table-cell office:value-type="float" office:value="19" table:style-name="ce120">
            <text:p>19</text:p>
          </table:table-cell>
          <table:table-cell office:value-type="float" office:value="20" table:style-name="ce120">
            <text:p>20</text:p>
          </table:table-cell>
          <table:table-cell office:value-type="float" office:value="21" table:style-name="ce120">
            <text:p>21</text:p>
          </table:table-cell>
          <table:table-cell office:value-type="float" office:value="22" table:style-name="ce44">
            <text:p>22</text:p>
          </table:table-cell>
          <table:table-cell table:style-name="ce7"/>
          <table:table-cell table:style-name="ce16"/>
          <table:table-cell table:style-name="ce200"/>
          <table:table-cell table:style-name="ce18"/>
          <table:table-cell table:style-name="ce19"/>
          <table:table-cell table:number-columns-repeated="9" table:style-name="ce20"/>
          <table:table-cell table:number-columns-repeated="3" table:style-name="ce2"/>
          <table:table-cell table:number-columns-repeated="16358"/>
        </table:table-row>
        <table:table-row table:style-name="ro26">
          <table:table-cell table:style-name="ce131"/>
          <table:covered-table-cell/>
          <table:table-cell office:value-type="float" office:value="23" table:style-name="ce44">
            <text:p>23</text:p>
          </table:table-cell>
          <table:table-cell office:value-type="float" office:value="24" table:style-name="ce120">
            <text:p>24</text:p>
          </table:table-cell>
          <table:table-cell office:value-type="float" office:value="25" table:style-name="ce120">
            <text:p>25</text:p>
          </table:table-cell>
          <table:table-cell office:value-type="float" office:value="26" table:style-name="ce120">
            <text:p>26</text:p>
          </table:table-cell>
          <table:table-cell office:value-type="float" office:value="27" table:style-name="ce120">
            <text:p>27</text:p>
          </table:table-cell>
          <table:table-cell office:value-type="float" office:value="28" table:style-name="ce120">
            <text:p>28</text:p>
          </table:table-cell>
          <table:table-cell office:value-type="float" office:value="29" table:style-name="ce44">
            <text:p>29</text:p>
          </table:table-cell>
          <table:table-cell table:style-name="ce7"/>
          <table:table-cell table:style-name="ce16"/>
          <table:table-cell table:style-name="ce203"/>
          <table:table-cell table:style-name="ce18"/>
          <table:table-cell table:style-name="ce30"/>
          <table:table-cell table:number-columns-repeated="9" table:style-name="ce20"/>
          <table:table-cell table:number-columns-repeated="3" table:style-name="ce2"/>
          <table:table-cell table:number-columns-repeated="16358"/>
        </table:table-row>
        <table:table-row table:style-name="ro26">
          <table:table-cell table:style-name="ce131"/>
          <table:covered-table-cell/>
          <table:table-cell office:value-type="float" office:value="30" table:style-name="ce44">
            <text:p>30</text:p>
          </table:table-cell>
          <table:table-cell office:value-type="float" office:value="31" table:style-name="ce120">
            <text:p>31</text:p>
          </table:table-cell>
          <table:table-cell office:value-type="float" office:value="1" table:style-name="ce120">
            <text:p>1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4" table:style-name="ce120">
            <text:p>4</text:p>
          </table:table-cell>
          <table:table-cell office:value-type="float" office:value="5" table:style-name="ce44">
            <text:p>5</text:p>
          </table:table-cell>
          <table:table-cell office:value-type="string" table:style-name="ce83">
            <text:p>8/31開學(暫定)</text:p>
          </table:table-cell>
          <table:table-cell table:style-name="ce144"/>
          <table:table-cell table:style-name="ce200"/>
          <table:table-cell table:style-name="ce18"/>
          <table:table-cell table:style-name="ce19"/>
          <table:table-cell table:number-columns-repeated="9" table:style-name="ce20"/>
          <table:table-cell table:number-columns-repeated="3" table:style-name="ce2"/>
          <table:table-cell table:number-columns-repeated="16358"/>
        </table:table-row>
        <table:table-row table:style-name="ro27">
          <table:table-cell office:value-type="string" table:number-columns-spanned="14" table:number-rows-spanned="1" table:style-name="ce184">
            <text:p>備註：<text:s/><text:span text:style-name="T21">□</text:span><text:span text:style-name="T22"><text:s/>期中期末考</text:span><text:s text:c="7"/>◎ 補班補課日 <text:s text:c="4"/>▲ 週六檢定班 <text:s text:c="5"/>☆ 月會 <text:s text:c="6"/>✽ 社團時間 <text:s text:c="7"/>☘ 導師會報 <text:s text:c="6"/>❤ 學校活動<text:s text:c="9"/></text:p>
          </table:table-cell>
          <table:covered-table-cell table:number-columns-repeated="13"/>
          <table:table-cell table:number-columns-repeated="12" table:style-name="ce145"/>
          <table:table-cell table:number-columns-repeated="16358"/>
        </table:table-row>
        <table:table-row table:number-rows-repeated="200" table:style-name="ro26">
          <table:table-cell table:style-name="ce146"/>
          <table:table-cell table:style-name="ce147"/>
          <table:table-cell table:number-columns-repeated="7" table:style-name="ce2"/>
          <table:table-cell table:number-columns-repeated="2" table:style-name="ce148"/>
          <table:table-cell table:style-name="ce204"/>
          <table:table-cell table:number-columns-repeated="2" table:style-name="ce148"/>
          <table:table-cell table:number-columns-repeated="12" table:style-name="ce2"/>
          <table:table-cell table:number-columns-repeated="16358"/>
        </table:table-row>
        <table:table-row table:number-rows-repeated="762" table:style-name="ro26">
          <table:table-cell table:number-columns-repeated="9" table:style-name="ce150"/>
          <table:table-cell table:style-name="ce151"/>
          <table:table-cell table:style-name="ce150"/>
          <table:table-cell table:style-name="ce205"/>
          <table:table-cell table:number-columns-repeated="14" table:style-name="ce150"/>
          <table:table-cell table:number-columns-repeated="16358"/>
        </table:table-row>
        <table:table-row table:number-rows-repeated="1047576" table:style-name="ro28">
          <table:table-cell table:number-columns-repeated="16384"/>
        </table:table-row>
      </table:table>
      <table:table table:name="113-1綜合活動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8" table:default-cell-style-name="ce1"/>
        <table:table-column table:style-name="co5" table:number-columns-repeated="16358" table:default-cell-style-name="ce1"/>
        <table:table-row table:style-name="ro29">
          <table:table-cell office:value-type="string" table:number-columns-spanned="8" table:number-rows-spanned="1" table:style-name="ce188">
            <text:p>113-1綜合活動行事曆</text:p>
          </table:table-cell>
          <table:covered-table-cell table:number-columns-repeated="7"/>
          <table:table-cell table:number-columns-repeated="18" table:style-name="ce152"/>
          <table:table-cell table:number-columns-repeated="16358"/>
        </table:table-row>
        <table:table-row table:style-name="ro30">
          <table:table-cell office:value-type="string" table:style-name="ce153">
            <text:p>週次</text:p>
          </table:table-cell>
          <table:table-cell office:value-type="string" table:style-name="ce153">
            <text:p>日期</text:p>
          </table:table-cell>
          <table:table-cell office:value-type="string" table:style-name="ce153">
            <text:p>綜高一</text:p>
          </table:table-cell>
          <table:table-cell office:value-type="string" table:style-name="ce153">
            <text:p>普高一</text:p>
          </table:table-cell>
          <table:table-cell office:value-type="string" table:style-name="ce153">
            <text:p>綜高二</text:p>
          </table:table-cell>
          <table:table-cell office:value-type="string" table:style-name="ce153">
            <text:p>學術普高二</text:p>
          </table:table-cell>
          <table:table-cell office:value-type="string" table:style-name="ce153">
            <text:p>綜高三</text:p>
          </table:table-cell>
          <table:table-cell office:value-type="string" table:style-name="ce153">
            <text:p>學術普高三</text:p>
          </table:table-cell>
          <table:table-cell table:number-columns-repeated="18" table:style-name="ce152"/>
          <table:table-cell table:number-columns-repeated="16358"/>
        </table:table-row>
        <table:table-row table:style-name="ro31">
          <table:table-cell office:value-type="float" office:value="1" table:style-name="ce153">
            <text:p>1</text:p>
          </table:table-cell>
          <table:table-cell office:value-type="date" office:date-value="2024-08-28T00:00:00" table:style-name="ce154">
            <text:p>8/28</text:p>
          </table:table-cell>
          <table:table-cell table:number-columns-repeated="6" table:style-name="ce155"/>
          <table:table-cell table:number-columns-repeated="18" table:style-name="ce152"/>
          <table:table-cell table:number-columns-repeated="16358"/>
        </table:table-row>
        <table:table-row table:style-name="ro32">
          <table:table-cell office:value-type="float" office:value="2" table:style-name="ce153">
            <text:p>2</text:p>
          </table:table-cell>
          <table:table-cell office:value-type="date" office:date-value="2024-09-04T00:00:00" table:formula="of:=[.B3]+7" table:style-name="ce154">
            <text:p>9/4</text:p>
          </table:table-cell>
          <table:table-cell office:value-type="string" table:style-name="ce155">
            <text:p>(6)一二年級國文競試(試)</text:p>
            <text:p><text:span text:style-name="T23">(7)班會活動</text:span></text:p>
          </table:table-cell>
          <table:table-cell office:value-type="string" table:style-name="ce155">
            <text:p>(6)一二年級國文競試(試)</text:p>
            <text:p><text:span text:style-name="T23">(7)班會活動</text:span></text:p>
          </table:table-cell>
          <table:table-cell office:value-type="string" table:style-name="ce155">
            <text:p>(6)一二年級國文競試(試)</text:p>
            <text:p><text:span text:style-name="T23">(7)班會活動</text:span></text:p>
          </table:table-cell>
          <table:table-cell office:value-type="string" table:style-name="ce155">
            <text:p>(6)一二年級國文競試(試)</text:p>
            <text:p><text:span text:style-name="T23">(7)班會活動</text:span></text:p>
          </table:table-cell>
          <table:table-cell office:value-type="string" table:style-name="ce156">
            <text:p>(6-7)班會活動<text:s/></text:p>
          </table:table-cell>
          <table:table-cell office:value-type="string" table:style-name="ce157">
            <text:p>學測模擬考</text:p>
          </table:table-cell>
          <table:table-cell table:number-columns-repeated="18" table:style-name="ce152"/>
          <table:table-cell table:number-columns-repeated="16358"/>
        </table:table-row>
        <table:table-row table:style-name="ro33">
          <table:table-cell office:value-type="float" office:value="3" table:style-name="ce153">
            <text:p>3</text:p>
          </table:table-cell>
          <table:table-cell office:value-type="date" office:date-value="2024-09-11T00:00:00" table:formula="of:=[.B4]+7" table:style-name="ce154">
            <text:p>9/11</text:p>
          </table:table-cell>
          <table:table-cell office:value-type="string" table:style-name="ce156">
            <text:p>(6-7)班會活動</text:p>
          </table:table-cell>
          <table:table-cell office:value-type="string" table:style-name="ce156">
            <text:p>(6-7)班會活動</text:p>
          </table:table-cell>
          <table:table-cell office:value-type="string" table:style-name="ce158">
            <text:p><text:span text:style-name="T24">201~208 <text:s/>(6)人格測驗</text:span><text:span text:style-name="T24"/></text:p>
            <text:p><text:span text:style-name="T24"><text:s text:c="18"/></text:span><text:span text:style-name="T25"><text:s/>(7)班會活動</text:span></text:p>
            <text:p><text:span text:style-name="T24">209<text:s/></text:span><text:span text:style-name="T24"/></text:p>
            <text:p><text:span text:style-name="T25">(6)班會活動<text:s text:c="2"/></text:span><text:span text:style-name="T24">(7)人格測驗</text:span></text:p>
          </table:table-cell>
          <table:table-cell office:value-type="string" table:style-name="ce159">
            <text:p>(6)班會活動</text:p>
            <text:p><text:span text:style-name="T26">(7)人格測驗</text:span></text:p>
          </table:table-cell>
          <table:table-cell office:value-type="string" table:style-name="ce156">
            <text:p>(6-7)班會活動</text:p>
          </table:table-cell>
          <table:table-cell office:value-type="string" table:style-name="ce159">
            <text:p><text:span text:style-name="T27">(6)學術普高學系探索量表施測</text:span><text:span text:style-name="T27"/></text:p>
            <text:p><text:span text:style-name="T23">(7)班會活動</text:span></text:p>
          </table:table-cell>
          <table:table-cell table:number-columns-repeated="18" table:style-name="ce152"/>
          <table:table-cell table:number-columns-repeated="16358"/>
        </table:table-row>
        <table:table-row table:style-name="ro34">
          <table:table-cell office:value-type="float" office:value="4" table:style-name="ce153">
            <text:p>4</text:p>
          </table:table-cell>
          <table:table-cell office:value-type="date" office:date-value="2024-09-18T00:00:00" table:formula="of:=[.B5]+7" table:style-name="ce154">
            <text:p>9/18</text:p>
          </table:table-cell>
          <table:table-cell office:value-type="string" table:style-name="ce155">
            <text:p><text:span text:style-name="T28">(6)國家防災日預演(生輔組)</text:span><text:span text:style-name="T28"/></text:p>
            <text:p><text:span text:style-name="T26">(7)第一次班聯大會(訓)</text:span></text:p>
            <text:p><text:span text:style-name="T23">(6-7)班會活動</text:span></text:p>
          </table:table-cell>
          <table:table-cell office:value-type="string" table:style-name="ce155">
            <text:p><text:span text:style-name="T28">(6)國家防災日預演(生輔組)</text:span><text:span text:style-name="T28"/></text:p>
            <text:p><text:span text:style-name="T26">(7)第一次班聯大會(訓)</text:span></text:p>
            <text:p><text:span text:style-name="T23">(6-7)班會活動</text:span></text:p>
          </table:table-cell>
          <table:table-cell office:value-type="string" table:style-name="ce155">
            <text:p><text:span text:style-name="T28">(6)國家防災日預演(生輔組)</text:span><text:span text:style-name="T28"/></text:p>
            <text:p><text:span text:style-name="T26">(7)第一次班聯大會(訓)</text:span></text:p>
            <text:p><text:span text:style-name="T23">(6-7)班會活動</text:span></text:p>
          </table:table-cell>
          <table:table-cell office:value-type="string" table:style-name="ce155">
            <text:p><text:span text:style-name="T28">(6)國家防災日預演(生輔組)</text:span><text:span text:style-name="T28"/></text:p>
            <text:p><text:span text:style-name="T26">(7)第一次班聯大會(訓)</text:span></text:p>
            <text:p><text:span text:style-name="T23">(6-7)班會活動</text:span></text:p>
          </table:table-cell>
          <table:table-cell office:value-type="string" table:style-name="ce155">
            <text:p><text:span text:style-name="T28">(6)國家防災日預演(生輔組)</text:span><text:span text:style-name="T28"/></text:p>
            <text:p><text:span text:style-name="T26">(7)第一次班聯大會(訓)</text:span></text:p>
            <text:p><text:span text:style-name="T23">(6-7)班會活動</text:span></text:p>
          </table:table-cell>
          <table:table-cell office:value-type="string" table:style-name="ce160">
            <text:p>(6-7)大學多元入學管道說明會暨學系探索量表解釋</text:p>
          </table:table-cell>
          <table:table-cell table:number-columns-repeated="18" table:style-name="ce152"/>
          <table:table-cell table:number-columns-repeated="16358"/>
        </table:table-row>
        <table:table-row table:style-name="ro35">
          <table:table-cell office:value-type="float" office:value="5" table:style-name="ce153">
            <text:p>5</text:p>
          </table:table-cell>
          <table:table-cell office:value-type="date" office:date-value="2024-09-25T00:00:00" table:formula="of:=[.B6]+7" table:style-name="ce154">
            <text:p>9/25</text:p>
          </table:table-cell>
          <table:table-cell office:value-type="string" table:style-name="ce155">
            <text:p>(6-7)學權講座(班聯會)</text:p>
            <text:p><text:span text:style-name="T23">(6-7)班會活動</text:span></text:p>
          </table:table-cell>
          <table:table-cell office:value-type="string" table:style-name="ce155">
            <text:p>(6-7)學權講座(班聯會)</text:p>
            <text:p><text:span text:style-name="T23">(6-7)班會活動</text:span></text:p>
          </table:table-cell>
          <table:table-cell office:value-type="string" table:style-name="ce155">
            <text:p>(6-7)學權講座(班聯會)</text:p>
            <text:p><text:span text:style-name="T23">(6-7)班會活動</text:span></text:p>
          </table:table-cell>
          <table:table-cell office:value-type="string" table:style-name="ce155">
            <text:p>(6-7)學權講座(班聯會)</text:p>
            <text:p><text:span text:style-name="T23">(6-7)班會活動</text:span></text:p>
          </table:table-cell>
          <table:table-cell office:value-type="string" table:style-name="ce155">
            <text:p>(6-7)學權講座(班聯會)</text:p>
            <text:p><text:span text:style-name="T23">(6-7)班會活動</text:span></text:p>
          </table:table-cell>
          <table:table-cell office:value-type="string" table:style-name="ce155">
            <text:p>(6-7)學權講座(班聯會)</text:p>
            <text:p><text:span text:style-name="T23">(6-7)班會活動</text:span></text:p>
          </table:table-cell>
          <table:table-cell table:number-columns-repeated="2" table:style-name="ce152"/>
          <table:table-cell table:style-name="ce161"/>
          <table:table-cell table:number-columns-repeated="15" table:style-name="ce152"/>
          <table:table-cell table:number-columns-repeated="16358"/>
        </table:table-row>
        <table:table-row table:style-name="ro5">
          <table:table-cell office:value-type="float" office:value="6" table:style-name="ce153">
            <text:p>6</text:p>
          </table:table-cell>
          <table:table-cell office:value-type="date" office:date-value="2024-10-02T00:00:00" table:formula="of:=[.B7]+7" table:style-name="ce154">
            <text:p>10/2</text:p>
          </table:table-cell>
          <table:table-cell office:value-type="string" table:number-columns-spanned="6" table:number-rows-spanned="1" table:style-name="ce186">
            <text:p>(6-7)第一次社團</text:p>
          </table:table-cell>
          <table:covered-table-cell table:number-columns-repeated="5"/>
          <table:table-cell table:number-columns-repeated="2" table:style-name="ce152"/>
          <table:table-cell table:style-name="ce162"/>
          <table:table-cell table:number-columns-repeated="15" table:style-name="ce152"/>
          <table:table-cell table:number-columns-repeated="16358"/>
        </table:table-row>
        <table:table-row table:style-name="ro18">
          <table:table-cell office:value-type="float" office:value="7" table:style-name="ce153">
            <text:p>7</text:p>
          </table:table-cell>
          <table:table-cell office:value-type="date" office:date-value="2024-10-09T00:00:00" table:formula="of:=[.B8]+7" table:style-name="ce154">
            <text:p>10/9</text:p>
          </table:table-cell>
          <table:table-cell office:value-type="string" table:style-name="ce155">
            <text:p><text:span text:style-name="T23">(6)班會活動</text:span><text:span text:style-name="T23"/></text:p>
            <text:p><text:span text:style-name="T26">(6)MV舞蹈卡拉大賽初賽(班聯會)</text:span></text:p>
            <text:p><text:span text:style-name="T28">(7)月會</text:span></text:p>
          </table:table-cell>
          <table:table-cell office:value-type="string" table:style-name="ce155">
            <text:p><text:span text:style-name="T23">(6)班會活動</text:span><text:span text:style-name="T23"/></text:p>
            <text:p><text:span text:style-name="T26">(6)MV舞蹈卡拉大賽初賽(班聯會)</text:span></text:p>
            <text:p><text:span text:style-name="T28">(7)月會</text:span></text:p>
          </table:table-cell>
          <table:table-cell office:value-type="string" table:style-name="ce155">
            <text:p><text:span text:style-name="T23">(6)班會活動</text:span><text:span text:style-name="T23"/></text:p>
            <text:p><text:span text:style-name="T26">(6)MV舞蹈卡拉大賽初賽(班聯會)</text:span></text:p>
            <text:p><text:span text:style-name="T28">(7)月會</text:span></text:p>
          </table:table-cell>
          <table:table-cell office:value-type="string" table:style-name="ce155">
            <text:p><text:span text:style-name="T23">(6)班會活動</text:span><text:span text:style-name="T23"/></text:p>
            <text:p><text:span text:style-name="T26">(6)MV舞蹈卡拉大賽初賽(班聯會)</text:span></text:p>
            <text:p><text:span text:style-name="T28">(7)月會</text:span></text:p>
          </table:table-cell>
          <table:table-cell office:value-type="string" table:style-name="ce155">
            <text:p><text:span text:style-name="T23">(6)班會活動</text:span><text:span text:style-name="T23"/></text:p>
            <text:p><text:span text:style-name="T26">(6)MV舞蹈卡拉大賽初賽(班聯會)</text:span></text:p>
            <text:p><text:span text:style-name="T28">(7)月會</text:span></text:p>
          </table:table-cell>
          <table:table-cell office:value-type="string" table:style-name="ce155">
            <text:p><text:span text:style-name="T23">(6)班會活動</text:span><text:span text:style-name="T23"/></text:p>
            <text:p><text:span text:style-name="T26">(6)MV舞蹈卡拉大賽初賽(班聯會)</text:span></text:p>
            <text:p><text:span text:style-name="T28">(7)月會</text:span></text:p>
          </table:table-cell>
          <table:table-cell table:number-columns-repeated="18" table:style-name="ce152"/>
          <table:table-cell table:number-columns-repeated="16358"/>
        </table:table-row>
        <table:table-row table:style-name="ro36">
          <table:table-cell office:value-type="float" office:value="8" table:style-name="ce153">
            <text:p>8</text:p>
          </table:table-cell>
          <table:table-cell office:value-type="date" office:date-value="2024-10-16T00:00:00" table:formula="of:=[.B9]+7" table:style-name="ce154">
            <text:p>10/16</text:p>
          </table:table-cell>
          <table:table-cell office:value-type="string" table:style-name="ce163">
            <text:p>第一次期中考</text:p>
            <text:p><text:span text:style-name="T29">(5)環境教育實作(全校大掃除)</text:span><text:span text:style-name="T29"/></text:p>
            <text:p><text:span text:style-name="T30">(6-7)第二次社團</text:span></text:p>
          </table:table-cell>
          <table:table-cell office:value-type="string" table:style-name="ce163">
            <text:p>第一次期中考</text:p>
            <text:p><text:span text:style-name="T29">(5)環境教育實作(全校大掃除)</text:span><text:span text:style-name="T29"/></text:p>
            <text:p><text:span text:style-name="T30">(6-7)第二次社團</text:span></text:p>
          </table:table-cell>
          <table:table-cell office:value-type="string" table:style-name="ce163">
            <text:p>第一次期中考</text:p>
            <text:p><text:span text:style-name="T29">(5)環境教育實作(全校大掃除)</text:span><text:span text:style-name="T29"/></text:p>
            <text:p><text:span text:style-name="T30">(6-7)第二次社團</text:span></text:p>
          </table:table-cell>
          <table:table-cell office:value-type="string" table:style-name="ce163">
            <text:p>第一次期中考</text:p>
            <text:p><text:span text:style-name="T29">(5)環境教育實作(全校大掃除)</text:span><text:span text:style-name="T29"/></text:p>
            <text:p><text:span text:style-name="T30">(6-7)第二次社團</text:span></text:p>
          </table:table-cell>
          <table:table-cell office:value-type="string" table:style-name="ce163">
            <text:p>第一次期中考</text:p>
            <text:p><text:span text:style-name="T29">(5)環境教育實作(全校大掃除)</text:span><text:span text:style-name="T29"/></text:p>
            <text:p><text:span text:style-name="T30">(6-7)第二次社團</text:span></text:p>
          </table:table-cell>
          <table:table-cell office:value-type="string" table:style-name="ce163">
            <text:p>第一次期中考</text:p>
            <text:p><text:span text:style-name="T29">(5)環境教育實作(全校大掃除)</text:span><text:span text:style-name="T29"/></text:p>
            <text:p><text:span text:style-name="T30">(6-7)第二次社團</text:span></text:p>
          </table:table-cell>
          <table:table-cell table:number-columns-repeated="18" table:style-name="ce152"/>
          <table:table-cell table:number-columns-repeated="16358"/>
        </table:table-row>
        <table:table-row table:style-name="ro18">
          <table:table-cell office:value-type="float" office:value="9" table:style-name="ce153">
            <text:p>9</text:p>
          </table:table-cell>
          <table:table-cell office:value-type="date" office:date-value="2024-10-23T00:00:00" table:formula="of:=[.B10]+7" table:style-name="ce154">
            <text:p>10/23</text:p>
          </table:table-cell>
          <table:table-cell office:value-type="string" table:style-name="ce163">
            <text:p><text:span text:style-name="T28">(6)學習歷程檔案宣導</text:span><text:span text:style-name="T28"/></text:p>
            <text:p><text:span text:style-name="T26">(7)MV舞蹈卡拉大賽初賽(班聯會)</text:span></text:p>
            <text:p><text:span text:style-name="T23">(7)班會活動</text:span></text:p>
          </table:table-cell>
          <table:table-cell office:value-type="string" table:style-name="ce163">
            <text:p><text:span text:style-name="T28">(6)學習歷程檔案宣導</text:span><text:span text:style-name="T28"/></text:p>
            <text:p><text:span text:style-name="T26">(7)MV舞蹈卡拉大賽初賽(班聯會)</text:span></text:p>
            <text:p><text:span text:style-name="T23">(7)班會活動</text:span></text:p>
          </table:table-cell>
          <table:table-cell office:value-type="string" table:style-name="ce163">
            <text:p><text:span text:style-name="T28">(6)學習歷程檔案宣導</text:span><text:span text:style-name="T28"/></text:p>
            <text:p><text:span text:style-name="T26">(7)MV舞蹈卡拉大賽初賽(班聯會)</text:span></text:p>
            <text:p><text:span text:style-name="T23">(7)班會活動</text:span></text:p>
          </table:table-cell>
          <table:table-cell office:value-type="string" table:style-name="ce163">
            <text:p><text:span text:style-name="T28">(6)學習歷程檔案宣導</text:span><text:span text:style-name="T28"/></text:p>
            <text:p><text:span text:style-name="T26">(7)MV舞蹈卡拉大賽初賽(班聯會)</text:span></text:p>
            <text:p><text:span text:style-name="T23">(7)班會活動</text:span></text:p>
          </table:table-cell>
          <table:table-cell office:value-type="string" table:style-name="ce163">
            <text:p><text:span text:style-name="T28">(6)學習歷程檔案宣導</text:span><text:span text:style-name="T28"/></text:p>
            <text:p><text:span text:style-name="T26">(7)MV舞蹈卡拉大賽初賽(班聯會)</text:span></text:p>
            <text:p><text:span text:style-name="T23">(7)班會活動</text:span></text:p>
          </table:table-cell>
          <table:table-cell office:value-type="string" table:style-name="ce163">
            <text:p><text:span text:style-name="T28">(6)學習歷程檔案宣導</text:span><text:span text:style-name="T28"/></text:p>
            <text:p><text:span text:style-name="T26">(7)MV舞蹈卡拉大賽初賽(班聯會)</text:span></text:p>
            <text:p><text:span text:style-name="T23">(7)班會活動</text:span></text:p>
          </table:table-cell>
          <table:table-cell table:number-columns-repeated="18" table:style-name="ce152"/>
          <table:table-cell table:number-columns-repeated="16358"/>
        </table:table-row>
        <table:table-row table:style-name="ro35">
          <table:table-cell office:value-type="float" office:value="10" table:style-name="ce153">
            <text:p>10</text:p>
          </table:table-cell>
          <table:table-cell office:value-type="date" office:date-value="2024-10-30T00:00:00" table:formula="of:=[.B11]+7" table:style-name="ce154">
            <text:p>10/30</text:p>
          </table:table-cell>
          <table:table-cell office:value-type="string" table:style-name="ce164">
            <text:p>(6)英文競試</text:p>
            <text:p><text:span text:style-name="T31">(7)班會活動</text:span></text:p>
          </table:table-cell>
          <table:table-cell office:value-type="string" table:style-name="ce164">
            <text:p>(6)英文競試</text:p>
            <text:p><text:span text:style-name="T31">(7)班會活動</text:span></text:p>
          </table:table-cell>
          <table:table-cell office:value-type="string" table:style-name="ce164">
            <text:p>(6)英文競試</text:p>
            <text:p><text:span text:style-name="T32">(7)綜高職業安全考試(實)</text:span></text:p>
          </table:table-cell>
          <table:table-cell office:value-type="string" table:style-name="ce164">
            <text:p>(6)英文競試</text:p>
            <text:p><text:span text:style-name="T31">(7)班會活動</text:span></text:p>
          </table:table-cell>
          <table:table-cell office:value-type="string" table:style-name="ce156">
            <text:p><text:span text:style-name="T32">(6)綜高職業安全考試(實)</text:span><text:span text:style-name="T33"/></text:p>
            <text:p><text:span text:style-name="T33">(6-7)升學管道說明會</text:span></text:p>
          </table:table-cell>
          <table:table-cell office:value-type="string" table:style-name="ce164">
            <text:p><text:span text:style-name="T34">學測模擬考</text:span><text:span text:style-name="T34"/></text:p>
            <text:p><text:span text:style-name="T31">(7)班會活動</text:span></text:p>
          </table:table-cell>
          <table:table-cell table:number-columns-repeated="18" table:style-name="ce152"/>
          <table:table-cell table:number-columns-repeated="16358"/>
        </table:table-row>
        <table:table-row table:style-name="ro5">
          <table:table-cell office:value-type="float" office:value="11" table:style-name="ce165">
            <text:p>11</text:p>
          </table:table-cell>
          <table:table-cell office:value-type="date" office:date-value="2024-11-06T00:00:00" table:formula="of:=[.B12]+7" table:style-name="ce166">
            <text:p>11/6</text:p>
          </table:table-cell>
          <table:table-cell office:value-type="string" table:number-columns-spanned="6" table:number-rows-spanned="1" table:style-name="ce186">
            <text:p>(6-7)第三次社團</text:p>
          </table:table-cell>
          <table:covered-table-cell table:number-columns-repeated="5"/>
          <table:table-cell table:number-columns-repeated="18" table:style-name="ce152"/>
          <table:table-cell table:number-columns-repeated="16358"/>
        </table:table-row>
        <table:table-row table:style-name="ro5">
          <table:table-cell office:value-type="float" office:value="12" table:style-name="ce153">
            <text:p>12</text:p>
          </table:table-cell>
          <table:table-cell office:value-type="date" office:date-value="2024-11-13T00:00:00" table:formula="of:=[.B13]+7" table:style-name="ce154">
            <text:p>11/13</text:p>
          </table:table-cell>
          <table:table-cell office:value-type="string" table:number-columns-spanned="6" table:number-rows-spanned="1" table:style-name="ce186">
            <text:p>(6-7)第四次社團</text:p>
          </table:table-cell>
          <table:covered-table-cell table:number-columns-repeated="5"/>
          <table:table-cell table:number-columns-repeated="18" table:style-name="ce152"/>
          <table:table-cell table:number-columns-repeated="16358"/>
        </table:table-row>
        <table:table-row table:style-name="ro5">
          <table:table-cell office:value-type="float" office:value="13" table:style-name="ce153">
            <text:p>13</text:p>
          </table:table-cell>
          <table:table-cell office:value-type="date" office:date-value="2024-11-20T00:00:00" table:formula="of:=[.B14]+7" table:style-name="ce154">
            <text:p>11/20</text:p>
          </table:table-cell>
          <table:table-cell office:value-type="string" table:style-name="ce167">
            <text:p>(6-7)性別平等教育講座</text:p>
          </table:table-cell>
          <table:table-cell office:value-type="string" table:style-name="ce167">
            <text:p>(6-7)性別平等教育講座</text:p>
          </table:table-cell>
          <table:table-cell office:value-type="string" table:style-name="ce167">
            <text:p>(6-7)性別平等教育講座</text:p>
          </table:table-cell>
          <table:table-cell office:value-type="string" table:style-name="ce167">
            <text:p>(6-7)性別平等教育講座</text:p>
          </table:table-cell>
          <table:table-cell office:value-type="string" table:style-name="ce167">
            <text:p>(6-7)性別平等教育講座</text:p>
          </table:table-cell>
          <table:table-cell office:value-type="string" table:style-name="ce167">
            <text:p>(6-7)性別平等教育講座</text:p>
          </table:table-cell>
          <table:table-cell table:number-columns-repeated="18" table:style-name="ce152"/>
          <table:table-cell table:number-columns-repeated="16358"/>
        </table:table-row>
        <table:table-row table:style-name="ro37">
          <table:table-cell office:value-type="float" office:value="14" table:style-name="ce153">
            <text:p>14</text:p>
          </table:table-cell>
          <table:table-cell office:value-type="date" office:date-value="2024-11-29T00:00:00" table:style-name="ce154">
            <text:p>11/29</text:p>
          </table:table-cell>
          <table:table-cell office:value-type="string" table:style-name="ce155">
            <text:p>第二次期中考</text:p>
            <text:p><text:span text:style-name="T29">(5)環境教育實作全校大掃除(衛)</text:span><text:span text:style-name="T29"/></text:p>
            <text:p><text:span text:style-name="T28">(6-7)MV舞蹈卡拉OK大賽</text:span></text:p>
          </table:table-cell>
          <table:table-cell office:value-type="string" table:style-name="ce155">
            <text:p>第二次期中考</text:p>
            <text:p><text:span text:style-name="T29">(5)環境教育實作全校大掃除(衛)</text:span><text:span text:style-name="T29"/></text:p>
            <text:p><text:span text:style-name="T28">(6-7)MV舞蹈卡拉OK大賽</text:span></text:p>
          </table:table-cell>
          <table:table-cell office:value-type="string" table:style-name="ce155">
            <text:p>第二次期中考</text:p>
            <text:p><text:span text:style-name="T29">(5)環境教育實作全校大掃除(衛)</text:span><text:span text:style-name="T29"/></text:p>
            <text:p><text:span text:style-name="T28">(6-7)MV舞蹈卡拉OK大賽</text:span></text:p>
          </table:table-cell>
          <table:table-cell office:value-type="string" table:style-name="ce155">
            <text:p>第二次期中考</text:p>
            <text:p><text:span text:style-name="T29">(5)環境教育實作全校大掃除(衛)</text:span><text:span text:style-name="T29"/></text:p>
            <text:p><text:span text:style-name="T28">(6-7)MV舞蹈卡拉OK大賽</text:span></text:p>
          </table:table-cell>
          <table:table-cell office:value-type="string" table:style-name="ce155">
            <text:p>第二次期中考</text:p>
            <text:p><text:span text:style-name="T29">(5)環境教育實作全校大掃除(衛)</text:span><text:span text:style-name="T29"/></text:p>
            <text:p><text:span text:style-name="T28">(6-7)MV舞蹈卡拉OK大賽</text:span></text:p>
          </table:table-cell>
          <table:table-cell office:value-type="string" table:style-name="ce155">
            <text:p>第二次期中考</text:p>
            <text:p><text:span text:style-name="T29">(5)環境教育實作全校大掃除(衛)</text:span><text:span text:style-name="T29"/></text:p>
            <text:p><text:span text:style-name="T28">(6-7)MV舞蹈卡拉OK大賽</text:span></text:p>
          </table:table-cell>
          <table:table-cell table:number-columns-repeated="18" table:style-name="ce152"/>
          <table:table-cell table:number-columns-repeated="16358"/>
        </table:table-row>
        <table:table-row table:style-name="ro35">
          <table:table-cell office:value-type="float" office:value="15" table:style-name="ce153">
            <text:p>15</text:p>
          </table:table-cell>
          <table:table-cell office:value-type="date" office:date-value="2024-12-04T00:00:00" table:formula="of:=[.B16]+5" table:style-name="ce154">
            <text:p>12/4</text:p>
          </table:table-cell>
          <table:table-cell office:value-type="string" table:style-name="ce168">
            <text:p><text:span text:style-name="T26">校內英文學藝競賽(教)</text:span><text:span text:style-name="T26"/></text:p>
            <text:p><text:span text:style-name="T30">(6-7)第五次社團</text:span></text:p>
          </table:table-cell>
          <table:table-cell office:value-type="string" table:style-name="ce168">
            <text:p><text:span text:style-name="T26">校內英文學藝競賽(教)</text:span><text:span text:style-name="T26"/></text:p>
            <text:p><text:span text:style-name="T30">(6-7)第五次社團</text:span></text:p>
          </table:table-cell>
          <table:table-cell office:value-type="string" table:style-name="ce168">
            <text:p><text:span text:style-name="T26">校內英文學藝競賽(教)</text:span><text:span text:style-name="T26"/></text:p>
            <text:p><text:span text:style-name="T30">(6-7)第五次社團</text:span></text:p>
          </table:table-cell>
          <table:table-cell office:value-type="string" table:style-name="ce168">
            <text:p><text:span text:style-name="T26">校內英文學藝競賽(教)</text:span><text:span text:style-name="T26"/></text:p>
            <text:p><text:span text:style-name="T30">(6-7)第五次社團</text:span></text:p>
          </table:table-cell>
          <table:table-cell office:value-type="string" table:style-name="ce168">
            <text:p><text:span text:style-name="T26">校內英文學藝競賽(教)</text:span><text:span text:style-name="T26"/></text:p>
            <text:p><text:span text:style-name="T30">(6-7)第五次社團</text:span></text:p>
          </table:table-cell>
          <table:table-cell office:value-type="string" table:style-name="ce168">
            <text:p><text:span text:style-name="T26">校內英文學藝競賽(教)</text:span><text:span text:style-name="T26"/></text:p>
            <text:p><text:span text:style-name="T30">(6-7)第五次社團</text:span></text:p>
          </table:table-cell>
          <table:table-cell table:number-columns-repeated="18" table:style-name="ce152"/>
          <table:table-cell table:number-columns-repeated="16358"/>
        </table:table-row>
        <table:table-row table:style-name="ro35">
          <table:table-cell office:value-type="float" office:value="16" table:style-name="ce153">
            <text:p>16</text:p>
          </table:table-cell>
          <table:table-cell office:value-type="date" office:date-value="2024-12-11T00:00:00" table:formula="of:=[.B17]+7" table:style-name="ce154">
            <text:p>12/11</text:p>
          </table:table-cell>
          <table:table-cell office:value-type="string" table:style-name="ce164">
            <text:p><text:span text:style-name="T35">(6)交通安全教育宣導</text:span><text:span text:style-name="T36"/></text:p>
            <text:p><text:span text:style-name="T36">(7)月會</text:span></text:p>
          </table:table-cell>
          <table:table-cell office:value-type="string" table:style-name="ce164">
            <text:p><text:span text:style-name="T35">(6)交通安全教育宣導</text:span><text:span text:style-name="T36"/></text:p>
            <text:p><text:span text:style-name="T36">(7)月會</text:span></text:p>
          </table:table-cell>
          <table:table-cell office:value-type="string" table:style-name="ce164">
            <text:p><text:span text:style-name="T31">(6)班會活動</text:span><text:span text:style-name="T36"/></text:p>
            <text:p><text:span text:style-name="T36">(7)月會</text:span></text:p>
          </table:table-cell>
          <table:table-cell office:value-type="string" table:style-name="ce164">
            <text:p><text:span text:style-name="T31">(6)班會活動</text:span><text:span text:style-name="T36"/></text:p>
            <text:p><text:span text:style-name="T36">(7)月會</text:span></text:p>
          </table:table-cell>
          <table:table-cell office:value-type="string" table:style-name="ce164">
            <text:p><text:span text:style-name="T34">第二次統測模擬考</text:span><text:span text:style-name="T36"/></text:p>
            <text:p><text:span text:style-name="T36">(7)月會</text:span></text:p>
          </table:table-cell>
          <table:table-cell office:value-type="string" table:style-name="ce164">
            <text:p><text:span text:style-name="T31">(6)班會活動</text:span><text:span text:style-name="T36"/></text:p>
            <text:p><text:span text:style-name="T36">(7)月會</text:span></text:p>
          </table:table-cell>
          <table:table-cell table:number-columns-repeated="18" table:style-name="ce152"/>
          <table:table-cell table:number-columns-repeated="16358"/>
        </table:table-row>
        <table:table-row table:style-name="ro38">
          <table:table-cell office:value-type="float" office:value="17" table:style-name="ce153">
            <text:p>17</text:p>
          </table:table-cell>
          <table:table-cell office:value-type="date" office:date-value="2024-12-18T00:00:00" table:formula="of:=[.B18]+7" table:style-name="ce154">
            <text:p>12/18</text:p>
          </table:table-cell>
          <table:table-cell office:value-type="string" table:number-columns-spanned="6" table:number-rows-spanned="1" table:style-name="ce186">
            <text:p>(6-7)第六次社團</text:p>
          </table:table-cell>
          <table:covered-table-cell table:number-columns-repeated="5"/>
          <table:table-cell table:number-columns-repeated="18" table:style-name="ce152"/>
          <table:table-cell table:number-columns-repeated="16358"/>
        </table:table-row>
        <table:table-row table:style-name="ro5">
          <table:table-cell office:value-type="float" office:value="18" table:style-name="ce153">
            <text:p>18</text:p>
          </table:table-cell>
          <table:table-cell office:value-type="date" office:date-value="2024-12-25T00:00:00" table:formula="of:=[.B19]+7" table:style-name="ce154">
            <text:p>12/25</text:p>
          </table:table-cell>
          <table:table-cell office:value-type="string" table:number-columns-spanned="6" table:number-rows-spanned="1" table:style-name="ce186">
            <text:p>(6-7)第七次社團</text:p>
          </table:table-cell>
          <table:covered-table-cell table:number-columns-repeated="5"/>
          <table:table-cell table:number-columns-repeated="18" table:style-name="ce152"/>
          <table:table-cell table:number-columns-repeated="16358"/>
        </table:table-row>
        <table:table-row table:style-name="ro5">
          <table:table-cell office:value-type="float" office:value="19" table:style-name="ce153">
            <text:p>19</text:p>
          </table:table-cell>
          <table:table-cell office:value-type="date" office:date-value="2025-01-01T00:00:00" table:formula="of:=[.B20]+7" table:style-name="ce154">
            <text:p>1/1</text:p>
          </table:table-cell>
          <table:table-cell office:value-type="string" table:number-columns-spanned="6" table:number-rows-spanned="1" table:style-name="ce187">
            <text:p>元旦放假</text:p>
          </table:table-cell>
          <table:covered-table-cell table:number-columns-repeated="5"/>
          <table:table-cell table:number-columns-repeated="18" table:style-name="ce152"/>
          <table:table-cell table:number-columns-repeated="16358"/>
        </table:table-row>
        <table:table-row table:style-name="ro39">
          <table:table-cell office:value-type="float" office:value="20" table:style-name="ce153">
            <text:p>20</text:p>
          </table:table-cell>
          <table:table-cell office:value-type="date" office:date-value="2025-01-08T00:00:00" table:formula="of:=[.B21]+7" table:style-name="ce154">
            <text:p>1/8</text:p>
          </table:table-cell>
          <table:table-cell office:value-type="string" table:style-name="ce156">
            <text:p><text:span text:style-name="T26">(7)第二次班聯大會(訓)</text:span><text:span text:style-name="T26"/></text:p>
            <text:p><text:span text:style-name="T31">(6-7)班會活動</text:span></text:p>
          </table:table-cell>
          <table:table-cell office:value-type="string" table:style-name="ce156">
            <text:p><text:span text:style-name="T26">(7)第二次班聯大會(訓)</text:span><text:span text:style-name="T26"/></text:p>
            <text:p><text:span text:style-name="T31">(6-7)班會活動</text:span></text:p>
          </table:table-cell>
          <table:table-cell office:value-type="string" table:style-name="ce156">
            <text:p><text:span text:style-name="T26">(7)第二次班聯大會(訓)</text:span><text:span text:style-name="T26"/></text:p>
            <text:p><text:span text:style-name="T31">(6-7)班會活動</text:span></text:p>
          </table:table-cell>
          <table:table-cell office:value-type="string" table:style-name="ce156">
            <text:p><text:span text:style-name="T26">(7)第二次班聯大會(訓)</text:span><text:span text:style-name="T26"/></text:p>
            <text:p><text:span text:style-name="T31">(6-7)班會活動</text:span></text:p>
          </table:table-cell>
          <table:table-cell office:value-type="string" table:style-name="ce156">
            <text:p><text:span text:style-name="T26">(7)第二次班聯大會(訓)</text:span><text:span text:style-name="T26"/></text:p>
            <text:p><text:span text:style-name="T31">(6-7)班會活動</text:span></text:p>
          </table:table-cell>
          <table:table-cell office:value-type="string" table:style-name="ce156">
            <text:p><text:span text:style-name="T26">(7)第二次班聯大會(訓)</text:span><text:span text:style-name="T26"/></text:p>
            <text:p><text:span text:style-name="T31">(6-7)班會活動</text:span></text:p>
          </table:table-cell>
          <table:table-cell table:number-columns-repeated="18" table:style-name="ce152"/>
          <table:table-cell table:number-columns-repeated="16358"/>
        </table:table-row>
        <table:table-row table:style-name="ro40">
          <table:table-cell office:value-type="float" office:value="20" table:style-name="ce153">
            <text:p>20</text:p>
          </table:table-cell>
          <table:table-cell office:value-type="date" office:date-value="2025-01-17T00:00:00" table:formula="of:=[.B22]+9" table:style-name="ce154">
            <text:p>1/17</text:p>
          </table:table-cell>
          <table:table-cell office:value-type="string" table:style-name="ce155">
            <text:p>期末考</text:p>
            <text:p><text:span text:style-name="T29">(5) 環境教育實作全校大掃除(衛)</text:span><text:span text:style-name="T29"/></text:p>
            <text:p><text:span text:style-name="T23">(6-7)班會活動<text:s/></text:span></text:p>
          </table:table-cell>
          <table:table-cell office:value-type="string" table:style-name="ce155">
            <text:p>期末考</text:p>
            <text:p><text:span text:style-name="T29">(5) 環境教育實作全校大掃除(衛)</text:span><text:span text:style-name="T29"/></text:p>
            <text:p><text:span text:style-name="T23">(6-7)班會活動<text:s/></text:span></text:p>
          </table:table-cell>
          <table:table-cell office:value-type="string" table:style-name="ce155">
            <text:p>期末考</text:p>
            <text:p><text:span text:style-name="T29">(5) 環境教育實作全校大掃除(衛)</text:span><text:span text:style-name="T29"/></text:p>
            <text:p><text:span text:style-name="T23">(6-7)班會活動<text:s/></text:span></text:p>
          </table:table-cell>
          <table:table-cell office:value-type="string" table:style-name="ce155">
            <text:p>期末考</text:p>
            <text:p><text:span text:style-name="T29">(5) 環境教育實作全校大掃除(衛)</text:span><text:span text:style-name="T29"/></text:p>
            <text:p><text:span text:style-name="T23">(6-7)班會活動<text:s/></text:span></text:p>
          </table:table-cell>
          <table:table-cell office:value-type="string" table:style-name="ce155">
            <text:p>期末考</text:p>
            <text:p><text:span text:style-name="T29">(5) 環境教育實作全校大掃除(衛)</text:span><text:span text:style-name="T29"/></text:p>
            <text:p><text:span text:style-name="T23">(6-7)班會活動<text:s/></text:span></text:p>
          </table:table-cell>
          <table:table-cell office:value-type="string" table:style-name="ce169">
            <text:p>1/15</text:p>
            <text:p><text:span text:style-name="T37">(6-7)班會活動<text:s/></text:span></text:p>
          </table:table-cell>
          <table:table-cell table:number-columns-repeated="18" table:style-name="ce152"/>
          <table:table-cell table:number-columns-repeated="16358"/>
        </table:table-row>
        <table:table-row table:style-name="ro30">
          <table:table-cell table:number-columns-repeated="26" table:style-name="ce152"/>
          <table:table-cell table:number-columns-repeated="16358"/>
        </table:table-row>
        <table:table-row table:style-name="ro41">
          <table:table-cell table:style-name="ce152"/>
          <table:table-cell table:number-columns-repeated="7" table:style-name="ce170"/>
          <table:table-cell table:number-columns-repeated="18" table:style-name="ce152"/>
          <table:table-cell table:number-columns-repeated="16358"/>
        </table:table-row>
        <table:table-row table:number-rows-repeated="198" table:style-name="ro30">
          <table:table-cell table:number-columns-repeated="26" table:style-name="ce152"/>
          <table:table-cell table:number-columns-repeated="16358"/>
        </table:table-row>
        <table:table-row table:style-name="ro26">
          <table:table-cell table:number-columns-repeated="16384" table:style-name="ce1"/>
        </table:table-row>
        <table:table-row table:number-rows-repeated="776" table:style-name="ro26">
          <table:table-cell table:number-columns-repeated="16384"/>
        </table:table-row>
        <table:table-row table:number-rows-repeated="104757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MingLiu" svg:font-family="PMingLiu"/>
    <style:font-face style:name="Microsoft JhengHei" svg:font-family="&quot;Microsoft JhengHei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f1" style:family="table-cell">
      <style:table-cell-properties fo:background-color="#FFFFFF"/>
    </style:style>
    <style:style style:name="cf2" style:family="table-cell">
      <style:table-cell-properties fo:background-color="#B7E1CD"/>
    </style:style>
  </office:styles>
  <office:automatic-styles>
    <style:page-layout style:name="pm1">
      <style:page-layout-properties fo:margin-top="0in" fo:margin-bottom="0in" fo:margin-left="0.078740157480315in" fo:margin-right="0.078740157480315in" style:print-orientation="portrait" style:print-page-order="ltr" style:first-page-number="continue" style:scale-to="58%" style:table-centering="horizontal" style:print="grid annotations objects charts drawings"/>
      <style:header-style>
        <style:header-footer-properties fo:min-height="0.078740157480315in" fo:margin-left="0.078740157480315in" fo:margin-right="0.078740157480315in" fo:margin-bottom="0in"/>
      </style:header-style>
      <style:footer-style>
        <style:header-footer-properties fo:min-height="0.078740157480315in" fo:margin-left="0.078740157480315in" fo:margin-right="0.078740157480315in" fo:margin-top="0in"/>
      </style:footer-style>
    </style:page-layout>
    <style:page-layout style:name="pm2">
      <style:page-layout-properties fo:margin-top="0in" fo:margin-bottom="0in" fo:margin-left="0.31496062992126in" fo:margin-right="0.236220472440945in" style:print-orientation="portrait" style:print-page-order="ttb" style:first-page-number="continue" style:scale-to="55%" style:table-centering="none" style:print="objects charts drawings"/>
      <style:header-style>
        <style:header-footer-properties fo:min-height="0.748031496062992in" fo:margin-left="0.31496062992126in" fo:margin-right="0.236220472440945in" fo:margin-bottom="0in"/>
      </style:header-style>
      <style:footer-style>
        <style:header-footer-properties fo:min-height="0.748031496062992in" fo:margin-left="0.31496062992126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6-03-05T00:48:54Z</meta:creation-date>
    <dc:date>2026-03-05T00:52:31Z</dc:date>
    <meta:print-date>2026-03-05T00:49:10Z</meta:print-date>
  </office:meta>
</office:document-meta>
</file>